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concours@30joursdebd.com</text:span> </text:p>
      <text:p text:style-name="Standard"/>
      <text:p text:style-name="Standard"><text:span text:style-name="Strong_20_Emphasis">concours de scenario</text:span>. - TyKayn</text:p>
      <text:p text:style-name="Standard">BD en une planche. Technique, style et couleurs libres.</text:p>
      <text:p text:style-name="P3">*<text:tab/>*<text:tab/>*</text:p>
      <text:p text:style-name="P3"/>
      <text:p text:style-name="Standard">un couple hétéro se promène dans une rue de grande ville de jour.</text:p>
      <text:p text:style-name="Standard"/>
      <text:p text:style-name="P1">Case 1</text:p>
      <text:p text:style-name="Standard"><text:span text:style-name="T1"><text:tab/>Le gars: </text:span>« ça m'a toujours laissé perplexe qu'une personne me dise « ne me juge pas » quand on lui dit qu'elle est en train de faire une connerie. Pour moi ça veut juste dire qu'elle assume pas ce qu'elle fait. »</text:p>
      <text:p text:style-name="P2">Case 2</text:p>
      <text:p text:style-name="Standard"><text:span text:style-name="T1"><text:tab/>La fille: </text:span>« Ben oui, faut pas juger les gens »</text:p>
      <text:p text:style-name="P1">Case 3</text:p>
      <text:p text:style-name="Standard"><text:span text:style-name="T1"><text:tab/>Le gars: </text:span>« Pourtant savoir juger une situation ou une personne ça aide vachement, ça peut même être vital. »</text:p>
      <text:p text:style-name="Standard">derrière le couple qui marche, on voit ceci:</text:p>
      <text:p text:style-name="Standard">Un dragueur en voiture passe sur la route à côté et dit à une blonde« hé mamwozelle t'es trop bonne! »</text:p>
      <text:p text:style-name="P1">Case 4</text:p>
      <text:p text:style-name="Standard">un mec sur le bord d'une fenêtre d'immeuble s'apprête à sauter pour mourir « Je m'ennuie tellement, ce monde n'est que souffrance! »</text:p>
      <text:p text:style-name="Standard"><text:s/>une fille remarque que son lacet de chaussure est défait alors qu'elle traverse la route.</text:p>
      <text:p text:style-name="Standard"/>
      <text:p text:style-name="P1">Case 5</text:p>
      <text:p text:style-name="Standard">La fille qui refaisait son lacet au milieu de la route</text:p>
      <text:p text:style-name="Standard"/>
      <text:p text:style-name="Standard"><text:span text:style-name="T2">Case 6 </text:span>se fait renverser par un tramway.</text:p>
      <text:p text:style-name="Standard">Le type suicidaire tombe sur la voiture du dragueur</text:p>
      <text:p text:style-name="Standard"><text:span text:style-name="T2">Case 7</text:span></text:p>
      <text:p text:style-name="Standard">Pendant que le couple parle en avant plan. Le mec en voiture distrait par la fille et le suicidaire fonce dans un mur <text:s/></text:p>
      <text:p text:style-name="Standard"/>
      <text:p text:style-name="Standard"><text:span text:style-name="T1"><text:tab/>La fille: </text:span>« Mais pas du tout, faut pas juger les gens. tu devrais lire ce conte des frères Grimm là... »</text:p>
      <text:p text:style-name="Standard"><text:span text:style-name="T1"><text:tab/>Le gars: </text:span>« ah oui je veux bien voir ça  »</text:p>
      <text:p text:style-name="Standard"/>
      <text:p text:style-name="P3">*<text:tab/>*<text:tab/>*</text:p>
      <text:p text:style-name="Standard"/>
      <text:p text:style-name="Standard">Tykayn / Baptiste Lemo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Lemoine</meta:initial-creator>
    <meta:creation-date>2010-10-23T17:50:53.98</meta:creation-date>
    <dc:date>2010-10-23T19:12:21.75</dc:date>
    <dc:creator>Baptiste Lemoine</dc:creator>
    <meta:editing-duration>PT00H05M1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6" meta:word-count="275" meta:character-count="1394"/>
  </office:meta>
</office:document-meta>
</file>