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s moi comment tu te pougnes je te dirais qui tu es </text:p>
      <text:p text:style-name="Standard"/>
      <text:p text:style-name="Standard">Bonjour cher lecteur, prenez place, mettez vous donc à l'aise nous sommes entre nous... </text:p>
      <text:p text:style-name="Standard">Voici donc notre sujet du moment, la masturbation... </text:p>
      <text:p text:style-name="Standard">Aussi vieux et mystérieux que la vie, bien que ironiquement, la masturbation soit l'exact opposé de la procréation, dans son domaine. </text:p>
      <text:p text:style-name="Standard">Tout le monde sait ce que c'est, 95% de la population en âge de le faire la pratiquent, peu en connaissent réellement l'étendue. Nous avons donc plusieurs questions qui se posent donc : comment, pourquoi, et quand? </text:p>
      <text:p text:style-name="Standard"/>
      <text:p text:style-name="Standard">Tentons de répondre déjà au pourquoi. </text:p>
      <text:p text:style-name="Standard">Chez l'homme, d'un point de vue biologique, l'orgasme permet d'éviter la concentration de testostérone. Mesdames (ou messieurs, selon les cas) n'avez-vous donc jamais remarqué que monsieur était ronchon après une longue période d'abstinence? Et tout câlin juste après? Non, cela ne découle pas que du fait qu'il soit satisfait que vous lui ayez accordé le droit de passage, c'est aussi biologique... Donc, je dirais, pour un homme célibataire, aime ta main droite, tu sourira plus. </text:p>
      <text:p text:style-name="Standard"/>
      <text:p text:style-name="Standard">Chez la femme, on pourrait croire que cela n'apporte pas grand chose, peut être à force une luxation des tendons du poignet et un e satisfaction plus ou moins grande. Sauf qu'il faut savoir que les organes féminins étant internes, une femme à environ dix-sept ans de retard par rapport à un homme. Oh je vois des regards surpris dans l'assistance. En effet dès l'enfance, de façon involontaire, le sexe masculin est soumis à toutes sortes de stimuli tels que l'eau de la douche, les vêtements, les mains du propriétaire lui même lors de différents gestes de la vie quotidienne (s'habiller, se laver etc...). Tandis que la femme, n'en a quasiment aucune avant ses premiers rapports sexuels. Il y a bien le clitoris me direz vous. Certes. Pour peu que les grandes lèvres ne le recouvrent pas. Et même alors il n'est que très peu mis en contact avec le monde extérieur du fait de sa plus petite taille en comparaison au pénis. Cela explique en grande partie pourquoi il y aurait beaucoup plus de femmes clitoridiennes que vaginales. Cela pour dire que la masturbation féminine aide une femme à se découvrir et à rattraper le temps perdu, trouver et sensibiliser certaines zones et apprendre à aimer et s'habituer à être touchée dans ces recoins sombres et cachés. Bref, ce sera celle qui en fera le plus qui en voudra le plus. </text:p>
      <text:p text:style-name="Standard"/>
      <text:p text:style-name="Standard">Maintenant que nous savons pourquoi, attardons nous sur le comment... </text:p>
      <text:p text:style-name="Standard">Certains ont besoin de magasines, d'autre de rouleaux de film plastique étirable (oui,oui) et la plupart simplement de leur imagination et d'un poignet à toute épreuve. Certains hommes préfèreront le faire avec la main non usitée (par exemple la gauche s'il sont droitiers) par souci de convenance (je ne mange pas avec cette main souillée) ou par amour du challenge, accompagnée de la sensation d'être avec un autre. Car se masturber avec la main gauche lorsqu'on est droitier est non seulement un challenge mais aussi un geste difficilement contrôlable et donc peu parfois devenir plus excitant. Certains n'utiliseront que trois doigts, quand d'autres utiliseront les deux mains, flattant la hampe et les bourses en même temps. Cela dépendra tout à fait de leurs habitudes et de ce qu'ils aiment. Cela peut prendre quelques secondes à plusieurs longues minutes, ça dépend du menu que s'est imposé la personne. Tout comme un homme peut adorer la stimulation de ses testicules, un autre trouvera cela sans saveur voire désagréable, la stimulation de l'anus peut être une véritable grimpée au rideau. Je vous arrête, c'est loin d'être réservé aux gays, contrairement à ce qu'il se dit, l'anus est un endroit très érogène, et la masturbation ne consiste pas seulement à ne se toucher que la zone principale... imaginez l'ennui! </text:p>
      <text:p text:style-name="Standard"/>
      <text:p text:style-name="Standard">Chez la femme, si elle est principalement clitoridienne, la stimulation se fera d'abord sur tout le clitoris, puis l'excitation montante, sur le pourtour, car le clitoris en lui même devient beaucoup trop sensible pour un quelconque toucher quand la machinerie est « en route ». Bien sûr, toujours « dans la plupart des cas », nous sommes tous différents. Certaines stimuleront leurs seins, à savoir que <text:soft-page-break/>plus ils sont petits, plus ils sont sensibles (de façon positive ou négative), mais ne vous attendez pas à un gémissement digne des plus grands films hollywoodiens si vous soufflez sur un téton. Faut pas pousser mamy dans les bégonias non plus. Tout comme chez l'homme, cela peut prendre quelques secondes à quelques longues minutes à la différence qu'un orgasme, au lieu d'être bref, peut durer parfois plus de dix minutes (avec de l'entrainement je vous l'accorde). Une femme pourra donc comme un homme se satisfaire autant qu'elle le voudra juste avec une main. Donc non, ne vous imaginez pas qu'elles prennent des concombres et autre canettes de bière pour se satisfaire, elles n'en ont nul besoin, et oui, le plaisir pourra être aussi fort. Mais ne vous en faites pas messieurs, les femmes sont souvent très cérébrales, la sensation d'avoir un homme (ou une femme) contre soi qui prend autant de plaisir est bien plus jouissif que d'être seule entre ses draps avec la veuve à cinq filles. </text:p>
      <text:p text:style-name="Standard"/>
      <text:p text:style-name="Standard">Et maintenant : Quand? </text:p>
      <text:p text:style-name="Standard"/>
      <text:p text:style-name="Standard">Pour un homme c'est simple : tout endroit où il pourra sortir son sexe sans être en désaccord avec la loi ou avec son entourage si entourage il y a. </text:p>
      <text:p text:style-name="Standard"/>
      <text:p text:style-name="Standard">Pour une femme : N'importe où. Haha le voilà le petit avantage d'avoir attendu dix sept ans... En serrant très fortement les cuisses, une femme peut stimuler des zones internes érogènes (je vous dit pas, il faut un peu d'entrainement) et parvenir à l'orgasme en toute discrétion. Parfois, arrivée « mentalement » au bout de l'excitation, une simple pression du doigt sur la bonne zone déclenche l'orgasme, encore faut-il être discrète. </text:p>
      <text:p text:style-name="Standard"/>
      <text:p text:style-name="Standard">Alors, maintenant que vous en savez un peu plus... à vos poigne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10-09T15:32:02</meta:creation-date>
    <dc:date>2010-10-09T16:12:35</dc:date>
    <meta:editing-cycles>1</meta:editing-cycles>
    <meta:editing-duration>PT6M51S</meta:editing-duration>
    <meta:user-defined meta:name="Info 1"/>
    <meta:user-defined meta:name="Info 2"/>
    <meta:user-defined meta:name="Info 3"/>
    <meta:user-defined meta:name="Info 4"/>
    <meta:document-statistic meta:table-count="0" meta:image-count="0" meta:object-count="0" meta:page-count="2" meta:paragraph-count="15" meta:word-count="976" meta:character-count="5856"/>
  </office:meta>
</office:document-meta>
</file>