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0 raisons pour lesquelles Open Source est bon pour les affaires (pcworld.com) - wallabag</text:p>
      <text:p text:style-name="Standard">7-8 minutes</text:p>
      <text:p text:style-name="Standard"/>
      <text:p text:style-name="Standard">Avec les nombreuses organisations commerciales et gouvernementales qui utilisent désormais des logiciels open source tels que Linux, il devient de plus en plus clair que le prix n'est pas le seul avantage que détiennent ces logiciels. Si c’était le cas, les sociétés qui l’auraient adopté pendant la Grande Récession seraient sûrement retombées dans les affaires propriétaires coûteuses dès que les conditions se seraient atténuées, ce qui n’est manifestement pas le cas.</text:p>
      <text:p text:style-name="Standard"/>
      <text:p text:style-name="Standard">Au contraire, les logiciels libres et open source (FOSS) présentent de nombreux autres avantages incontournables pour les entreprises, certains d'entre eux étant même plus précieux que les bas prix du logiciel. Besoin de quelques exemples? Commençons à compter.</text:p>
      <text:p text:style-name="Standard"/>
      <text:h text:style-name="Heading_20_2" text:outline-level="2">1. sécurité</text:h>
      <text:p text:style-name="Standard"/>
      <text:p text:style-name="Standard">Il est difficile de trouver un meilleur témoignage de la sécurité supérieure des logiciels open source que la découverte récente par Coverity d’un certain nombre de défauts dans le noyau Android. Ce qui est très encourageant à propos de cette découverte, comme je l'ai noté l'autre jour, est que la seule raison pour laquelle cela était possible est que le code du noyau est ouvert au public.</text:p>
      <text:p text:style-name="Standard"/>
      <text:p text:style-name="Standard">Android n'est peut-être pas entièrement open source, mais l'exemple illustre encore parfaitement ce que l'on appelle la "loi de Linus", du nom de Linus Torvalds, le créateur de Linux. Selon cette maxime, "Avec suffisamment de globes oculaires, tous les insectes sont peu profonds". Cela signifie que plus le nombre de personnes pouvant voir et tester un ensemble de codes est élevé, plus il est probable que des failles seront détectées et corrigées rapidement. C'est essentiellement l'opposé de l'argument "security through obscurity" utilisé si souvent pour justifier l'utilisation de produits propriétaires coûteux, en d'autres termes.</text:p>
      <text:p text:style-name="Standard"/>
      <text:p text:style-name="Standard">L'absence de tels rapports sur le code de l'iPhone ou de Windows signifie-t-elle que ces produits sont plus sécurisés? Loin de là - au contraire, vous pourriez même dire.</text:p>
      <text:p text:style-name="Standard"/>
      <text:p text:style-name="Standard">Tout ce que cela signifie, c’est que ces produits sont fermés à la vue du public, de sorte que personne en dehors des sociétés qui les possèdent n’a la moindre idée du nombre de bogues qu’ils contiennent. Et le nombre limité de développeurs et de testeurs au sein de ces sociétés ne permet en aucun cas de tester leurs produits, de même que la communauté mondiale qui surveille constamment les logiciels libres.</text:p>
      <text:p text:style-name="Standard"/>
      <text:p text:style-name="Standard">Les bogues des logiciels open source ont également tendance à être corrigés immédiatement, comme dans le cas de l’exploitation du noyau Linux découverte récemment.</text:p>
      <text:p text:style-name="Standard"/>
      <text:p text:style-name="Standard">Dans le monde propriétaire? Pas tellement. Microsoft, par exemple, prend généralement des semaines, voire des mois, pour corriger les vulnérabilités, telles que la faille zéro jour d'Internet Explorer récemment découverte. Bonne chance à toutes les entreprises qui l'utilisent entre-temps.</text:p>
      <text:p text:style-name="Standard"/>
      <text:h text:style-name="Heading_20_2" text:outline-level="2">2. qualité</text:h>
      <text:p text:style-name="Standard">Quel est le plus susceptible d'être meilleur: un progiciel créé par une poignée de développeurs ou un progiciel créé par des milliers de développeurs? Tout comme il y a d'innombrables développeurs et utilisateurs travaillant pour améliorer la sécurité des logiciels open source, il y a autant de nouvelles fonctionnalités innovantes et d'améliorations à ces produits.</text:p>
      <text:p text:style-name="Standard"/>
      <text:p text:style-name="Standard">En général, les logiciels open source se rapprochent le plus de ce que les utilisateurs veulent, car ces utilisateurs peuvent y contribuer. Il ne s'agit pas pour le fournisseur de donner aux utilisateurs ce qu'il pense - les utilisateurs et les développeurs font ce qu'ils veulent, et ils le font bien. Au moins <text:soft-page-break/>une étude récente a montré, en fait, que la supériorité technique est généralement la principale raison pour laquelle les entreprises choisissent des logiciels open source.</text:p>
      <text:p text:style-name="Standard"/>
      <text:h text:style-name="Heading_20_2" text:outline-level="2">3. Personnalisation</text:h>
      <text:p text:style-name="Standard"/>
      <text:p text:style-name="Standard">Dans le même ordre d'idées, les utilisateurs professionnels peuvent utiliser un logiciel open source et l'adapter à leurs besoins. Comme le code est ouvert, il suffit de le modifier pour ajouter les fonctionnalités souhaitées. N'essayez pas cela avec un logiciel propriétaire!</text:p>
      <text:p text:style-name="Standard"/>
      <text:h text:style-name="Heading_20_2" text:outline-level="2">4. la liberté</text:h>
      <text:p text:style-name="Standard"/>
      <text:p text:style-name="Standard">Lorsque les entreprises se tournent vers des logiciels open source, elles se libèrent du blocage des fournisseurs qui peut affecter les utilisateurs de packages propriétaires. Les clients de ces fournisseurs sont à la merci de la vision, des exigences, des exigences, des prix, des priorités et du calendrier du fournisseur, ce qui limite leurs possibilités de paiement.</text:p>
      <text:p text:style-name="Standard"/>
      <text:p text:style-name="Standard">Avec FOSS, en revanche, les utilisateurs peuvent prendre leurs propres décisions et faire ce qu’ils veulent avec le logiciel. Ils ont également une communauté mondiale de développeurs et d’utilisateurs à leur disposition.</text:p>
      <text:p text:style-name="Standard"/>
      <text:h text:style-name="Heading_20_2" text:outline-level="2">5. Flexibilité</text:h>
      <text:p text:style-name="Standard"/>
      <text:p text:style-name="Standard">Lorsque votre entreprise utilise des logiciels propriétaires tels que Microsoft Windows et Office, vous êtes sur un tapis roulant, ce qui vous oblige à continuer à mettre à niveau les logiciels et le matériel à l'infini. Les logiciels open source, en revanche, consomment généralement moins de ressources, ce qui signifie que vous pouvez les exécuter correctement, même sur du matériel ancien. C'est à vous - et non à un fournisseur - de décider du moment de la mise à niveau.</text:p>
      <text:p text:style-name="Standard"/>
      <text:h text:style-name="Heading_20_2" text:outline-level="2">6. interopérabilité</text:h>
      <text:p text:style-name="Standard"/>
      <text:p text:style-name="Standard">Les logiciels libres sont beaucoup plus efficaces que les logiciels propriétaires pour respecter les normes ouvertes. Si vous appréciez l'interopérabilité avec d'autres entreprises, ordinateurs et utilisateurs et que vous ne voulez pas être limité par des formats de données propriétaires, les logiciels open source sont certainement la solution.</text:p>
      <text:p text:style-name="Standard"/>
      <text:h text:style-name="Heading_20_2" text:outline-level="2">7. Auditibilité</text:h>
      <text:p text:style-name="Text_20_body"/>
      <text:p text:style-name="Text_20_body">Avec les logiciels à source fermée, vous n’avez rien d’autre que les affirmations du fournisseur vous indiquant que le logiciel est sécurisé et conforme aux normes, par exemple. C'est fondamentalement un acte de foi. La visibilité du code derrière les logiciels open source, cependant, signifie que vous pouvez voir par vous-même et être confiant.</text:p>
      <text:p text:style-name="Text_20_body"/>
      <text:h text:style-name="Heading_20_2" text:outline-level="2">8. Options de support</text:h>
      <text:p text:style-name="Text_20_body"/>
      <text:p text:style-name="Text_20_body"><text:soft-page-break/>Les logiciels open source sont généralement gratuits, tout comme le monde du support via les communautés dynamiques entourant chaque logiciel. La plupart des distributions Linux, par exemple, ont une communauté en ligne avec une excellente documentation, des forums, des listes de diffusion, des forges, des wikis, des groupes de discussion et même un chat en direct.</text:p>
      <text:p text:style-name="Text_20_body"/>
      <text:p text:style-name="Text_20_body">Pour les entreprises qui recherchent une assurance supplémentaire, il existe désormais des options de support payant sur la plupart des packages Open Source à des prix encore inférieurs à ceux que la plupart des fournisseurs propriétaires facturent. Les fournisseurs de support commercial pour les logiciels open source tendent également à être plus réactifs, le support étant le centre de leurs revenus.</text:p>
      <text:p text:style-name="Text_20_body"/>
      <text:h text:style-name="Heading_20_2" text:outline-level="2">9. Coût</text:h>
      <text:p text:style-name="Text_20_body"/>
      <text:p text:style-name="Text_20_body">Entre le prix d'achat du logiciel lui-même, le coût exorbitant de la protection antivirus obligatoire, les frais de support, les dépenses de mise à niveau en cours et les coûts associés au verrouillage, les logiciels propriétaires retirent plus de votre entreprise que vous ne le réalisez probablement. Et pour quoi? Vous pouvez obtenir une meilleure qualité à une fraction du prix.</text:p>
      <text:p text:style-name="Text_20_body"/>
      <text:h text:style-name="Heading_20_2" text:outline-level="2">10. Essayez avant d'acheter</text:h>
      <text:p text:style-name="Text_20_body"/>
      <text:p text:style-name="Text_20_body">Si vous envisagez d'utiliser un logiciel open source, il ne vous coûtera généralement rien de l'essayer en premier. Cela est dû en partie au prix gratuit du logiciel, et en partie à l'existence de LiveCD et de Live USB pour de nombreuses distributions Linux, par exemple. Aucun engagement requis jusqu'à ce que vous soyez sûr</text:p>
      <text:p text:style-name="Text_20_body"/>
      <text:p text:style-name="Text_20_body">Rien de tout cela ne veut dire, bien sûr, que votre entreprise doit nécessairement utiliser un logiciel open source pour tout. Mais avec tous les nombreux avantages que cela comporte, vous seriez négligent de ne pas y penser sérieusement.</text:p>
      <text:p text:style-name="Text_20_body"/>
      <text:p text:style-name="Text_20_body">Suivez Katherine Noyes sur Twitter: @Noyes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7:08:48.445463366</meta:creation-date>
    <dc:date>2018-09-21T17:11:03.250158716</dc:date>
    <meta:editing-duration>PT1M4S</meta:editing-duration>
    <meta:editing-cycles>1</meta:editing-cycles>
    <meta:generator>LibreOffice/6.0.3.2$Linux_X86_64 LibreOffice_project/00m0$Build-2</meta:generator>
    <meta:document-statistic meta:table-count="0" meta:image-count="0" meta:object-count="0" meta:page-count="3" meta:paragraph-count="34" meta:word-count="1198" meta:character-count="7698" meta:non-whitespace-character-count="6534"/>
  </office:meta>
</office:document-meta>
</file>