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6f5bc" officeooo:paragraph-rsid="0006f5bc"/>
    </style:style>
    <style:style style:name="P2" style:family="paragraph" style:parent-style-name="Text_20_body">
      <style:text-properties officeooo:paragraph-rsid="000a3046"/>
    </style:style>
    <style:style style:name="P3" style:family="paragraph" style:parent-style-name="Text_20_body">
      <style:text-properties officeooo:paragraph-rsid="000b1dbd"/>
    </style:style>
    <style:style style:name="P4" style:family="paragraph" style:parent-style-name="Text_20_body">
      <style:text-properties officeooo:paragraph-rsid="000c3768"/>
    </style:style>
    <style:style style:name="P5" style:family="paragraph" style:parent-style-name="Text_20_body">
      <style:text-properties officeooo:paragraph-rsid="000db528"/>
    </style:style>
    <style:style style:name="P6" style:family="paragraph" style:parent-style-name="Text_20_body">
      <style:text-properties officeooo:paragraph-rsid="000e6570"/>
    </style:style>
    <style:style style:name="P7" style:family="paragraph" style:parent-style-name="Text_20_body">
      <style:text-properties officeooo:paragraph-rsid="000ef888"/>
    </style:style>
    <style:style style:name="P8" style:family="paragraph" style:parent-style-name="Text_20_body">
      <style:text-properties officeooo:paragraph-rsid="001085c6"/>
    </style:style>
    <style:style style:name="P9" style:family="paragraph" style:parent-style-name="Text_20_body">
      <style:text-properties officeooo:paragraph-rsid="0011c678"/>
    </style:style>
    <style:style style:name="P10" style:family="paragraph" style:parent-style-name="Text_20_body">
      <style:text-properties officeooo:paragraph-rsid="0011e5b5"/>
    </style:style>
    <style:style style:name="P11" style:family="paragraph" style:parent-style-name="Text_20_body">
      <style:text-properties officeooo:paragraph-rsid="001334cb"/>
    </style:style>
    <style:style style:name="P12" style:family="paragraph" style:parent-style-name="Text_20_body">
      <style:text-properties fo:font-weight="bold" officeooo:paragraph-rsid="0020ec59" style:font-weight-asian="bold" style:font-weight-complex="bold"/>
    </style:style>
    <style:style style:name="P13" style:family="paragraph" style:parent-style-name="Text_20_body">
      <style:text-properties officeooo:paragraph-rsid="0014cd5b"/>
    </style:style>
    <style:style style:name="P14" style:family="paragraph" style:parent-style-name="Text_20_body">
      <style:text-properties officeooo:paragraph-rsid="0015d6c0"/>
    </style:style>
    <style:style style:name="P15" style:family="paragraph" style:parent-style-name="Text_20_body">
      <style:text-properties officeooo:paragraph-rsid="00173b73"/>
    </style:style>
    <style:style style:name="P16" style:family="paragraph" style:parent-style-name="Text_20_body">
      <style:text-properties officeooo:paragraph-rsid="0018e34d"/>
    </style:style>
    <style:style style:name="P17" style:family="paragraph" style:parent-style-name="Text_20_body">
      <style:text-properties officeooo:paragraph-rsid="001af2a4"/>
    </style:style>
    <style:style style:name="P18" style:family="paragraph" style:parent-style-name="Text_20_body">
      <style:text-properties officeooo:paragraph-rsid="001b92e5"/>
    </style:style>
    <style:style style:name="P19" style:family="paragraph" style:parent-style-name="Text_20_body">
      <style:text-properties officeooo:paragraph-rsid="001e067e"/>
    </style:style>
    <style:style style:name="P20" style:family="paragraph" style:parent-style-name="Text_20_body">
      <style:text-properties officeooo:paragraph-rsid="001f2493"/>
    </style:style>
    <style:style style:name="P21" style:family="paragraph" style:parent-style-name="Text_20_body">
      <style:text-properties officeooo:paragraph-rsid="0020ec59"/>
    </style:style>
    <style:style style:name="P22" style:family="paragraph" style:parent-style-name="Text_20_body">
      <style:text-properties officeooo:paragraph-rsid="00214cb7"/>
    </style:style>
    <style:style style:name="P23" style:family="paragraph" style:parent-style-name="Text_20_body">
      <style:text-properties officeooo:paragraph-rsid="0024d4f5"/>
    </style:style>
    <style:style style:name="P24" style:family="paragraph" style:parent-style-name="Standard">
      <style:text-properties officeooo:paragraph-rsid="000a3046"/>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e067e" style:font-style-asian="italic" style:font-style-complex="italic"/>
    </style:style>
    <style:style style:name="T4" style:family="text">
      <style:text-properties officeooo:rsid="000a3677"/>
    </style:style>
    <style:style style:name="T5" style:family="text">
      <style:text-properties officeooo:rsid="000b1dbd"/>
    </style:style>
    <style:style style:name="T6" style:family="text">
      <style:text-properties officeooo:rsid="000c3768"/>
    </style:style>
    <style:style style:name="T7" style:family="text">
      <style:text-properties officeooo:rsid="000ef888"/>
    </style:style>
    <style:style style:name="T8" style:family="text">
      <style:text-properties officeooo:rsid="001085c6"/>
    </style:style>
    <style:style style:name="T9" style:family="text">
      <style:text-properties officeooo:rsid="0011c678"/>
    </style:style>
    <style:style style:name="T10" style:family="text">
      <style:text-properties officeooo:rsid="0011e5b5"/>
    </style:style>
    <style:style style:name="T11" style:family="text">
      <style:text-properties officeooo:rsid="001334cb"/>
    </style:style>
    <style:style style:name="T12" style:family="text">
      <style:text-properties officeooo:rsid="0014cd5b"/>
    </style:style>
    <style:style style:name="T13" style:family="text">
      <style:text-properties officeooo:rsid="00169416"/>
    </style:style>
    <style:style style:name="T14" style:family="text">
      <style:text-properties officeooo:rsid="00173b73"/>
    </style:style>
    <style:style style:name="T15" style:family="text">
      <style:text-properties officeooo:rsid="0018e34d"/>
    </style:style>
    <style:style style:name="T16" style:family="text">
      <style:text-properties officeooo:rsid="001af2a4"/>
    </style:style>
    <style:style style:name="T17" style:family="text">
      <style:text-properties officeooo:rsid="001b92e5"/>
    </style:style>
    <style:style style:name="T18" style:family="text">
      <style:text-properties officeooo:rsid="001e067e"/>
    </style:style>
    <style:style style:name="T19" style:family="text">
      <style:text-properties officeooo:rsid="001f2493"/>
    </style:style>
    <style:style style:name="T20" style:family="text">
      <style:text-properties officeooo:rsid="0020ec59"/>
    </style:style>
    <style:style style:name="T21" style:family="text">
      <style:text-properties fo:font-weight="bold" style:font-weight-asian="bold" style:font-weight-complex="bold"/>
    </style:style>
    <style:style style:name="T22" style:family="text">
      <style:text-properties fo:font-weight="bold" officeooo:rsid="0024d4f5" style:font-weight-asian="bold" style:font-weight-complex="bold"/>
    </style:style>
    <style:style style:name="T23" style:family="text">
      <style:text-properties fo:font-weight="bold" officeooo:rsid="0026f68e" style:font-weight-asian="bold" style:font-weight-complex="bold"/>
    </style:style>
    <style:style style:name="T24" style:family="text">
      <style:text-properties fo:font-weight="normal" style:font-weight-asian="normal" style:font-weight-complex="normal"/>
    </style:style>
    <style:style style:name="T25" style:family="text">
      <style:text-properties officeooo:rsid="00214cb7"/>
    </style:style>
    <style:style style:name="T26" style:family="text">
      <style:text-properties officeooo:rsid="0024d4f5"/>
    </style:style>
    <style:style style:name="T27" style:family="text">
      <style:text-properties officeooo:rsid="0026a6c2"/>
    </style:style>
    <style:style style:name="T28" style:family="text">
      <style:text-properties officeooo:rsid="0026f6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text:span text:style-name="T4">Est tu</text:span> toujours aussi attiré par moi que lorsque nous avons commencé à sortir ensemble?» <text:span text:style-name="T9">Ai-je</text:span> demandé à mon mari tard au lit une nuit après ne pas avoir eu de relations sexuelles pendant quelques jours. </text:p>
      <text:p text:style-name="P3">Nous avions tous deux été occupés, mais comme mon cerveau est toujours surchargé par des signes précurseurs de péril relationnel, l'enregistrement est le meilleur moyen de désamorcer mes névroses.</text:p>
      <text:p text:style-name="P3">"Encore plus", dit-il en se tournant vers moi et en posant une main sur ma joue.</text:p>
      <text:p text:style-name="P3">«Je suppose que nous avons encore six ans avant les sept ans de la crise», dis-je en plaisantant à moitié. </text:p>
      <text:p text:style-name="P3">«Bien que je pense que c’est un mythe. </text:p>
      <text:p text:style-name="P3">N'est-ce pas?</text:p>
      <text:p text:style-name="P3">«Je ne sais pas si je crois à l'un de ces stéréotypes relationnels», a-t-il déclaré en m'embrassant. </text:p>
      <text:p text:style-name="P3">"Mais je ne prévois jamais de <text:span text:style-name="T5">manquer d’</text:span>amour <text:span text:style-name="T5">pour</text:span> toi."</text:p>
      <text:p text:style-name="P3">Sauf que, malheureusement, il a tort à ce sujet.</text:p>
      <text:p text:style-name="P4">Parce que nous - ainsi que tous les autres couples de la planète - allons définitivement <text:span text:style-name="T6">vivre une péurie d’amour,</text:span></text:p>
      <text:p text:style-name="P4">Selon la science, c’est juste la façon dont fonctionne l’amour. </text:p>
      <text:p text:style-name="P5">Bien que le monde ait été <text:span text:style-name="T6">nourrit d’une infinité de</text:span> conte de fées au sujet de la nature sans fin du romantisme, de nouvelles recherches réfutent l'idée que l'amour dure éternellement.</text:p>
      <text:p text:style-name="P6">Au lieu de cela, comme l’explique la psychologue Barbara Fredrickson dans son livre <text:span text:style-name="T2">Love 2.0</text:span>: Comment notre émotion suprême affecte tout ce que nous ressentons, pensons, faisons et devenons, l’amour est beaucoup plus éphémère que les gens le pensent.</text:p>
      <text:p text:style-name="P7">Cette destruction massive du mythe de la relation primaire (parce que, en fin de compte, nous <text:span text:style-name="T8">vivons tous des va et viens de notre sentiment amoureux</text:span>), J'ai pensé à d'autres erreurs romantiques <text:span text:style-name="T8">prises pour acquis</text:span> qui pourraient faire plus de mal que de bien. </text:p>
      <text:p text:style-name="P7">Voici ce que j'ai découvert.</text:p>
      <text:h text:style-name="Heading_20_2" text:outline-level="2"><text:span text:style-name="T9">Mythe sur l’amour</text:span> No. 1: Vous ne pouvez pas <text:span text:style-name="T7">faire perdurer</text:span> la période de la «lune de miel» des relations.</text:h>
      <text:p text:style-name="P8">Oh, mais <text:span text:style-name="T8">on</text:span> peu<text:span text:style-name="T8">t</text:span>. </text:p>
      <text:p text:style-name="P8">En fait, une étude menée par le Dr Bianca Acevedo en 2010 a utilisé l'IRM <text:span text:style-name="T8">fonctionnelle</text:span> pour étudier des relations qui n'avaient jamais perdu l'étincelle initiale et a constaté que les scanners cérébraux des couples de longue durée imitaient ceux qui étaient nouvellement amoureux.</text:p>
      <text:p text:style-name="P9">à une exception près. <text:span text:style-name="T12">Ces couples spéciaux étaient débarrassés de l’anxiété et des pensées obsessionnelles qui aparaissent dans les scans des personnes nouvellement en relation.</text:span></text:p>
      <text:p text:style-name="P9"/>
      <text:p text:style-name="P10"><text:soft-page-break/>«J’avais l’habitude de <text:span text:style-name="T10">considérer</text:span> mon premier mariage comme un <text:span text:style-name="T10">désastre</text:span> parce que c’était exactement la façon dont les choses allaient se passer», avouais-je à mon mari. </text:p>
      <text:p text:style-name="P11"><text:span text:style-name="T10">Alors que </text:span>j'aurais pu travailler activement pour soutenir l'étincelle, comme je le fais avec toi."</text:p>
      <text:p text:style-name="P11">Cela signifie: j'ose avoir de grandes attentes.</text:p>
      <text:p text:style-name="P11">"&gt;L'autre jour, j'ai surpris mon mari comme il le fait si souvent en lui achetant un nouveau calendrier annuel et en y inscrivant une inscription: «J’<text:span text:style-name="T11">ai hâte de vivre notre prochaine année</text:span> ensemble».</text:p>
      <text:h text:style-name="Heading_20_2" text:outline-level="2"><text:span text:style-name="T9">Mythe sur l’amour</text:span> No. 2: La jalousie montre à quel point <text:span text:style-name="T12">la relation est importante pour la personne jalouse</text:span>.</text:h>
      <text:p text:style-name="P13"/>
      <text:p text:style-name="P13">Vous pensez peut-être qu'un peu de jalousie est bon pour votre relation, mais ce n’est pas le cas.</text:p>
      <text:p text:style-name="P13">Le monstre aux yeux verts se compose d'idées «fabriquées et <text:span text:style-name="T13">terrifiantes</text:span>» qui peuvent condamner une union heureuse à travers des combats et une micro-gestion inutiles. </text:p>
      <text:p text:style-name="P14">Être jaloux mène à un désir de contrôler et le contrôle n’est pas l’amour. </text:p>
      <text:p text:style-name="P15">C'est la mort.</text:p>
      <text:p text:style-name="P15"/>
      <text:p text:style-name="P15">J'étais <text:span text:style-name="T13">tellement </text:span>jalou<text:span text:style-name="T13">se</text:span> dans les relations passées et j'insistais <text:span text:style-name="T13">en me justifiant </text:span>sur le fait que cette émotion venait de l'amour. </text:p>
      <text:p text:style-name="P15">Il découle en réalité de l'insécurité. </text:p>
      <text:p text:style-name="P15">Maintenant, quand je ressens l<text:span text:style-name="T14">e souffle</text:span> de la jalousie, je parle avec mon mari (calme et rationnel: «Voici ce que je ressens», par opposition à «tu ne m'aime plus!»).</text:p>
      <text:p text:style-name="P15">Et il fait la même chose avec moi.</text:p>
      <text:p text:style-name="P15"><text:span text:style-name="T14">On croise une</text:span> ex? Aucun problème. </text:p>
      <text:p text:style-name="P16">Tant que l’honnêteté est en jeu, vous pouvez travailler à <text:span text:style-name="T15">avoir </text:span>des expressions saines de l’amour qui ne sont pas seulement une peur déguisée.</text:p>
      <text:h text:style-name="Heading_20_2" text:outline-level="2">Love Myth No. 3: Les <text:span text:style-name="T15">disputes</text:span> concernent généralement l'argent ou la <text:span text:style-name="T15">tromperie</text:span> - des choses importantes.</text:h>
      <text:p text:style-name="P17">En fait, ils ne sont <text:span text:style-name="T17">très </text:span>généralement à propos de <text:span text:style-name="T16">choses insignifiantes</text:span>.</text:p>
      <text:p text:style-name="P17">Oui.</text:p>
      <text:p text:style-name="P17">Pensez <text:span text:style-name="T16">à la dernière dispute </text:span>que vous avez eu. </text:p>
      <text:p text:style-name="P17">Pour moi et mon mari, il s'agissait de café. </text:p>
      <text:p text:style-name="P17">Je voulais qu'il le fasse pour moi et il ne voulait pas être mon garçon <text:span text:style-name="T16">de service</text:span> pour le quatrième jour consécutif.</text:p>
      <text:p text:style-name="P17">Mais <text:span text:style-name="T16">à propos </text:span>de quoi <text:span text:style-name="T16">la dispute était elle </text:span>vraiment? </text:p>
      <text:p text:style-name="P18"/>
      <text:p text:style-name="P18"><text:soft-page-break/>Il s'agissait du récit que nous étions en train de créer - notre «Histoire de nous» - qui s'était temporairement corrompu en se concentrant sur les irritations plutôt que sur notre appréciation mutuelle.</text:p>
      <text:h text:style-name="Heading_20_2" text:outline-level="2">Love Myth No. 4: Les problèmes d’une relation peuvent et doivent être résolus - sinon vous êtes condamné.</text:h>
      <text:p text:style-name="P18"/>
      <text:p text:style-name="P19"><text:span text:style-name="T18">C’est p</text:span>lutôt l'inverse, en fait. </text:p>
      <text:p text:style-name="P19">Le spécialiste des relations que je recommande par-dessus tout est le Dr John Gottman.</text:p>
      <text:p text:style-name="P19">Si vous n’avez pas le temps de lire ses livres (mon préféré est <text:span text:style-name="T2">Les sept principes pour faire </text:span><text:span text:style-name="T3">marcher son</text:span><text:span text:style-name="T2"> mariage</text:span>), recherchez son nom ainsi que les «mythes de l’amour» <text:span text:style-name="T18">pour commencer à démystifier chacun de vos préjugés sur la notion de romance que nous croyons connaître</text:span>.</text:p>
      <text:p text:style-name="P19">Il transgresse par erreur après erreur que beaucoup de gens se cramponnent en essayant de sauver ou d’améliorer leur union: «Si une relation a besoin d’une thérapie, il est déjà trop tard.» Faux. </text:p>
      <text:p text:style-name="P20">«C’est la compatibilité qui fait que les relations fonctionnent».</text:p>
      <text:p text:style-name="P20">Faux. </text:p>
      <text:p text:style-name="P20">« L'amour suffit. »</text:p>
      <text:p text:style-name="P20"><text:span text:style-name="T19">Tellment</text:span> faux</text:p>
      <text:p text:style-name="P20">Selon Gottman, le secret des relations saines consiste à apprendre à désamorcer les tensions. </text:p>
      <text:p text:style-name="P20">Par exemple, mon mari sait que j'aime être touché ou <text:span text:style-name="T19">tenue</text:span> quand on parle de choses stressantes.</text:p>
      <text:p text:style-name="P2">Et je sais qu'il apprécie la concentration <text:span text:style-name="T19">continue </text:span>jusqu'à ce que nous parvenions à une résolution, plutôt que de porter notre attention sur un sujet plus confortable.</text:p>
      <text:p text:style-name="Text_20_body"/>
      <text:p text:style-name="P12">Ne pas savoir comment être en désaccord et se battre de manière saine <text:span text:style-name="T24">(c'est-à-dire gentille, empathique et compatissante) </text:span>peut facilement conduire à ce que le Dr Gottman appelle les «quatre cavaliers» de l'apocalypse conjugale: critique, mépris, défensivité et <text:span text:style-name="T20">mutisme</text:span>. </text:p>
      <text:p text:style-name="P21"/>
      <text:p text:style-name="P21">Une fois que le réflexe «combat ou fuite» prend le dessus sur votre corps - pompage du cœur, augmentation de la pression artérielle - la plupart des gens n’ont <text:span text:style-name="T25">par défaut </text:span>pas beaucoup de contrôle sur ce qui se passe ensuite.</text:p>
      <text:p text:style-name="P22">« Nous avons vu avec quelle rapidité les discussions s’effondrent dès que la fréquence cardiaque d’un époux commence à monter en flèche », explique Gottman. </text:p>
      <text:p text:style-name="P22">« Apprendre à se calmer permet d'éviter les combats improductifs ou de fuir les discussions importantes que vous <text:span text:style-name="T25">avez</text:span> <text:span text:style-name="T25">besoin d’accomplir</text:span>. »</text:p>
      <text:p text:style-name="P23"/>
      <text:p text:style-name="P23">C'est pourquoi, en réponse à notre sécheresse sexuelle de trois jours, je suis très heureu<text:span text:style-name="T27">se</text:span> de <text:span text:style-name="T21">ne pas</text:span> avoir dit à mon mari: «Vous êtes trop impliqué pour me donner suffisamment d'attention» (<text:span text:style-name="T23">la </text:span><text:span text:style-name="T21">critique</text:span>) et «ça me dégoute» (<text:span text:style-name="T21">le mépris</text:span>) qui «je suis sûr que vous trouverez un moyen de me retourner» (<text:span text:style-name="T23">la </text:span><text:span text:style-name="T21">défensi</text:span><text:span text:style-name="T23">ve</text:span>), alors «je ne veux pas en parler» (<text:span text:style-name="T22">mur de pierre, </text:span><text:span text:style-name="T23">le </text:span><text:span text:style-name="T22">mutisme</text:span>).</text:p>
      <text:p text:style-name="P23"><text:soft-page-break/><text:span text:style-name="T26">Des affrontements verbaux</text:span> sans stress. </text:p>
      <text:p text:style-name="P23">Qui <text:span text:style-name="T26">l’eût cru</text:span>?</text:p>
      <text:p text:style-name="P23">Traduit de l'anglais par Tykayn, source originale: http://nymag.com/thecut/2016/12/4-love-myths-that-are-hurting-your-relationship.html</text:p>
      <text:p text:style-name="P24"/>
      <text:p text:style-name="P24"/>
      <text:p text:style-name="Text_20_body">____________________</text:p>
      <text:p text:style-name="P1">texte original :</text:p>
      <text:p text:style-name="P1"/>
      <text:p text:style-name="Text_20_body"/>
      <text:p text:style-name="Text_20_body">“Are you still as attracted to me as when we first started dating?” I asked my husband late in bed one night after not having sex for a few days. We had both been busy, but since my brain is always overburdened by early warning signs of relationship peril, checking in is the best way to defuse my neuroses.</text:p>
      <text:p text:style-name="Text_20_body">“Even more so,” he said, turning to me and resting a hand on my cheek.</text:p>
      <text:p text:style-name="Text_20_body">“I suppose we have six more years until the seven-year itch hits,” I said, only half joking. “Although I think that’s a myth. Isn’t it?”</text:p>
      <text:p text:style-name="Text_20_body">“I don’t know if I believe any of those relationship stereotypes,” he said, embracing me. “But I don’t plan on ever falling out of love with you.”</text:p>
      <text:p text:style-name="Text_20_body">Except, sadly, he’s wrong about that. Because we — along with every other couple on the planet — are <text:span text:style-name="Emphasis">definitely</text:span> going to fall out of love.</text:p>
      <text:p text:style-name="Text_20_body">According to science, that’s just the way love works. As much as the world has been fed<text:a xlink:type="simple" xlink:href="http://nymag.com/thecut/2016/02/resolve-to-die-alone-then-get-married.html" office:target-frame-name="_blank" xlink:show="new" text:style-name="Internet_20_link" text:visited-style-name="Visited_20_Internet_20_Link">countless fairy-tales</text:a> about the never-ending nature of romance, new research actually refutes the idea that love lasts forever.</text:p>
      <text:p text:style-name="Text_20_body">Instead, as psychologist Barbara Fredrickson explains in her book <text:a xlink:type="simple" xlink:href="http://amzn.to/2h5ZWg6" office:target-frame-name="_blank" xlink:show="new" text:style-name="Internet_20_link" text:visited-style-name="Visited_20_Internet_20_Link"><text:span text:style-name="Emphasis">Love 2.0: How Our Supreme Emotion Affects Everything We Feel, Think, Do and Become</text:span></text:a>, love is much more fleeting than people think — but, fortunately, it’s endlessly renewable, too.</text:p>
      <text:p text:style-name="Text_20_body">This wholesale destruction of the primary relationship myth (because, it turns out, we are all falling in and out of love constantly!) got me thinking about other romantic fallacies that might be doing more harm than good. Here’s what I found out.</text:p>
      <text:p text:style-name="Text_20_body"><text:span text:style-name="Strong_20_Emphasis">Love Myth No. 1: You can’t sustain the “honeymoon” period of relationships.</text:span></text:p>
      <text:p text:style-name="Text_20_body">Oh, but you can. In fact, a study conducted by <text:a xlink:type="simple" xlink:href="http://scan.oxfordjournals.org/content/early/2011/01/05/scan.nsq092.full" office:target-frame-name="_blank" xlink:show="new" text:style-name="Internet_20_link" text:visited-style-name="Visited_20_Internet_20_Link">Dr. Bianca Acevedo in 2010 used</text:a> fMRI to study relationships that had never lost the initial “spark” that occurs early on and found that the brain scans of long-term couples mimicked those who were newly in love — with just one exception. Gone were the anxiety and obsessive thoughts that show up in brain scans of people who are in relationships in the early stages.</text:p>
      <text:p text:style-name="Text_20_body">“I used to look at my first marriage as sucking because that’s just the way things were supposed to go,” I confessed to my husband. “When I could have actively worked toward sustaining the spark, like I do with you.”</text:p>
      <text:p text:style-name="Text_20_body"><text:soft-page-break/>This means: I dare to have great expectations. The other day I surprised my husband the way he so often does with me by buying him a new yearly calendar and writing an inscription in it, “I can’t wait for our next year together.”</text:p>
      <text:p text:style-name="Text_20_body"><text:span text:style-name="Strong_20_Emphasis">Love Myth No. 2: Jealousy just shows how much you care.</text:span></text:p>
      <text:p text:style-name="Text_20_body">You might think a little bit of jealousy is good for your relationship, but it’s not. The green-eyed monster consists of “<text:a xlink:type="simple" xlink:href="https://www.psychologytoday.com/blog/stronger-the-broken-places/201606/myth-my-jealousy-shows-how-much-i-love-my-partner" office:target-frame-name="_blank" xlink:show="new" text:style-name="Internet_20_link" text:visited-style-name="Visited_20_Internet_20_Link">fabricated, fearful ideas</text:a>” that can doom a happy union through unnecessary fights and micromanagement. Being jealous leads to a desire to control, and control isn’t love. It’s death.</text:p>
      <text:p text:style-name="Text_20_body">I used to be so jealous in past relationships, and I would insist this emotion came from love. It actually stems from insecurity. Now when I feel jealousy strike I talk it through with my husband (a calm and rational “Here is how I’m feeling” vs. an unhinged and hysterical “You don’t love me anymore!”). And he does the same with me. <text:a xlink:type="simple" xlink:href="http://nymag.com/thecut/2016/10/how-to-cope-with-running-into-your-partners-ex.html" office:target-frame-name="_blank" xlink:show="new" text:style-name="Internet_20_link" text:visited-style-name="Visited_20_Internet_20_Link">Ran into an ex</text:a>? No problem. As long as honesty is in play, you can work toward healthy expressions of love that aren’t just fear in disguise.</text:p>
      <text:p text:style-name="Text_20_body"><text:span text:style-name="Strong_20_Emphasis">Love Myth No. 3: Fights are usually about </text:span><text:a xlink:type="simple" xlink:href="http://nymag.com/thecut/2016/09/how-to-stop-fighting-over-money-with-your-partner.html" office:target-frame-name="_blank" xlink:show="new" text:style-name="Internet_20_link" text:visited-style-name="Visited_20_Internet_20_Link"><text:span text:style-name="Strong_20_Emphasis">money</text:span></text:a><text:span text:style-name="Strong_20_Emphasis"> or cheating — important stuff.</text:span></text:p>
      <text:p text:style-name="Text_20_body">Actually, <text:a xlink:type="simple" xlink:href="https://www.gottman.com/blog/1-thing-couples-fight/" office:target-frame-name="_blank" xlink:show="new" text:style-name="Internet_20_link" text:visited-style-name="Visited_20_Internet_20_Link">they’re usually about nothing</text:a>. Yep. Think about the last fight you had. For me and my husband, it was about coffee. I wanted him to make it for me, and he didn’t want to be my chore boy for the fourth day in a row. But what was this silly argument really about? It was about the narrative we were creating — our “<text:a xlink:type="simple" xlink:href="http://kylebenson.net/the-story-of-us-the-difference-between-happy-unhappy-couples/" office:target-frame-name="_blank" xlink:show="new" text:style-name="Internet_20_link" text:visited-style-name="Visited_20_Internet_20_Link">Story of Us</text:a>” — which had temporarily corrupted from focusing on irritations rather than our appreciation of each other.</text:p>
      <text:p text:style-name="Text_20_body"><text:span text:style-name="Strong_20_Emphasis">Love Myth No. 4: Problems in a relationship can and should be solved — otherwise you’re doomed.</text:span></text:p>
      <text:p text:style-name="Text_20_body">Quite the opposite, in fact. The relationship expert I recommend above all others is Dr. John Gottman. If you don’t have time to read his books (my favorite is <text:a xlink:type="simple" xlink:href="http://amzn.to/2h9Ly6H" office:target-frame-name="_blank" xlink:show="new" text:style-name="Internet_20_link" text:visited-style-name="Visited_20_Internet_20_Link"><text:span text:style-name="Emphasis">The Seven Principles for Making Marriage Work</text:span></text:a>), Google his name along with “love myths” for a starter course on pummeling every assumption you’ve ever made about romance. He blasts through fallacy after fallacy that many people cling to while trying to save or improve their union: “If a relationship needs therapy it’s already too late.” False. “It’s compatibility that makes relationships work.” False. “Love is enough.” <text:span text:style-name="T1">So </text:span><text:a xlink:type="simple" xlink:href="https://www.gottman.com/blog/debunking-12-myths-about-relationships/" office:target-frame-name="_blank" xlink:show="new" text:style-name="Internet_20_link" text:visited-style-name="Visited_20_Internet_20_Link">false</text:a>.</text:p>
      <text:p text:style-name="Text_20_body">The secret to healthy relationships, according to Gottman, is <text:a xlink:type="simple" xlink:href="http://nymag.com/thecut/2016/07/how-i-stopped-giving-non-apology-apologies.html" office:target-frame-name="_blank" xlink:show="new" text:style-name="Internet_20_link" text:visited-style-name="Visited_20_Internet_20_Link">learning how to defuse tension</text:a>. For example, my husband knows that I like to be touched or held when we talk about stressful stuff. And I know that he appreciates undivided focus until we reach a resolution, rather than shifting attention to a more comfortable topic.</text:p>
      <text:p text:style-name="Text_20_body"><text:a xlink:type="simple" xlink:href="http://nymag.com/thecut/2016/08/stop-fighting-by-giving-the-fight-a-name.html" office:target-frame-name="_blank" xlink:show="new" text:style-name="Internet_20_link" text:visited-style-name="Visited_20_Internet_20_Link">Not knowing how to disagree and fight</text:a> in a healthy (i.e., kind, empathetic, and compassionate) manner can easily lead to what Dr. Gottman calls the “<text:a xlink:type="simple" xlink:href="https://www.psychologytoday.com/articles/199403/what-makes-marriage-work" office:target-frame-name="_blank" xlink:show="new" text:style-name="Internet_20_link" text:visited-style-name="Visited_20_Internet_20_Link">four horsemen</text:a>” of the marital apocalypse: Criticism, contempt, defensiveness, and stonewalling. Once the “fight or flight” reflex takes over your body – heart pumping, blood pressure rising — most people don’t have much control over what happens next.</text:p>
      <text:p text:style-name="Text_20_body">“We’ve seen how quickly discussions fall apart as soon as one spouse’s heart rate begins to soar,” Gottman says. “Learning how to calm down helps prevent unproductive fighting or running away from the important discussions you may need to have.”</text:p>
      <text:p text:style-name="Text_20_body">That’s why, in response to our three-day sexual drought, I’m very glad I did not say to my husband, “You’re too self-involved to give me enough attention” (criticism) and “it disgusts me” (contempt) which “I’m sure you’ll find a way to turn around on me” (defensiveness) so “I don’t want to talk about it” (stonewalling).</text:p>
      <text:p text:style-name="Text_20_body"><text:soft-page-break/>Stress-free fighting. Who knew?</text:p>
      <text:p text:style-name="Text_20_body">Traduit de l'anglais par Tykayn, source originale: http://nymag.com/thecut/2016/12/4-love-myths-that-are-hurting-your-relationship.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5:01:18.568305370</meta:creation-date>
    <dc:date>2018-09-21T16:51:52.577120343</dc:date>
    <meta:editing-duration>PT1H17M59S</meta:editing-duration>
    <meta:editing-cycles>15</meta:editing-cycles>
    <meta:generator>LibreOffice/6.0.3.2$Linux_X86_64 LibreOffice_project/00m0$Build-2</meta:generator>
    <meta:document-statistic meta:table-count="0" meta:image-count="0" meta:object-count="0" meta:page-count="6" meta:paragraph-count="89" meta:word-count="2171" meta:character-count="12981" meta:non-whitespace-character-count="10866"/>
  </office:meta>
</office:document-meta>
</file>