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reebooter Script" svg:font-family="'Freebooter Script'"/>
    <style:font-face style:name="Minion Pro" svg:font-family="'Minion Pro'"/>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3.079cm" table:align="left" style:writing-mode="lr-tb"/>
    </style:style>
    <style:style style:name="Tableau1.A" style:family="table-column">
      <style:table-column-properties style:column-width="5.383cm"/>
    </style:style>
    <style:style style:name="Tableau1.B" style:family="table-column">
      <style:table-column-properties style:column-width="7.696cm"/>
    </style:style>
    <style:style style:name="Tableau1.1" style:family="table-row">
      <style:table-row-properties style:min-row-height="3.395cm" style:keep-together="true" fo:keep-together="auto"/>
    </style:style>
    <style:style style:name="Tableau1.A1" style:family="table-cell">
      <style:table-cell-properties fo:padding="0.141cm" fo:border="0.002cm solid #000000"/>
    </style:style>
    <style:style style:name="Tableau2" style:family="table">
      <style:table-properties style:width="13.079cm" table:align="left" style:writing-mode="lr-tb"/>
    </style:style>
    <style:style style:name="Tableau2.A" style:family="table-column">
      <style:table-column-properties style:column-width="5.383cm"/>
    </style:style>
    <style:style style:name="Tableau2.B" style:family="table-column">
      <style:table-column-properties style:column-width="7.696cm"/>
    </style:style>
    <style:style style:name="Tableau2.1" style:family="table-row">
      <style:table-row-properties style:min-row-height="0.6cm" style:keep-together="true" fo:keep-together="auto"/>
    </style:style>
    <style:style style:name="Tableau2.A1" style:family="table-cell">
      <style:table-cell-properties fo:padding="0.141cm" fo:border="0.002cm solid #000000"/>
    </style:style>
    <style:style style:name="Tableau3" style:family="table">
      <style:table-properties style:width="13.079cm" table:align="left" style:writing-mode="lr-tb"/>
    </style:style>
    <style:style style:name="Tableau3.A" style:family="table-column">
      <style:table-column-properties style:column-width="6.062cm"/>
    </style:style>
    <style:style style:name="Tableau3.B" style:family="table-column">
      <style:table-column-properties style:column-width="7.017cm"/>
    </style:style>
    <style:style style:name="Tableau3.1" style:family="table-row">
      <style:table-row-properties style:min-row-height="3.399cm" style:keep-together="true" fo:keep-together="auto"/>
    </style:style>
    <style:style style:name="Tableau3.A1" style:family="table-cell">
      <style:table-cell-properties fo:padding="0.141cm" fo:border="0.002cm solid #000000"/>
    </style:style>
    <style:style style:name="Tableau4" style:family="table">
      <style:table-properties style:width="13.079cm" table:align="left" style:writing-mode="lr-tb"/>
    </style:style>
    <style:style style:name="Tableau4.A" style:family="table-column">
      <style:table-column-properties style:column-width="6.062cm"/>
    </style:style>
    <style:style style:name="Tableau4.B" style:family="table-column">
      <style:table-column-properties style:column-width="7.017cm"/>
    </style:style>
    <style:style style:name="Tableau4.1" style:family="table-row">
      <style:table-row-properties style:min-row-height="3.399cm" style:keep-together="true" fo:keep-together="auto"/>
    </style:style>
    <style:style style:name="Tableau4.A1" style:family="table-cell">
      <style:table-cell-properties fo:padding="0.141cm" fo:border="0.002cm solid #000000"/>
    </style:style>
    <style:style style:name="Tableau5" style:family="table">
      <style:table-properties style:width="13.079cm" table:align="left" style:writing-mode="lr-tb"/>
    </style:style>
    <style:style style:name="Tableau5.A" style:family="table-column">
      <style:table-column-properties style:column-width="6.062cm"/>
    </style:style>
    <style:style style:name="Tableau5.B" style:family="table-column">
      <style:table-column-properties style:column-width="7.017cm"/>
    </style:style>
    <style:style style:name="Tableau5.1" style:family="table-row">
      <style:table-row-properties style:min-row-height="3.399cm" style:keep-together="true" fo:keep-together="auto"/>
    </style:style>
    <style:style style:name="Tableau5.A1" style:family="table-cell">
      <style:table-cell-properties fo:padding="0.141cm" fo:border="0.002cm solid #000000"/>
    </style:style>
    <style:style style:name="Tableau6" style:family="table">
      <style:table-properties style:width="13.079cm" table:align="left" style:writing-mode="lr-tb"/>
    </style:style>
    <style:style style:name="Tableau6.A" style:family="table-column">
      <style:table-column-properties style:column-width="6.062cm"/>
    </style:style>
    <style:style style:name="Tableau6.B" style:family="table-column">
      <style:table-column-properties style:column-width="7.017cm"/>
    </style:style>
    <style:style style:name="Tableau6.1" style:family="table-row">
      <style:table-row-properties style:min-row-height="2.842cm" style:keep-together="true" fo:keep-together="auto"/>
    </style:style>
    <style:style style:name="Tableau6.A1" style:family="table-cell">
      <style:table-cell-properties fo:padding="0.141cm" fo:border="0.002cm solid #000000"/>
    </style:style>
    <style:style style:name="Tableau7" style:family="table">
      <style:table-properties style:width="13.079cm" table:align="left" style:writing-mode="lr-tb"/>
    </style:style>
    <style:style style:name="Tableau7.A" style:family="table-column">
      <style:table-column-properties style:column-width="6.062cm"/>
    </style:style>
    <style:style style:name="Tableau7.B" style:family="table-column">
      <style:table-column-properties style:column-width="7.017cm"/>
    </style:style>
    <style:style style:name="Tableau7.1" style:family="table-row">
      <style:table-row-properties style:min-row-height="3.399cm" style:keep-together="true" fo:keep-together="auto"/>
    </style:style>
    <style:style style:name="Tableau7.A1" style:family="table-cell">
      <style:table-cell-properties fo:padding="0.141cm" fo:border="0.002cm solid #000000"/>
    </style:style>
    <style:style style:name="Tableau8" style:family="table">
      <style:table-properties style:width="13.079cm" table:align="left" style:writing-mode="lr-tb"/>
    </style:style>
    <style:style style:name="Tableau8.A" style:family="table-column">
      <style:table-column-properties style:column-width="6.062cm"/>
    </style:style>
    <style:style style:name="Tableau8.B" style:family="table-column">
      <style:table-column-properties style:column-width="7.017cm"/>
    </style:style>
    <style:style style:name="Tableau8.1" style:family="table-row">
      <style:table-row-properties style:min-row-height="3.399cm" style:keep-together="true" fo:keep-together="auto"/>
    </style:style>
    <style:style style:name="Tableau8.A1" style:family="table-cell">
      <style:table-cell-properties fo:padding="0.141cm" fo:border="0.002cm solid #000000"/>
    </style:style>
    <style:style style:name="Tableau9" style:family="table">
      <style:table-properties style:width="13.079cm" table:align="left" style:writing-mode="lr-tb"/>
    </style:style>
    <style:style style:name="Tableau9.A" style:family="table-column">
      <style:table-column-properties style:column-width="6.062cm"/>
    </style:style>
    <style:style style:name="Tableau9.B" style:family="table-column">
      <style:table-column-properties style:column-width="7.017cm"/>
    </style:style>
    <style:style style:name="Tableau9.1" style:family="table-row">
      <style:table-row-properties style:min-row-height="3.831cm" style:keep-together="true" fo:keep-together="auto"/>
    </style:style>
    <style:style style:name="Tableau9.A1" style:family="table-cell">
      <style:table-cell-properties fo:padding="0.141cm" fo:border="0.002cm solid #000000"/>
    </style:style>
    <style:style style:name="P1" style:family="paragraph" style:parent-style-name="_5b_Basic_20_Paragraph_5d_" style:list-style-name="">
      <style:paragraph-properties style:text-autospace="none"/>
      <style:text-properties fo:color="#000000" style:text-line-through-style="none" style:text-position="0% 100%" style:font-name="Freebooter Script" fo:font-size="18pt" fo:letter-spacing="normal" fo:language="en" fo:country="GB" fo:font-style="normal" style:text-underline-style="none" fo:font-weight="normal" style:font-name-asian="Freebooter Script" style:font-size-asian="18pt" style:font-style-asian="normal" style:font-weight-asian="normal" style:font-name-complex="Freebooter Script" style:font-size-complex="18pt" style:font-style-complex="normal" style:font-weight-complex="normal" style:text-emphasize="none" style:text-scale="100%"/>
    </style:style>
    <style:style style:name="P2" style:family="paragraph" style:parent-style-name="_5b_Basic_20_Paragraph_5d_" style:list-style-name="">
      <style:paragraph-properties style:text-autospace="none"/>
      <style:text-properties fo:color="#000000" style:text-line-through-style="none" style:text-position="0% 100%" style:font-name="Freebooter Script" fo:font-size="24pt" fo:letter-spacing="normal" fo:language="en" fo:country="GB" fo:font-style="normal" style:text-underline-style="none" fo:font-weight="normal" style:font-name-asian="Freebooter Script" style:font-size-asian="24pt" style:font-style-asian="normal" style:font-weight-asian="normal" style:font-name-complex="Freebooter Script" style:font-size-complex="24pt" style:font-style-complex="normal" style:font-weight-complex="normal" style:text-emphasize="none" style:text-scale="100%"/>
    </style:style>
    <style:style style:name="P3"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Calibri" fo:font-size="9pt" fo:letter-spacing="normal" fo:language="en" fo:country="GB"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text-emphasize="none" style:text-scale="100%"/>
    </style:style>
    <style:style style:name="P4" style:family="paragraph" style:parent-style-name="_5b_Basic_20_Paragraph_5d_" style:list-style-name="">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Calibri" fo:font-size="9pt" fo:letter-spacing="normal" fo:language="en" fo:country="GB"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text-emphasize="none" style:text-scale="100%"/>
    </style:style>
    <style:style style:name="P5"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Calibri" fo:font-size="9pt" fo:letter-spacing="normal" fo:language="en" fo:country="GB" fo:font-style="normal" style:text-underline-style="none" fo:font-weight="bold" style:font-name-asian="Calibri" style:font-size-asian="9pt" style:font-style-asian="normal" style:font-weight-asian="bold" style:font-name-complex="Calibri" style:font-size-complex="9pt" style:font-style-complex="normal" style:font-weight-complex="bold" style:text-emphasize="none" style:text-scale="100%"/>
    </style:style>
    <style:style style:name="P6" style:family="paragraph" style:parent-style-name="_5b_Basic_20_Paragraph_5d_" style:list-style-name="">
      <style:paragraph-properties fo:margin-left="0cm" fo:margin-right="0cm" fo:margin-top="0cm" fo:margin-bottom="0cm" fo:line-height="120%" fo:text-indent="0cm" style:auto-text-indent="false" style:text-autospace="none" style:vertical-align="middle" style:writing-mode="lr-tb"/>
      <style:text-properties fo:color="#000000" style:text-line-through-style="none" style:text-position="0% 100%" style:font-name="Calibri" fo:font-size="11pt" fo:letter-spacing="normal" fo:language="en" fo:country="GB"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text-emphasize="none" style:text-scale="100%"/>
    </style:style>
    <style:style style:name="P7"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Calibri" fo:font-size="11pt" fo:letter-spacing="normal" fo:language="en" fo:country="GB"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text-emphasize="none" style:text-scale="100%"/>
    </style:style>
    <style:style style:name="P8" style:family="paragraph" style:parent-style-name="_5b_Basic_20_Paragraph_5d_" style:list-style-name="">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Calibri" fo:font-size="11pt" fo:letter-spacing="normal" fo:language="en" fo:country="GB"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text-emphasize="none" style:text-scale="100%"/>
    </style:style>
    <style:style style:name="P9"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Calibri" fo:font-size="11pt" fo:letter-spacing="normal" fo:language="en" fo:country="GB"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scale="100%"/>
    </style:style>
    <style:style style:name="P10" style:family="paragraph" style:parent-style-name="_5b_Basic_20_Paragraph_5d_" style:list-style-name="">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Calibri" fo:font-size="11pt" fo:letter-spacing="normal" fo:language="en" fo:country="GB"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scale="100%"/>
    </style:style>
    <style:style style:name="P11"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Calibri" fo:font-size="12pt" fo:letter-spacing="normal" fo:language="en" fo:country="GB"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scale="100%"/>
    </style:style>
    <style:style style:name="P12"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Calibri" fo:font-size="8pt" fo:letter-spacing="normal" fo:language="en" fo:country="GB"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text-emphasize="none" style:text-scale="100%"/>
    </style:style>
    <style:style style:name="P13" style:family="paragraph" style:parent-style-name="_5b_Basic_20_Paragraph_5d_" style:list-style-name="">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Calibri" fo:font-size="24pt" fo:letter-spacing="normal" fo:language="en" fo:country="GB"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text-emphasize="none" style:text-scale="100%"/>
    </style:style>
    <style:style style:name="P14"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Freebooter Script" fo:font-size="40pt" fo:letter-spacing="normal" fo:language="en" fo:country="GB" fo:font-style="normal" style:text-underline-style="none" fo:font-weight="normal" style:font-name-asian="Freebooter Script" style:font-size-asian="40pt" style:font-style-asian="normal" style:font-weight-asian="normal" style:font-name-complex="Freebooter Script" style:font-size-complex="40pt" style:font-style-complex="normal" style:font-weight-complex="normal" style:text-emphasize="none" style:text-scale="100%"/>
    </style:style>
    <style:style style:name="P15"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Freebooter Script" fo:font-size="9pt" fo:letter-spacing="normal" fo:language="en" fo:country="GB" fo:font-style="normal" style:text-underline-style="none" fo:font-weight="normal" style:font-name-asian="Freebooter Script" style:font-size-asian="9pt" style:font-style-asian="normal" style:font-weight-asian="normal" style:font-name-complex="Freebooter Script" style:font-size-complex="9pt" style:font-style-complex="normal" style:font-weight-complex="normal" style:text-emphasize="none" style:text-scale="100%"/>
    </style:style>
    <style:style style:name="P16"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en" fo:country="GB"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P17" style:family="paragraph" style:parent-style-name="_5b_Basic_20_Paragraph_5d_" style:list-style-name="">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ae0f22" style:text-outline="false" style:text-line-through-style="none" style:text-position="0% 100%" style:font-name="Calibri" fo:font-size="8pt" fo:letter-spacing="normal" fo:language="en" fo:country="GB"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text-emphasize="none" style:text-scale="100%"/>
    </style:style>
    <style:style style:name="P18" style:family="paragraph" style:parent-style-name="_5b_Basic_20_Paragraph_5d_" style:list-style-name="">
      <style:paragraph-properties fo:margin-left="0cm" fo:margin-right="0cm" fo:margin-top="0cm" fo:margin-bottom="0cm" fo:line-height="100%" fo:text-align="start" style:justify-single-word="false" fo:text-indent="0cm" style:auto-text-indent="false" style:text-autospace="none" style:vertical-align="auto" style:writing-mode="page"/>
      <style:text-properties style:use-window-font-color="true" style:text-line-through-style="none" style:text-position="0% 100%" style:font-name="Times New Roman" fo:font-size="12pt" fo:letter-spacing="normal" fo:language="de" fo:country="DE" fo:font-style="normal" style:text-underline-style="none" fo:font-weight="normal" style:font-name-asian="Andale Sans UI" style:font-size-asian="12pt" style:font-style-asian="normal" style:font-weight-asian="normal" style:font-name-complex="Tahoma" style:font-size-complex="12pt" style:font-style-complex="normal" style:font-weight-complex="normal" style:text-emphasize="none" style:text-scale="100%"/>
    </style:style>
    <style:style style:name="P19" style:family="paragraph" style:parent-style-name="_5b_Basic_20_Paragraph_5d_" style:list-style-name="">
      <style:paragraph-properties fo:break-before="page" style:text-autospace="none"/>
      <style:text-properties fo:color="#000000" style:text-line-through-style="none" style:text-position="0% 100%" style:font-name="Freebooter Script" fo:font-size="18pt" fo:letter-spacing="normal" fo:language="en" fo:country="GB" fo:font-style="normal" style:text-underline-style="none" fo:font-weight="normal" style:font-name-asian="Freebooter Script" style:font-size-asian="18pt" style:font-style-asian="normal" style:font-weight-asian="normal" style:font-name-complex="Freebooter Script" style:font-size-complex="18pt" style:font-style-complex="normal" style:font-weight-complex="normal" style:text-emphasize="none" style:text-scale="100%"/>
    </style:style>
    <style:style style:name="P20" style:family="paragraph" style:parent-style-name="_5b_No_20_Paragraph_20_Style_5d_" style:list-style-name="">
      <style:paragraph-properties style:text-autospace="none"/>
    </style:style>
    <style:style style:name="T1" style:family="text">
      <style:text-properties fo:font-size="9pt" style:font-size-asian="9pt" style:font-size-complex="9pt"/>
    </style:style>
    <style:style style:name="T2" style:family="text">
      <style:text-properties fo:color="#000000" style:text-line-through-style="none" style:text-position="0% 100%" style:font-name="Calibri" fo:font-size="9pt" fo:letter-spacing="normal" fo:language="en" fo:country="GB"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text-emphasize="none" style:text-scale="100%"/>
    </style:style>
    <style:style style:name="T3" style:family="text">
      <style:text-properties fo:color="#000000" style:text-line-through-style="none" style:text-position="0% 100%" style:font-name="Freebooter Script" fo:font-size="24pt" fo:letter-spacing="normal" fo:language="en" fo:country="GB" fo:font-style="normal" style:text-underline-style="none" fo:font-weight="normal" style:font-name-asian="Freebooter Script" style:font-size-asian="24pt" style:font-style-asian="normal" style:font-weight-asian="normal" style:font-name-complex="Freebooter Script" style:font-size-complex="24pt" style:font-style-complex="normal" style:font-weight-complex="normal" style:text-emphasize="none" style:text-scale="100%"/>
    </style:style>
    <style:style style:name="T4" style:family="text">
      <style:text-properties style:font-name="Calibri" fo:font-size="9pt" style:font-name-asian="Calibri" style:font-size-asian="9pt" style:font-name-complex="Calibri" style:font-size-complex="9pt"/>
    </style:style>
    <style:style style:name="T5" style:family="text">
      <style:text-properties style:font-name="Calibri" fo:font-size="9pt" fo:font-weight="bold" style:font-name-asian="Calibri" style:font-size-asian="9pt" style:font-weight-asian="bold" style:font-name-complex="Calibri" style:font-size-complex="9pt" style:font-weight-complex="bold"/>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enu érotique : </text:p>
      <text:p text:style-name="P4"/>
      <text:p text:style-name="P3"/>
      <text:p text:style-name="P6">“Le besoin sexuel est le plus violent de nos appétits : le désir de tous nos désirs.”</text:p>
      <text:p text:style-name="P12">Arthur Schopenhauer</text:p>
      <text:p text:style-name="P3"/>
      <text:p text:style-name="P3"/>
      <text:p text:style-name="P3"/>
      <text:p text:style-name="P3"/>
      <text:p text:style-name="P3"/>
      <text:p text:style-name="P3"><text:tab/>Seulement voilà ! Moi, je suis une gourmande, dans tous les sens du terme. J’aime cuisiner et bien manger. Et parfois, pour passer à la casserole, oeuvrer aux fourneaux peut aider ! Et oui, bien souvent, un petit diner à la maison fait son petit effet ! J’ai donc eu envie d’écrire cet article CULinaire pour vous aider à séduire, par le ventre.</text:p>
      <text:p text:style-name="P3"/>
      <text:p text:style-name="P3"><text:tab/>Je vous ai selectionné des recettes testées, améliorées et approuvées. Rien de très complexe ou d’aliments introuvables. Mais également rien de fadASS ! Vous trouverez ici des informations sur des aliments naturellement aphrodisiaques, et des idées d’aliments et de présentations suggestives pour que votre invité(e) comprenne le message ! </text:p>
      <text:p text:style-name="P3"/>
      <text:p text:style-name="P3"/>
      <text:p text:style-name="P4">Vous avez l’estomac dans l’étalon ? </text:p>
      <text:p text:style-name="P20"><text:span text:style-name="T2">Alors venez vous payer une bonne tranche du CULture !! </text:span></text:p>
      <text:p text:style-name="P20"><text:span text:style-name="T2"/></text:p>
      <text:p text:style-name="P20"><text:span text:style-name="T2"/></text:p>
      <text:p text:style-name="P20"><text:span text:style-name="T2"/></text:p>
      <text:p text:style-name="P20"/>
      <text:p text:style-name="P19">Entrée : Asperges à la sauce hollandaise.</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3">- 8 asperges vertes </text:p>
            <text:p text:style-name="P3">- 8 asperges blanches</text:p>
            <text:p text:style-name="P3">- 1 citron jaune</text:p>
            <text:p text:style-name="P3">- 70g de beurre doux</text:p>
            <text:p text:style-name="P3">- 1 jaune d’oeuf</text:p>
            <text:p text:style-name="P3">- 5cl de vin blanc sec</text:p>
            <text:p text:style-name="P3">- 1 échalotte</text:p>
            <text:p text:style-name="P3">- aromates : ail, thym, laurier...</text:p>
          </table:table-cell>
          <table:table-cell table:style-name="Tableau1.A1" office:value-type="string">
            <text:p text:style-name="P18"/>
          </table:table-cell>
        </table:table-row>
      </table:table>
      <text:p text:style-name="P11"/>
      <text:p text:style-name="P3"/>
      <text:p text:style-name="P3">Dans la Rome antique, Pline l’Ancien prêtait déjà des vertus aphrodisiaques aux asperges. Elles stimulent la production de testosterone, riches en vitamines, notamment E qui stimule l’envie et lutte contre l’impuissance.</text:p>
      <text:p text:style-name="P3">Lâchez vous sur la présentation de votre plat afin de le rendre plus suggestif !</text:p>
      <text:p text:style-name="P3"/>
      <text:p text:style-name="P3"><text:tab/>Éplucher les asperges et les cuire 5 à 8 min dans 1l d’eau bouillante avec 10g de sel. Vérifier la cuisson à l’aide d’une pointe de couteau. Faites les revenir à la poêle avec du beurre et du zeste de citron.</text:p>
      <text:p text:style-name="P20"><text:span text:style-name="T2"><text:tab/>Emincer l’échalotte, et mettre dans une casserole avec le vin blanc et les aromates. Laisser réduire jusqu’à obtenir environ 3 c.às. de liquide. Tamiser pour ne garder que le liquide. Sur un feu doux, ajouter le jaune d’oeuf et battre vigoureusement pour que ce soit leger et mousseux. Quand on peut voir le fond de la casserolle après un coup de fouet, la texture est bonne ! Ajouter le beurre et quelques gouttes de citron.</text:span></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1">Plat : Papillotes de gambas au gingembre</text:p>
      <text:p text:style-name="P3"/>
      <table:table table:name="Tableau2" table:style-name="Tableau2">
        <table:table-column table:style-name="Tableau2.A"/>
        <table:table-column table:style-name="Tableau2.B"/>
        <table:table-row table:style-name="Tableau2.1">
          <table:table-cell table:style-name="Tableau2.A1" office:value-type="string">
            <text:p text:style-name="P3">- 20 gambas</text:p>
            <text:p text:style-name="P3">- 100g de crème fraîche épaisse</text:p>
            <text:p text:style-name="P3">- 1 c.às. de gingembre émincé très fin</text:p>
            <text:p text:style-name="P3">- 1 citron jaune et un vert.</text:p>
            <text:p text:style-name="P3">- Un verre de riz thaï</text:p>
            <text:p text:style-name="P3">- Un verre et demi d’eau</text:p>
            <text:p text:style-name="P3">- 1 échalotte</text:p>
            <text:p text:style-name="P3">- un bouillon cube</text:p>
          </table:table-cell>
          <table:table-cell table:style-name="Tableau2.A1" office:value-type="string">
            <text:p text:style-name="P18"/>
          </table:table-cell>
        </table:table-row>
      </table:table>
      <text:p text:style-name="P3"/>
      <text:p text:style-name="P3"/>
      <text:p text:style-name="P3">Le gingembre est une racine d’origine chinoise, dont le nom signifit “virilité”. Il s’agit de l’aphorisiaque le plus réputé dans le monde. Il contiens du gingérol et du zingibérène, qui favoriseraient la circulation sanguine, augmentant l’afflux de sang vers les organes génitaux. C’est également un bon antiseptique et il favorise la production de spermatozoïdes.</text:p>
      <text:p text:style-name="P3">Le safran possède des propriétés stimulantes sur les zones érogènes. Cela viens d’une hormone végétale appellée phytostérol.</text:p>
      <text:p text:style-name="P3"/>
      <text:p text:style-name="P3"><text:tab/>Découper 2 carrés de papier d’alu. Y déposer le mélancge de crème et de gingembre. Répartir les gambas dessus, saler et poivrer. Ajouter 1/4 de tranche de chaque citron et refermer les papillottes. <text:s/>Enfourner à 240°C (th 8) pendant 7 min environ. </text:p>
      <text:p text:style-name="P3"><text:tab/>Riz aux zestes de citron.</text:p>
      <text:p text:style-name="P7"/>
      <text:p text:style-name="P6">“Une fois cuite, l’écrevisse se fout éperdument de savoir qui lui suce la queue.”</text:p>
      <text:p text:style-name="P12">José Artur</text:p>
      <text:p text:style-name="P1"><text:soft-page-break/>Dessert : Baies d’amour à la chantilly parfumée.</text:p>
      <text:p text:style-name="P11"/>
      <table:table table:name="Tableau3" table:style-name="Tableau3">
        <table:table-column table:style-name="Tableau3.A"/>
        <table:table-column table:style-name="Tableau3.B"/>
        <table:table-row table:style-name="Tableau3.1">
          <table:table-cell table:style-name="Tableau3.A1" office:value-type="string">
            <text:p text:style-name="P3">- 50 cl de crème fraîche liquide non allegée.</text:p>
            <text:p text:style-name="P3">- 35g de sucre glace</text:p>
            <text:p text:style-name="P3">- Une gousse de vanille</text:p>
            <text:p text:style-name="P3">- Confiture de fruits rouges</text:p>
            <text:p text:style-name="P3">- Cannelle en poudre</text:p>
            <text:p text:style-name="P3">- Miel liquide</text:p>
            <text:p text:style-name="P3"/>
            <text:p text:style-name="P3">- Une barquette de fraises</text:p>
          </table:table-cell>
          <table:table-cell table:style-name="Tableau3.A1" office:value-type="string">
            <text:p text:style-name="P16"/>
          </table:table-cell>
        </table:table-row>
      </table:table>
      <text:p text:style-name="P11"/>
      <text:p text:style-name="P3"/>
      <text:p text:style-name="P3">La vanille à des vertues euphorisantes. Elle stimule les sens et la sexualité. Attention, ce n’est pas le cas de la vanille de synthèse. La vanille et la cannelle ont également un effet aphrodisiaque ! Etpuis la chantilly c’est très bien pour jouer avec la nourriture ! </text:p>
      <text:p text:style-name="P3"/>
      <text:p text:style-name="P3"><text:tab/>Dans un saladier, mettre le sucre et la crème ainsi que la pulpe de la vanille, et une c.àc. de confiture.Placez le tout au congélateur quelques minutes, ainsi que votre fouet. Battre la crème pour qu’elle monte, puis la laisser reposer au moins 2h au réfrigérateur, sous un film plastique. </text:p>
      <text:p text:style-name="P3"><text:tab/>Servir à l’aide d’une poche à douille pour donner une belle apparence striée. Versez un filet de miel et soupoudrez le tout d’une pincée de cannelle.</text:p>
      <text:p text:style-name="P9"/>
      <text:p text:style-name="P10"><text:span text:style-name="T6">“Quand l’homme a découvert que la vache donnait du la</text:span>it, que cherchait-il exactement à faire ce jour-là ?”</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Entrée : Granité de tomates et concombre inspiration bloody mary</text:p>
      <text:p text:style-name="P3"/>
      <table:table table:name="Tableau4" table:style-name="Tableau4">
        <table:table-column table:style-name="Tableau4.A"/>
        <table:table-column table:style-name="Tableau4.B"/>
        <table:table-row table:style-name="Tableau4.1">
          <table:table-cell table:style-name="Tableau4.A1" office:value-type="string">
            <text:p text:style-name="P3">- 2 tomates</text:p>
            <text:p text:style-name="P3">- 1/3 de concombre</text:p>
            <text:p text:style-name="P3">- 1 citron</text:p>
            <text:p text:style-name="P3">- Vinaigre balsamique</text:p>
            <text:p text:style-name="P3">- Vodka</text:p>
            <text:p text:style-name="P3">- Sel, poivre, tabasco, basilic, aromes maggi</text:p>
          </table:table-cell>
          <table:table-cell table:style-name="Tableau4.A1" office:value-type="string">
            <text:p text:style-name="P18"/>
          </table:table-cell>
        </table:table-row>
      </table:table>
      <text:p text:style-name="P3"/>
      <text:p text:style-name="P3"/>
      <text:p text:style-name="P3">Dans certaines parties de l’Europe, la tomate est surnommée “la pomme d’amour” pour ses qualités aphrodisiaques. Certains disent que c’est une tomate et non une pomme qu’ont croqué Adam et Eve, elle est donc appellée “fruit du diable”. Sa haute teneur en béta-carotène produit de la vitamine A, ce qui fait des merveilles sur les attributs masculins.<text:line-break/>Ahhhh, les concombres ! </text:p>
      <text:p text:style-name="P3"/>
      <text:p text:style-name="P3"/>
      <text:p text:style-name="P3"><text:tab/>Couper les tomates épépinées en tout petits cubes. Mixer le concombre. Mélanger avec du sel, du jus de citron, sel, poivre, des aromes maggi et qq gouttes de tabasco et un peu de balsamique. Mettre au congélateur pendant 3h en remuant toutes les 20 minutes. </text:p>
      <text:p text:style-name="P20"><text:span text:style-name="T2"><text:tab/>Au dernier moment, servir dans des verres transparents, et verser qq gouttes de vodka. Décorer d’une feuille de basilic.</text:span></text:p>
      <text:p text:style-name="P20"><text:span text:style-name="T2"/></text:p>
      <text:p text:style-name="P1"><text:soft-page-break/>Entrée : Mousse de guacamole façon crumble.</text:p>
      <text:p text:style-name="P3"/>
      <table:table table:name="Tableau5" table:style-name="Tableau5">
        <table:table-column table:style-name="Tableau5.A"/>
        <table:table-column table:style-name="Tableau5.B"/>
        <table:table-row table:style-name="Tableau5.1">
          <table:table-cell table:style-name="Tableau5.A1" office:value-type="string">
            <text:p text:style-name="P3">2 avocats</text:p>
            <text:p text:style-name="P3">10 feuilles de basilic</text:p>
            <text:p text:style-name="P3">1 citron</text:p>
            <text:p text:style-name="P3"/>
            <text:p text:style-name="P3">25g de ricotta</text:p>
            <text:p text:style-name="P3">40g de farine</text:p>
            <text:p text:style-name="P3">10g de beurre</text:p>
            <text:p text:style-name="P3">1 c.às. d’huile d’olive</text:p>
          </table:table-cell>
          <table:table-cell table:style-name="Tableau5.A1" office:value-type="string">
            <text:p text:style-name="P16"/>
          </table:table-cell>
        </table:table-row>
      </table:table>
      <text:p text:style-name="P3"/>
      <text:p text:style-name="P3"/>
      <text:p text:style-name="P3">En Amérique du sud, l’avocatier est appelé « arbre à testicules ». Ce surnom lui vient non seulement de leur forme, mais aussi parce que les avocats poussent par paires. Les Aztèques considéraient sa chaire comme un stimulant sexuel. Les moines espagnols avaient banni ce fruit des jardins de leurs monastères à cause de leur réputation sulfureuse. </text:p>
      <text:p text:style-name="P3"/>
      <text:p text:style-name="P3"/>
      <text:p text:style-name="P3"><text:tab/>Préchauffez le four à 180°C. Préparez le crumble en effrittant la farine, le beurre ramolli, le basilic ciselé et l’huile entre vos doigts. Déposez la pâte obtenue sur du papier sulfurisé et passez au four 10 minutes. <text:line-break/><text:tab/>Ecrasez les avocats, ajoutez le citron, du sel et du poivre. Battez le tout vigoureusement pour gagner en légèreté.</text:p>
      <text:p text:style-name="P20"><text:span text:style-name="T2"><text:tab/>Déposez le crumble au fond des verrines, puis une couche de ricotta, et enfin la mousse d’avocat. Si vos verrines sont suffisamment hautes, vous pouvez éventuellement rajouter une couche de crumble, et/ou de ricotta au centre de la mousse d’avocat.</text:span></text:p>
      <text:p text:style-name="P20"><text:span text:style-name="T2"/></text:p>
      <text:p text:style-name="P1"><text:span text:style-name="T2"/></text:p>
      <text:p text:style-name="P1"><text:span text:style-name="T2"/></text:p>
      <text:p text:style-name="P1"><text:span text:style-name="T2"/></text:p>
      <text:p text:style-name="P1"><text:span text:style-name="T2"/></text:p>
      <text:p text:style-name="P1">Plat sans trop de résistance : Risotto de noix de saint jacques.</text:p>
      <text:p text:style-name="P3"/>
      <table:table table:name="Tableau6" table:style-name="Tableau6">
        <table:table-column table:style-name="Tableau6.A"/>
        <table:table-column table:style-name="Tableau6.B"/>
        <table:table-row table:style-name="Tableau6.1">
          <table:table-cell table:style-name="Tableau6.A1" office:value-type="string">
            <text:p text:style-name="P3">- 1 verre de riz pour risotto</text:p>
            <text:p text:style-name="P3">- 3 verres d’eau</text:p>
            <text:p text:style-name="P3">- 1 bouillon cube</text:p>
            <text:p text:style-name="P3">- 1 vache qui rit</text:p>
            <text:p text:style-name="P3">- 8 à 10 noix de st jacques</text:p>
            <text:p text:style-name="P3">- 15cl de vin blanc</text:p>
          </table:table-cell>
          <table:table-cell table:style-name="Tableau6.A1" office:value-type="string">
            <text:p text:style-name="P18"/>
          </table:table-cell>
        </table:table-row>
      </table:table>
      <text:p text:style-name="P3"/>
      <text:p text:style-name="P3"/>
      <text:p text:style-name="P3">Les fruits de mer sont connus pour mettre du sel dans les soirées, surement à cause de leur teneur élevée en iode et en phosphore. Les noix de st jacques favorisent la production de testostérone. </text:p>
      <text:p text:style-name="P3"/>
      <text:p text:style-name="P3"><text:tab/>Faire revenir le riz non lavé à feu doux dans du beurre, jusqu’à ce que les grains blanchissent. Ajoutez progressivement l’eau avec le bouillon cube. Terminer par le vin blanc. Laissez mijoter doucement jusqu’à ce que tout le liquide ait été absobé, soit environ 15 à 20 minutes.</text:p>
      <text:p text:style-name="P3"><text:tab/>Ajoutez la vache qui rit, et laissez couvert quelques minutes. </text:p>
      <text:p text:style-name="P3"><text:tab/>Pendant ce temps, lavez soigneusement les noix, et faites les dorer dans du beurre. Vous pouvez en émincer une partie à mélanger au risotto et en conserver quelques unes à placer au dessus. Vous pouvez enlever ou non le corail, selon vos goûts. </text:p>
      <text:p text:style-name="P3"/>
      <text:p text:style-name="P3"/>
      <text:p text:style-name="P8">“Tout ce qui m’intéresse, soit ça fait grossir, soit c’est immoral !”</text:p>
      <text:p text:style-name="P12">Coluche</text:p>
      <text:p text:style-name="P1"><text:soft-page-break/>Dessert : Cerises glacées pour faire fondre son partenaire.</text:p>
      <text:p text:style-name="P3"/>
      <text:p text:style-name="P3"/>
      <text:p text:style-name="P3"/>
      <text:p text:style-name="P8">“Il était tellement obsédé qu’à la fin, il sautait même des repas.”</text:p>
      <text:p text:style-name="P12">Pierre Desproges</text:p>
      <text:p text:style-name="P3"/>
      <text:p text:style-name="P3"/>
      <text:p text:style-name="P3"/>
      <text:p text:style-name="P3"><text:tab/>Dans un moule à glaçon, mettre de l’eau avec quelques gouttes de sirop de fruits rouges, et une cerise. Laissez dépasse la queue. </text:p>
      <text:p text:style-name="P3"/>
      <text:p text:style-name="P20"><text:span text:style-name="T2">Utilisez votre imagination, pour jouer avec ces glaçons et les faire fondre, afin de croquer les cerises ! </text:span></text:p>
      <text:p text:style-name="P20"><text:span text:style-name="T2"/></text:p>
      <text:p text:style-name="P20"><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Entrée : Velouté de bananes.</text:p>
      <text:p text:style-name="P15"/>
      <table:table table:name="Tableau7" table:style-name="Tableau7">
        <table:table-column table:style-name="Tableau7.A"/>
        <table:table-column table:style-name="Tableau7.B"/>
        <table:table-row table:style-name="Tableau7.1">
          <table:table-cell table:style-name="Tableau7.A1" office:value-type="string">
            <text:p text:style-name="P3">- 1 banane</text:p>
            <text:p text:style-name="P3">- 1 briquette de coulis de tomates</text:p>
            <text:p text:style-name="P3">- 1/2 litre d’eau</text:p>
            <text:p text:style-name="P3">- 1 bouillon cube</text:p>
            <text:p text:style-name="P3">- 15g de beurre</text:p>
            <text:p text:style-name="P3">- 20g de farine</text:p>
            <text:p text:style-name="P3">- 20cl de lait</text:p>
            <text:p text:style-name="P3">- Une briquette de crème de coco</text:p>
            <text:p text:style-name="P3">- 2 c.àc. de curry</text:p>
          </table:table-cell>
          <table:table-cell table:style-name="Tableau7.A1" office:value-type="string">
            <text:p text:style-name="P18"/>
          </table:table-cell>
        </table:table-row>
      </table:table>
      <text:p text:style-name="P15"/>
      <text:p text:style-name="P3"/>
      <text:p text:style-name="P3">La banane est un des aliments les plus merveilleusement suggestifs, non?? Cette soupe veloutée, épicée et exotique est un mélange aussi curieux que délicieux ! </text:p>
      <text:p text:style-name="P3"/>
      <text:p text:style-name="P3"/>
      <text:p text:style-name="P3"><text:tab/>Faites fondre le beurre, et ajoutez y la farine. Laissez prendre une légère couleur dorée sans cesser de remuer, puis ajoutez le lait peu à peu en fouettant. Rajoutez l’eau et le bouillon cube. Coupez la banane en rondelles, incorporez les à votre base ainsi que le coulis de tomates. Laissez cuire 20 minutes. </text:p>
      <text:p text:style-name="P3"><text:tab/>Passez votre soupe au mixer, ajoutez la briquette de crème de coco, le curry, salez et poivrez selon vos goûts. </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1"><text:soft-page-break/>Plat : Lapin au vin blanc épicé, et carottes sautées</text:p>
      <text:p text:style-name="P3"/>
      <table:table table:name="Tableau8" table:style-name="Tableau8">
        <table:table-column table:style-name="Tableau8.A"/>
        <table:table-column table:style-name="Tableau8.B"/>
        <table:table-row table:style-name="Tableau8.1">
          <table:table-cell table:style-name="Tableau8.A1" office:value-type="string">
            <text:p text:style-name="P3">- 2 cuisses de lapin</text:p>
            <text:p text:style-name="P3">- 1/4 de litre de vin blanc moelleux</text:p>
            <text:p text:style-name="P3">- 1/2 litre d’eau</text:p>
            <text:p text:style-name="P3">- Bouillon cube</text:p>
            <text:p text:style-name="P3">- 10 tranches fines de bacon</text:p>
            <text:p text:style-name="P3">- 1 échalotte</text:p>
            <text:p text:style-name="P3">- Sauceline</text:p>
            <text:p text:style-name="P3">- Beurre et huile d’olive</text:p>
            <text:p text:style-name="P3">- 1 botte de jeunes carottes</text:p>
            <text:p text:style-name="P3">- Sarriette</text:p>
          </table:table-cell>
          <table:table-cell table:style-name="Tableau8.A1" office:value-type="string">
            <text:p text:style-name="P18"/>
          </table:table-cell>
        </table:table-row>
      </table:table>
      <text:p text:style-name="P3"/>
      <text:p text:style-name="P3"/>
      <text:p text:style-name="P16"><text:span text:style-name="T5">Lapin et carottes sautées</text:span><text:span text:style-name="T4">, un bon mélange pour se préparer à faire Pak!Pak!!</text:span></text:p>
      <text:p text:style-name="P16"><text:span text:style-name="T5">La sarriette</text:span><text:span text:style-name="T4">, est une herbe aromatique qui stimule la libido. Les satyres de la mythologie grèque “broutaient” les feuilles de cette plante, pour décupler leur ardeur virile. Elle contiens de l’ériodictyol aux effets relaxants et vasodilatateurs. Son effet aphrodisiaque serait aussi puissant que celui produit par la célèbre racine du Ginseng, la “fleur de vie” des Chinois et des Coréens.</text:span></text:p>
      <text:p text:style-name="P5">ATTENTION : Contre toute attente, le lapin fait durer le plaisir ! Prévoyez environ 2h de cuisson.</text:p>
      <text:p text:style-name="P3"/>
      <text:p text:style-name="P3"/>
      <text:p text:style-name="P3"><text:tab/>Faites revenir votre échalotte émincée dans un peu de beurre. Ajouter 10 tranches de bacon elles aussi émincées. Une fois le tout doré, ajoutez les pattes, et la moitier de l’eau avec le bouillon cube et une bonne pincée de sarriette. Laissez cuire 1h à couvert en surveillant régulièrement et en rajoutant du liquide au fur et à mesure. Rajoutez le vin blanc et attendre encore une demi heure. </text:p>
      <text:p text:style-name="P3"><text:tab/>La cuisson est terminée quand la viande se détâche presque seule des os. Si la sauce est trop liquide, mettez un peu de sauceline et elle sera onctueuse en quelques minutes.</text:p>
      <text:p text:style-name="P20"><text:span text:style-name="T2"><text:tab/>Epluchez et coupez les carottes en rondelles. Mettez les à griller dans une poèle avec de l’huile d’olive, de la sariette, du sel et du poivre. En fin de cuisson, rajoutez les 10 tranches de bacon émincées. Les carottes sont cuites quand elles sont grillées, ni trop molles, ni trop fermes. </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oft-page-break/>Dessert : Chaud’colat épicé.</text:p>
      <text:p text:style-name="P17">REMPLACER PAR UNE GANACHE? UNE CREME? QQCH DE MOINS LIQUIDE.</text:p>
      <text:p text:style-name="P3"/>
      <table:table table:name="Tableau9" table:style-name="Tableau9">
        <table:table-column table:style-name="Tableau9.A"/>
        <table:table-column table:style-name="Tableau9.B"/>
        <table:table-row table:style-name="Tableau9.1">
          <table:table-cell table:style-name="Tableau9.A1" office:value-type="string">
            <text:p text:style-name="P3"/>
            <text:p text:style-name="P3">- 1/2 litre de lait demi écrèmé</text:p>
            <text:p text:style-name="P3">- 25 cl de crème fraîche liquide non allegée.</text:p>
            <text:p text:style-name="P3">- 150g de chocolat noir 60% de cacao</text:p>
            <text:p text:style-name="P3">- sucre en poudre et 35g de sucre glace</text:p>
            <text:p text:style-name="P3">- Poivre noir, piment d’éspelette, vanille et cannelle : environ 10g de mélange.</text:p>
          </table:table-cell>
          <table:table-cell table:style-name="Tableau9.A1" office:value-type="string">
            <text:p text:style-name="P18"/>
          </table:table-cell>
        </table:table-row>
      </table:table>
      <text:p text:style-name="P3"/>
      <text:p text:style-name="P3"/>
      <text:p text:style-name="P3">Le cacao contient de l’arginine : un acide aminé qui, une fois dans l’organisme, se transforme en oxyde nitrique qui a un effet vasodilatateur (selon un principe proche de l’action du Viagra® !). De plus, il favorise la sécretion d’endorphines, les hormones liées au plaisir.</text:p>
      <text:p text:style-name="P3"/>
      <text:p text:style-name="P3"><text:tab/>Dans une casserole, porter le lait à ébullition. Couper le feu au premier bouillon, ajoutez une bonne partie des épices et fouettez pour faire mousser. </text:p>
      <text:p text:style-name="P3"><text:tab/>Ohhhh la tricheuse, je copie colle : Dans un saladier, mettre le sucre et la crème. Placez le tout au congélateur quelques minutes, ainsi que votre fouet. Battre la crème pour qu’elle monte, puis la laisser reposer au moins 2h au réfrigérateur, sous un film plastique. </text:p>
      <text:p text:style-name="P3">Déposer votre crème fouettée à la surface du chocolat chaud, à l’aide d’une poche à douille. Soupoudrez le reste d’épices.</text:p>
      <text:p text:style-name="P12"/>
      <text:p text:style-name="P17"/>
      <text:p text:style-name="P12"/>
      <text:p text:style-name="P12"/>
      <text:p text:style-name="P12"/>
      <text:p text:style-name="P6">“Heureux chocolat, qui après avoir couru le monde, à travers le sourire des femmes, trouve la mort dans un baiser savoureux et fondant de leur bouche.”</text:p>
      <text:p text:style-name="P12">Anthelme Brillat-Savarin</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A vous de jouer, avec la nourriture !</text:p>
      <text:p text:style-name="P20"><text:span text:style-name="T3"><text:s/>Amusez vous bi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booter Script" svg:font-family="'Freebooter Script'"/>
    <style:font-face style:name="Minion Pro" svg:font-family="'Minion Pro'"/>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en" fo:country="GB"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11S</meta:editing-duration>
    <meta:editing-cycles>3</meta:editing-cycles>
    <meta:generator>OpenOffice.org/3.3$Win32 OpenOffice.org_project/330m20$Build-9567</meta:generator>
    <dc:date>2013-03-20T11:52:10.93</dc:date>
    <meta:document-statistic meta:table-count="9" meta:image-count="0" meta:object-count="0" meta:page-count="7" meta:paragraph-count="131" meta:word-count="2008" meta:character-count="11436"/>
    <dc:creator>claire fonder</dc:creator>
    <meta:user-defined meta:name="Info 1"/>
    <meta:user-defined meta:name="Info 2"/>
    <meta:user-defined meta:name="Info 3"/>
    <meta:user-defined meta:name="Info 4"/>
  </office:meta>
</office:document-meta>
</file>