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Calibri" svg:font-family="Calibri" style:font-family-generic="roman" style:font-pitch="variable"/>
    <style:font-face style:name="Helvetica" svg:font-family="Helvetica" style:font-family-generic="roman" style:font-pitch="variable"/>
    <style:font-face style:name="Arial" svg:font-family="Arial" style:font-family-generic="swiss" style:font-pitch="variable"/>
    <style:font-face style:name="Calibri1" svg:font-family="Calibri" style:font-family-generic="system" style:font-pitch="variable"/>
    <style:font-face style:name="Helvetica1" svg:font-family="Helvetica"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 svg:font-family="'Times New Roman'" style:font-family-generic="system" style:font-pitch="variable"/>
  </office:font-face-decls>
  <office:automatic-styles>
    <style:style style:name="P1" style:family="paragraph" style:parent-style-name="Standard">
      <style:paragraph-properties fo:margin-top="0cm" fo:margin-bottom="0cm" fo:line-height="100%" fo:background-color="#ffffff">
        <style:background-image/>
      </style:paragraph-properties>
    </style:style>
    <style:style style:name="P2" style:family="paragraph" style:parent-style-name="Standard">
      <style:paragraph-properties fo:margin-top="0cm" fo:margin-bottom="0cm" fo:line-height="100%" fo:background-color="#ffffff">
        <style:background-image/>
      </style:paragraph-properties>
      <style:text-properties fo:color="#000000" style:font-name="Helvetica" fo:font-size="12pt" fo:font-weight="bold" style:font-name-asian="Times New Roman" style:font-size-asian="12pt" style:language-asian="fr" style:country-asian="FR" style:font-weight-asian="bold" style:font-name-complex="Helvetica1" style:font-size-complex="12pt"/>
    </style:style>
    <style:style style:name="P3" style:family="paragraph" style:parent-style-name="Standard">
      <style:paragraph-properties fo:margin-top="0cm" fo:margin-bottom="0cm" fo:line-height="100%" fo:background-color="#ffffff">
        <style:background-image/>
      </style:paragraph-properties>
      <style:text-properties fo:color="#000000" style:font-name="Helvetica" fo:font-size="12pt" style:font-name-asian="Times New Roman" style:font-size-asian="12pt" style:language-asian="fr" style:country-asian="FR" style:font-name-complex="Helvetica1" style:font-size-complex="12pt"/>
    </style:style>
    <style:style style:name="P4" style:family="paragraph" style:parent-style-name="Standard">
      <style:paragraph-properties fo:margin-top="0cm" fo:margin-bottom="0cm" fo:line-height="100%" fo:background-color="#ffffff">
        <style:background-image/>
      </style:paragraph-properties>
      <style:text-properties fo:color="#000000" style:font-name="Helvetica" fo:font-size="12pt" fo:font-style="italic" style:font-name-asian="Times New Roman" style:font-size-asian="12pt" style:language-asian="fr" style:country-asian="FR" style:font-style-asian="italic" style:font-name-complex="Helvetica1" style:font-size-complex="12pt"/>
    </style:style>
    <style:style style:name="P5" style:family="paragraph" style:parent-style-name="Standard" style:master-page-name="Standard">
      <style:paragraph-properties fo:margin-top="0cm" fo:margin-bottom="0cm" fo:line-height="100%" style:page-number="auto" fo:background-color="#ffffff">
        <style:background-image/>
      </style:paragraph-properties>
    </style:style>
    <style:style style:name="T1" style:family="text">
      <style:text-properties fo:color="#000000" style:font-name="Helvetica" fo:font-size="12pt" style:font-name-asian="Times New Roman" style:font-size-asian="12pt" style:language-asian="fr" style:country-asian="FR" style:font-name-complex="Helvetica1" style:font-size-complex="12pt"/>
    </style:style>
    <style:style style:name="T2" style:family="text">
      <style:text-properties fo:color="#000000" style:font-name="Helvetica" fo:font-size="12pt" fo:font-weight="bold" style:font-name-asian="Times New Roman" style:font-size-asian="12pt" style:language-asian="fr" style:country-asian="FR" style:font-weight-asian="bold" style:font-name-complex="Helvetica1" style:font-size-complex="12pt"/>
    </style:style>
    <style:style style:name="T3" style:family="text">
      <style:text-properties fo:color="#000000" style:font-name="Helvetica" fo:font-size="12pt" fo:font-style="italic" style:font-name-asian="Times New Roman" style:font-size-asian="12pt" style:language-asian="fr" style:country-asian="FR" style:font-style-asian="italic" style:font-name-complex="Helvetica1" style:font-size-complex="12pt"/>
    </style:style>
    <style:style style:name="T4" style:family="text">
      <style:text-properties fo:color="#000000" style:text-line-through-style="solid" style:font-name="Helvetica" fo:font-size="12pt" style:font-name-asian="Times New Roman" style:font-size-asian="12pt" style:language-asian="fr" style:country-asian="FR" style:font-name-complex="Helvetica1"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text:span text:style-name="T2">Le sexfood, le goût des choses simple </text:span></text:p>
      <text:p text:style-name="P2"/>
      <text:p text:style-name="P3"/>
      <text:p text:style-name="P1"><text:span text:style-name="T1">Le sexfood , selon </text:span><text:span text:style-name="T4">wikipedia</text:span><text:span text:style-name="T1"> notre dictionnaire, est l'utilisation de la nourriture dans le </text:span><text:bookmark text:name="_GoBack"/><text:span text:style-name="T1">but de l’excitation. Par extension - volonté commune de s'enduire le corps avec du chocolat, crème chantilly ou miel (pour les plus classiques) afin de pimenter le plateau-télé habituel.</text:span></text:p>
      <text:p text:style-name="P4"/>
      <text:p text:style-name="P1"><text:span text:style-name="T3">Dans notre guide à la recherche du point M des Martine à Paris, le sexfood se situe entre les massages coquin (sensualité) et l’éjaculation faciale (Ouais, c’est quand même assez dirty). - Comment ça vous nous trouvez vulgaire? –</text:span></text:p>
      <text:p text:style-name="P3"/>
      <text:p text:style-name="P1"><text:span text:style-name="T1">Comment bien réussir son sexfood?</text:span></text:p>
      <text:p text:style-name="P3"/>
      <text:p text:style-name="P1"><text:span text:style-name="T1">Quelques entretiens qualitatifs plus tard, vos grandes reportrices de sérieux, se sont régulièrement retrouvées face à des Martine déçues par le sexfood. </text:span></text:p>
      <text:p text:style-name="P1"><text:span text:style-name="T1">Elles ont toutes au moins essayé les grands classiques mais n'ont pas été convaincues par cette expérience nouvelle qui au mieux se termine en fou rire sous la douche!</text:span></text:p>
      <text:p text:style-name="P3"/>
      <text:p text:style-name="P1"><text:span text:style-name="T3">Extrait des entretiens : "On <text:s/>collait de partout", "ça dégoulinait", "le plaisir du goût ET de l'aliment ont changé, résultats : expérience pourrie".</text:span></text:p>
      <text:p text:style-name="P3"/>
      <text:p text:style-name="P1"><text:span text:style-name="T1">Mais où en est le glamour dans tout ça?</text:span></text:p>
      <text:p text:style-name="P3"/>
      <text:p text:style-name="P1"><text:span text:style-name="T1">Ne croyez pas que le sexfood est la simple application de la définition du genre <text:s/>"mettre aliment sur sexe" (à dire en mode Neandertal). Car vous aurez les mêmes résultats que si, grande fervente de tartiflette et de cyclisme, vous choisissez de faire les deux à la fois. Edifiant, hein?</text:span></text:p>
      <text:p text:style-name="P1"><text:span text:style-name="T1">Le sexfood, vous allez rigoler c'est une histoire de goût : Chacun voit Cunni à sa porte! </text:span></text:p>
      <text:p text:style-name="P1"><text:span text:style-name="T1">C’est un vrai talent de cuisinier et une réelle démarche de réflexive (Ouais, on peut faire de la philo sous les draps)</text:span></text:p>
      <text:p text:style-name="P3"/>
      <text:p text:style-name="P1"><text:span text:style-name="T1">Bref, <text:s/>avant de vous transformer mutuellement en cheesecake, voici quelques <text:s/>conseils d’utilisation des Martine à Paris – testés (oui, oui) et approuvés!</text:span></text:p>
      <text:p text:style-name="P3"/>
      <text:p text:style-name="P1"><text:span text:style-name="T1">Conseil n°1- Le choix de la nourriture :</text:span></text:p>
      <text:p text:style-name="P3"/>
      <text:p text:style-name="P1"><text:span text:style-name="T1">Sachez par avance mes chères amies que le choix de la mixture corporelle ne doit pas être simplement remis au hasard. L’effet maxi collant de la mort doit être au minimum évité. Petit détail en plus, l’odeur corporelle doit être un agréable mix de votre homme et de l’aliment.</text:span></text:p>
      <text:p text:style-name="P1"><text:span text:style-name="T1">Pour ce faire, allez au plus simple avec des produits frais du marché. Préférez les fruits et quelques légumes (?). Pour le petit plus, vous pouvez vous éclater sur une forme tendancieuse. <text:s/></text:span></text:p>
      <text:p text:style-name="P1"><text:span text:style-name="T1">Pour les sucrés, pas de vraies restrictions : fraise, banane, mangue, ananas, groseille, framboise…</text:span></text:p>
      <text:p text:style-name="P1"><text:span text:style-name="T1">Si vous n'êtes pas sucré : oui, parce qu'on ne peut pas vraiment être salé dans ce genre de situation : concombres et carotte.(?)</text:span></text:p>
      <text:p text:style-name="P1"><text:soft-page-break/><text:span text:style-name="T1"><text:s/></text:span></text:p>
      <text:p text:style-name="P3"/>
      <text:p text:style-name="P1"><text:span text:style-name="T1">Conseil n°3 - Brisons la glace</text:span></text:p>
      <text:p text:style-name="P3"/>
      <text:p text:style-name="P1"><text:span text:style-name="T1">L’utilisation du froid sur votre corps chaud fera bondir les plus réticent(e)s, effet garanti. Et cette fois-ci, pas besoin de sortir la salade de fruit, un simple glaçon fait l’affaire. </text:span></text:p>
      <text:p text:style-name="P1"><text:span text:style-name="T1">Pour garantir un acte sexuel spontané – ouvrez le congélo (coquine.)!</text:span></text:p>
      <text:p text:style-name="P3"/>
      <text:p text:style-name="P1"><text:span text:style-name="T1">Conseil n°4 : Les variantes </text:span></text:p>
      <text:p text:style-name="P3"/>
      <text:p text:style-name="P1"><text:span text:style-name="T1">Imaginée jadis par nos amis japonais - vérifiez </text:span><text:span text:style-name="T4">sur Wkipédia</text:span><text:span text:style-name="T1">, votre dictionnaire  - l’utilisation de l’alcool au moment de l’acte sexuel à d'excitant que c’est une idée qui s’apparente pour nous à la luxure. Effet Pute &amp; Mac garanti.</text:span></text:p>
      <text:p text:style-name="P3"/>
      <text:p text:style-name="P1"><text:span text:style-name="T1">Conseil n°5 : Les interdits :</text:span></text:p>
      <text:p text:style-name="P1"><text:span text:style-name="T1"> </text:span></text:p>
      <text:p text:style-name="P1"><text:span text:style-name="T1">« Ça ne marche pas, on vous dit ! Non, non et non ! Pas la peine d’insister ! »</text:span></text:p>
      <text:p text:style-name="P1"><text:span text:style-name="T1"><text:s/>Oui à la créativité au lit ! Non à la créativité culinaire ! </text:span></text:p>
      <text:p text:style-name="P1"><text:span text:style-name="T1">Les boissons gazeuses, citron, tagada qui piquent et autres produits un peu chimiques auront l’effet d’un attentat à la bombe H sur vos zones érogènes. </text:span></text:p>
      <text:p text:style-name="P1"><text:span text:style-name="T1">A vous de voir.</text:span></text:p>
      <text:p text:style-name="P3"/>
      <text:p text:style-name="P1"><text:span text:style-name="T1">Bref, l’avantage non négligeable du sexfood est bien la découverte du corps de l’autre. S’il est difficile de faire passer un message à Monsieur ou Madame sur vos envies un peu malsaines ou une zone géographique inexploitée –« C’est là, Bordel de mangue…» - le sexfood sera votre fidèle allié.</text:span></text:p>
      <text:p text:style-name="P3"/>
      <text:p text:style-name="P1"><text:span text:style-name="T1">Pauline </text:span></text:p>
      <text:p text:style-name="P1"><text:span text:style-name="T1">Les Martine à Paris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Calibri" svg:font-family="Calibri" style:font-family-generic="roman" style:font-pitch="variable"/>
    <style:font-face style:name="Helvetica" svg:font-family="Helvetica" style:font-family-generic="roman" style:font-pitch="variable"/>
    <style:font-face style:name="Arial" svg:font-family="Arial" style:font-family-generic="swiss" style:font-pitch="variable"/>
    <style:font-face style:name="Calibri1" svg:font-family="Calibri" style:font-family-generic="system" style:font-pitch="variable"/>
    <style:font-face style:name="Helvetica1" svg:font-family="Helvetica"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 svg:font-family="'Times New Roma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fo:line-height="115%" style:text-autospace="ideograph-alpha" style:line-break="strict" style:writing-mode="lr-tb" style:font-independent-line-spacing="false">
        <style:tab-stops/>
      </style:paragraph-properties>
      <style:text-properties style:use-window-font-color="true" fo:font-size="11pt" fo:language="fr" fo:country="FR" style:letter-kerning="true" style:font-size-asian="11pt" style:language-asian="en" style:country-asian="US" style:font-size-complex="11pt" style:language-complex="ar" style:country-complex="SA"/>
    </style:default-style>
    <style:default-style style:family="paragraph">
      <style:paragraph-properties fo:margin-top="0cm" fo:margin-bottom="0.353cm" fo:line-height="115%" fo:hyphenation-ladder-count="no-limit" style:text-autospace="ideograph-alpha" style:punctuation-wrap="hanging" style:line-break="strict" style:tab-stop-distance="1.249cm" style:writing-mode="page"/>
      <style:text-properties style:use-window-font-color="true" style:font-name="Calibri" fo:font-size="11pt" fo:language="fr" fo:country="FR" style:letter-kerning="true" style:font-name-asian="SimSun" style:font-size-asian="11pt" style:language-asian="en" style:country-asian="US" style:font-name-complex="Calibri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499cm" fo:margin-bottom="2.499cm" fo:margin-left="2.499cm" fo:margin-right="2.499cm" style:writing-mode="lr-tb" style:layout-grid-color="#c0c0c0" style:layout-grid-lines="38"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SCHAAL COM</meta:initial-creator>
    <meta:editing-cycles>11</meta:editing-cycles>
    <meta:creation-date>2013-11-09T09:15:00</meta:creation-date>
    <dc:date>2013-11-09T13:46:00.51</dc:date>
    <meta:editing-duration>PT7M59S</meta:editing-duration>
    <meta:generator>OpenOffice.org/3.4.1$Win32 OpenOffice.org_project/341m1$Build-9593</meta:generator>
    <meta:document-statistic meta:table-count="0" meta:image-count="0" meta:object-count="0" meta:page-count="2" meta:paragraph-count="32" meta:word-count="629" meta:character-count="3677"/>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