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formula="of:=AVERAGE([.J5:.J400])" office:value-type="float" office:value="1.52908587257618">
            <text:p>1,529085872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id</text:p>
          </table:table-cell>
          <table:table-cell office:value-type="string">
            <text:p>pseudo</text:p>
          </table:table-cell>
          <table:table-cell office:value-type="string">
            <text:p>age</text:p>
          </table:table-cell>
          <table:table-cell office:value-type="string">
            <text:p>sexe</text:p>
          </table:table-cell>
          <table:table-cell office:value-type="string">
            <text:p>deja</text:p>
          </table:table-cell>
          <table:table-cell office:value-type="string">
            <text:p>plus</text:p>
          </table:table-cell>
          <table:table-cell office:value-type="string">
            <text:p>couple</text:p>
          </table:table-cell>
          <table:table-cell office:value-type="string">
            <text:p>dehors</text:p>
          </table:table-cell>
          <table:table-cell office:value-type="string">
            <text:p>avec</text:p>
          </table:table-cell>
          <table:table-cell office:value-type="string">
            <text:p>culpa</text:p>
          </table:table-cell>
          <table:table-cell office:value-type="string">
            <text:p>pareil</text:p>
          </table:table-cell>
          <table:table-cell office:value-type="string">
            <text:p>frequence</text:p>
          </table:table-cell>
          <table:table-cell office:value-type="string">
            <text:p>message</text:p>
          </table:table-cell>
          <table:table-cell office:value-type="string">
            <text:p>adehors</text:p>
          </table:table-cell>
          <table:table-cell office:value-type="string">
            <text:p>amis</text:p>
          </table:table-cell>
          <table:table-cell office:value-type="string">
            <text:p>famille</text:p>
          </table:table-cell>
          <table:table-cell office:value-type="string">
            <text:p>homo</text:p>
          </table:table-cell>
          <table:table-cell office:value-type="string">
            <text:p>tente</text:p>
          </table:table-cell>
          <table:table-cell office:value-type="string">
            <text:p>hfaire</text:p>
          </table:table-cell>
          <table:table-cell office:value-type="string">
            <text:p>involt</text:p>
          </table:table-cell>
          <table:table-cell office:value-type="string">
            <text:p>volt</text:p>
          </table:table-cell>
          <table:table-cell office:value-type="string">
            <text:p>used</text:p>
          </table:table-cell>
          <table:table-cell office:value-type="string">
            <text:p>plusieurs</text:p>
          </table:table-cell>
          <table:table-cell office:value-type="string">
            <text:p>sextoys</text:p>
          </table:table-cell>
          <table:table-cell office:value-type="string">
            <text:p>autre</text:p>
          </table:table-cell>
          <table:table-cell office:value-type="string">
            <text:p>aused</text:p>
          </table:table-cell>
          <table:table-cell office:value-type="string">
            <text:p>aplusieurs</text:p>
          </table:table-cell>
          <table:table-cell office:value-type="string">
            <text:p>asextoys</text:p>
          </table:table-cell>
          <table:table-cell office:value-type="string">
            <text:p>aautre</text:p>
          </table:table-cell>
          <table:table-cell office:value-type="string">
            <text:p>boules_geisha</text:p>
          </table:table-cell>
          <table:table-cell office:value-type="string">
            <text:p>oeuf_vibrant</text:p>
          </table:table-cell>
          <table:table-cell office:value-type="string">
            <text:p>vibro_phallique</text:p>
          </table:table-cell>
          <table:table-cell office:value-type="string">
            <text:p>gode</text:p>
          </table:table-cell>
          <table:table-cell office:value-type="string">
            <text:p>plug_anal</text:p>
          </table:table-cell>
          <table:table-cell office:value-type="string">
            <text:p>anneau_vibrant</text:p>
          </table:table-cell>
          <table:table-cell office:value-type="string">
            <text:p>aneros</text:p>
          </table:table-cell>
          <table:table-cell office:value-type="string">
            <text:p>chapelet_thai</text:p>
          </table:table-cell>
          <table:table-cell office:value-type="string">
            <text:p>canard</text:p>
          </table:table-cell>
          <table:table-cell office:value-type="string">
            <text:p>stimulateur_clito</text:p>
          </table:table-cell>
          <table:table-cell office:value-type="string">
            <text:p>legumes</text:p>
          </table:table-cell>
          <table:table-cell office:value-type="string">
            <text:p>fruits</text:p>
          </table:table-cell>
          <table:table-cell office:value-type="string">
            <text:p>brosse_a_dent_electrique</text:p>
          </table:table-cell>
          <table:table-cell office:value-type="string">
            <text:p>a_boules_geisha</text:p>
          </table:table-cell>
          <table:table-cell office:value-type="string">
            <text:p>a_oeuf_vibrant</text:p>
          </table:table-cell>
          <table:table-cell office:value-type="string">
            <text:p>a_vibro_phallique</text:p>
          </table:table-cell>
          <table:table-cell office:value-type="string">
            <text:p>a_gode</text:p>
          </table:table-cell>
          <table:table-cell office:value-type="string">
            <text:p>a_plug_anal</text:p>
          </table:table-cell>
          <table:table-cell office:value-type="string">
            <text:p>a_anneau_vibrant</text:p>
          </table:table-cell>
          <table:table-cell office:value-type="string">
            <text:p>a_aneros</text:p>
          </table:table-cell>
          <table:table-cell office:value-type="string">
            <text:p>a_chapelet_thai</text:p>
          </table:table-cell>
          <table:table-cell office:value-type="string">
            <text:p>a_canard</text:p>
          </table:table-cell>
          <table:table-cell office:value-type="string">
            <text:p>a_stimulateur_clito</text:p>
          </table:table-cell>
          <table:table-cell office:value-type="string">
            <text:p>a_legumes</text:p>
          </table:table-cell>
          <table:table-cell office:value-type="string">
            <text:p>a_fruits</text:p>
          </table:table-cell>
          <table:table-cell office:value-type="string">
            <text:p>a_brosse_a_dent_electrique</text:p>
          </table:table-cell>
          <table:table-cell office:value-type="string">
            <text:p>final</text:p>
          </table:table-cell>
          <table:table-cell office:value-type="string">
            <text:p>voir</text:p>
          </table:table-cell>
          <table:table-cell office:value-type="string">
            <text:p>faire</text:p>
          </table:table-cell>
          <table:table-cell office:value-type="string">
            <text:p>recevoir</text:p>
          </table:table-cell>
          <table:table-cell table:number-columns-repeated="965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titoune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5">
            <text:p>5</text:p>
          </table:table-cell>
          <table:table-cell office:value-type="string">
            <text:p>+</text:p>
            <draw:frame table:end-cell-address="Feuille1.Y22" table:end-x="0.211cm" table:end-y="0.287cm" draw:z-index="0" draw:style-name="gr1" svg:width="23.925cm" svg:height="8.999cm" svg:x="0.101cm" svg:y="0.1cm">
              <draw:object draw:notify-on-update-of-ranges="Feuille1.C5:Feuille1.C380 Feuille1.J5:Feuille1.J38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7" office:value-type="string">
            <text:p>non</text:p>
          </table:table-cell>
          <table:table-cell table:number-columns-repeated="6" office:value-type="string">
            <text:p>oui</text:p>
          </table:table-cell>
          <table:table-cell table:number-columns-repeated="7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2009-01-21T15:56:27+01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boubouille811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non mais pourquoi pas!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non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04T23:13:57+02:00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104">
            <text:p>2104</text:p>
          </table:table-cell>
          <table:table-cell office:value-type="string">
            <text:p>PSEUDOOOOOO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En massant le clitoris ; jamais de pÃ©nÃ©tration .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9-26T15:10:59+02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PSEUDOOOOOO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3-21T13:59:3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Tagath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10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1-19T14:58:05+00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Helium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10-03-14T23:35:41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PSEUDOOOOOO</text:p>
          </table:table-cell>
          <table:table-cell office:value-type="float" office:value="32">
            <text:p>3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1-22T00:36:3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02">
            <text:p>2102</text:p>
          </table:table-cell>
          <table:table-cell office:value-type="string">
            <text:p>titi</text:p>
          </table:table-cell>
          <table:table-cell office:value-type="float" office:value="34">
            <text:p>3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7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9-19T14:23:34+02:00</text:p>
          </table:table-cell>
          <table:table-cell table:number-columns-repeated="968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clochette</text:p>
          </table:table-cell>
          <table:table-cell office:value-type="float" office:value="36">
            <text:p>3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09-06-29T11:19:1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cath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7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7-10T12:08:25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dan71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4">
            <text:p>4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/>
          <table:table-cell office:value-type="string">
            <text:p>2010-01-27T23:04:2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pÃ©trocore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Le plus souvent je le fais dans la maison la journÃ©e. Au salon allongÃ© sur le fauteuil avec ou sans film X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6-04T16:12:4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Hyperion</text:p>
          </table:table-cell>
          <table:table-cell office:value-type="float" office:value="53">
            <text:p>5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1-24T14:12:52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adrien</text:p>
          </table:table-cell>
          <table:table-cell office:value-type="float" office:value="61">
            <text:p>6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4">
            <text:p>4</text:p>
          </table:table-cell>
          <table:table-cell office:value-type="string">
            <text:p>+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ledanube</text:p>
          </table:table-cell>
          <table:table-cell office:value-type="float" office:value="62">
            <text:p>6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douch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0"/>
          <table:table-cell office:value-type="string">
            <text:p>2010-04-30T20:38:45+02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Miss <text:s/>M.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10-03-06T19:07:46+01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PSEUDOOOOOO</text:p>
          </table:table-cell>
          <table:table-cell office:value-type="float" office:value="15">
            <text:p>1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4-30T21:50:2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17cm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wapananana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ans mon lit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2009-02-04T22:03:1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joladouille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8-04T12:09:25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PSEUDOOOOOw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sous la douch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PSEUDOOOOOO</text:p>
          </table:table-cell>
          <table:table-cell office:value-type="float" office:value="19">
            <text:p>1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17T23:20:2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arthur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2-13T11:50:52+01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PSEUDOOOOOO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2009-02-27T16:57:49+01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PSEUDOOOOOO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4-17T13:51:30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PSEUDOOOOOOO</text:p>
          </table:table-cell>
          <table:table-cell office:value-type="float" office:value="22">
            <text:p>2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6-01T19:31:3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PSEUDOO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7-25T16:10:15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106">
            <text:p>2106</text:p>
          </table:table-cell>
          <table:table-cell office:value-type="string">
            <text:p>Anonyme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Sans commentaire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10-04T07:59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PSEUDOOOOOO</text:p>
          </table:table-cell>
          <table:table-cell office:value-type="float" office:value="29">
            <text:p>2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8-31T01:22:57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g_dogg</text:p>
          </table:table-cell>
          <table:table-cell office:value-type="float" office:value="31">
            <text:p>3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09-04-05T14:26:2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PSEUDOOOOOO</text:p>
          </table:table-cell>
          <table:table-cell office:value-type="float" office:value="31">
            <text:p>3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7-04T00:20:0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PSEU</text:p>
          </table:table-cell>
          <table:table-cell office:value-type="float" office:value="31">
            <text:p>3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/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1-02T02:41:29+00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rita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avec 2 doigts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2-01T16:51:17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arcaen</text:p>
          </table:table-cell>
          <table:table-cell office:value-type="float" office:value="34">
            <text:p>3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4-19T07:53:35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PSEUDOOOOOO</text:p>
          </table:table-cell>
          <table:table-cell office:value-type="float" office:value="34">
            <text:p>3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6-21T14:04:3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SANDRA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BOUGIES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2009-03-10T14:04:0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dooope</text:p>
          </table:table-cell>
          <table:table-cell office:value-type="float" office:value="38">
            <text:p>3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9-29T14:00:2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PSEUDOOOOOO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/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9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3"/>
          <table:table-cell office:value-type="string">
            <text:p>2010-02-09T16:44:09+01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loo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10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3-31T18:16:36+02:00</text:p>
          </table:table-cell>
          <table:table-cell table:number-columns-repeated="968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sozi</text:p>
          </table:table-cell>
          <table:table-cell office:value-type="float" office:value="49">
            <text:p>4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ouvent en regardant un film porno pour me stimuler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7"/>
          <table:table-cell office:value-type="string">
            <text:p>2009-09-27T19:15:39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Fanfan</text:p>
          </table:table-cell>
          <table:table-cell office:value-type="float" office:value="58">
            <text:p>5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09-04-24T15:44:5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Jean Louis Mura</text:p>
          </table:table-cell>
          <table:table-cell office:value-type="string">
            <text:p>25 ans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PSEUDOOOOOO</text:p>
          </table:table-cell>
          <table:table-cell office:value-type="string">
            <text:p>maxence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trÃ¨s souvent en regardant un film x sur internet</text:p>
            <text:p>parfois en lisant un livre ou une revue Ã©rotique</text:p>
            <text:p>rarement dans et avec la douch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7-15T17:22:42+02:00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oups</text:p>
          </table:table-cell>
          <table:table-cell/>
          <table:table-cell office:value-type="string">
            <text:p>h</text:p>
          </table:table-cell>
          <table:table-cell office:value-type="string">
            <text:p>non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/>
          <table:table-cell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string">
            <text:p>+7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11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11" office:value-type="string">
            <text:p>non</text:p>
          </table:table-cell>
          <table:table-cell office:value-type="string">
            <text:p>2009-01-27T21:35:15+01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7-24T16:37:0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3">
            <text:p>3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sous la douche</text:p>
          </table:table-cell>
          <table:table-cell table:number-columns-repeated="8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4-08T18:10:33+02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evant le miroir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courgett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office:value-type="string">
            <text:p>2010-04-23T13:43:4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lamiss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en regardant des videos de sexe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4-25T18:21:02+02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PSEUDOOOOOO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doucement au salon puis je passe a la salle de bain ou je prend mon pied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brosse Ã  cheuveux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3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2009-04-28T00:37:42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PS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9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3"/>
          <table:table-cell office:value-type="string">
            <text:p>2009-06-21T15:39:10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gnÃ©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1-29T21:19:52+00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anonyme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07-17T10:18:42+02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helva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Je prÃ©fÃ¨re au lit mais parfois aussi aprÃ¨s le sport sous la douche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table:number-columns-repeated="5" office:value-type="string">
            <text:p>oui</text:p>
          </table:table-cell>
          <table:table-cell table:number-columns-repeated="8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2009-01-20T22:43:29+01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Zaap</text:p>
          </table:table-cell>
          <table:table-cell office:value-type="float" office:value="19">
            <text:p>1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as spÃ©cialement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5-01T15:02:0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Riderfou</text:p>
          </table:table-cell>
          <table:table-cell office:value-type="float" office:value="20">
            <text:p>2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0-16T22:31:4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helvake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GÃ©nÃ©ralement me caresse le clito en utilisant les lÃ¨vres que je presse sur celui-ci: le contact direct est trop violent parfois.</text:p>
          </table:table-cell>
          <table:table-cell table:number-columns-repeated="7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2" office:value-type="string">
            <text:p>oui</text:p>
          </table:table-cell>
          <table:table-cell office:value-type="string">
            <text:p>2010-03-11T09:06:56+01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PSEUDOOOOOO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10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10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4-23T21:59:0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PSEUDOOOOOO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5" office:value-type="string">
            <text:p>non</text:p>
          </table:table-cell>
          <table:table-cell/>
          <table:table-cell table:number-columns-repeated="6" office:value-type="string">
            <text:p>non</text:p>
          </table:table-cell>
          <table:table-cell office:value-type="string">
            <text:p>non3</text:p>
          </table:table-cell>
          <table:table-cell table:number-columns-repeated="5" office:value-type="string">
            <text:p>non</text:p>
          </table:table-cell>
          <table:table-cell/>
          <table:table-cell table:number-columns-repeated="6" office:value-type="string">
            <text:p>non</text:p>
          </table:table-cell>
          <table:table-cell office:value-type="string">
            <text:p>2010-07-16T21:33:1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22">
            <text:p>2122</text:p>
          </table:table-cell>
          <table:table-cell office:value-type="string">
            <text:p>riennn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6"/>
          <table:table-cell table:number-columns-repeated="2"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6"/>
          <table:table-cell table:number-columns-repeated="2" office:value-type="string">
            <text:p>oui</text:p>
          </table:table-cell>
          <table:table-cell/>
          <table:table-cell office:value-type="string">
            <text:p>2010-12-26T15:20:5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sexy20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avec un petit vibro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petit vibro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7"/>
          <table:table-cell office:value-type="string">
            <text:p>2009-01-19T23:44:05+01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099">
            <text:p>2099</text:p>
          </table:table-cell>
          <table:table-cell office:value-type="string">
            <text:p>Ilpalazzo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/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Avec la main gauche alors que je suis droitier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9-12T22:09:5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oolspot</text:p>
          </table:table-cell>
          <table:table-cell office:value-type="float" office:value="22">
            <text:p>2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en Ã©tant allongÃ© et avec ma main gauch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PSEUDOOOOOO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3"/>
          <table:table-cell table:number-columns-repeated="7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3"/>
          <table:table-cell table:number-columns-repeated="5" office:value-type="string">
            <text:p>oui</text:p>
          </table:table-cell>
          <table:table-cell office:value-type="string">
            <text:p>2009-04-26T19:02:35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PSEUDOOOOOOy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10-15T13:57:08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PSEUDOOOOOO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GÃ©nÃ©ralement je le fais soit dans mon lit couchÃ©e sur le dos. Soit assise a mon bureau devant le pc. 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4"/>
          <table:table-cell office:value-type="string">
            <text:p>2009-11-17T13:02:2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uya84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1-21T14:47:52+00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bahjt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3-16T23:32:50+01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PSEUDOOOOOO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5-02T01:00:3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PSEUDOOOOOO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5-06T00:42:48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estele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4" office:value-type="string">
            <text:p>oui</text:p>
          </table:table-cell>
          <table:table-cell table:number-columns-repeated="9"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11-16T12:10:31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PSEUDOOOOOOg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2010-05-04T21:50:0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irrria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rabbit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12" office:value-type="string">
            <text:p>non</text:p>
          </table:table-cell>
          <table:table-cell office:value-type="string">
            <text:p>oui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02-07T14:13:26+01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killy442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04T10:42:15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123">
            <text:p>123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9-22T15:23:1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AVEC UN SEXTOYS OU AVEC MES DOIGTS EN STIMULANT MON CLITORIS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2010-04-10T23:02:11+02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froidchaudfroid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5-25T00:04:51+02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17">
            <text:p>2117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tylo, peigne, brosse Ã  dent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8"/>
          <table:table-cell office:value-type="string">
            <text:p>2010-11-14T23:02:0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41">
            <text:p>2141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office:value-type="string">
            <text:p>2011-06-05T17:46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POoil</text:p>
          </table:table-cell>
          <table:table-cell office:value-type="float" office:value="27">
            <text:p>2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sur le divan et la branlette normale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04T05:43:1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PSEUDOOOOOO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09-02-26T20:46:5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mickaelss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4-18T21:10:1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PSEUDOOOOOO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+7</text:p>
          </table:table-cell>
          <table:table-cell office:value-type="string">
            <text:p>j'utilise souvent les mains..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8-03T12:25:14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Gustavo</text:p>
          </table:table-cell>
          <table:table-cell office:value-type="float" office:value="29">
            <text:p>2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En gÃ©nÃ©ral, je me masturbe devant un film porno ou au tÃ©lÃ©phone rose.</text:p>
            <text:p>Et depuis peu, avec un vagin en silicone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agin en silicon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05-27T16:54:51+02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mitch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9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cooki</text:p>
          </table:table-cell>
          <table:table-cell office:value-type="float" office:value="32">
            <text:p>3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2-01T18:40:17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lachatte</text:p>
          </table:table-cell>
          <table:table-cell office:value-type="float" office:value="32">
            <text:p>3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main, douche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1-14T13:22:15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SEUDOOOOOO</text:p>
          </table:table-cell>
          <table:table-cell office:value-type="float" office:value="32">
            <text:p>3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4-13T13:09:3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ZoÃ©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10-07-02T01:25:0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PSEUDOOOOOO</text:p>
          </table:table-cell>
          <table:table-cell office:value-type="float" office:value="33">
            <text:p>3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0"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10"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2010-07-08T19:31:2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26">
            <text:p>2126</text:p>
          </table:table-cell>
          <table:table-cell office:value-type="string">
            <text:p>PSEUDOOOOOO</text:p>
          </table:table-cell>
          <table:table-cell office:value-type="float" office:value="33">
            <text:p>3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allongÃ© sur le ventre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1-01-23T01:31:12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5">
            <text:p>2135</text:p>
          </table:table-cell>
          <table:table-cell office:value-type="string">
            <text:p>DIUDOOOOOO</text:p>
          </table:table-cell>
          <table:table-cell office:value-type="float" office:value="33">
            <text:p>3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1-03-30T14:30:4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oupi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6">
            <text:p>6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1-24T21:20:17+01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en regardant des films pornos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10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2"/>
          <table:table-cell office:value-type="string">
            <text:p>2009-09-05T15:49:5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naty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0"/>
          <table:table-cell table:number-columns-repeated="2" office:value-type="string">
            <text:p>oui</text:p>
          </table:table-cell>
          <table:table-cell table:number-columns-repeated="11"/>
          <table:table-cell table:number-columns-repeated="2" office:value-type="string">
            <text:p>oui</text:p>
          </table:table-cell>
          <table:table-cell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PSEUDOOOOOO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3-12T13:12:37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catherine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3-07T19:33:16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ange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09-09-04T16:29:49+02:00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20">
            <text:p>2120</text:p>
          </table:table-cell>
          <table:table-cell office:value-type="string">
            <text:p>spof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office:value-type="string">
            <text:p>2010-11-17T15:44:30+01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tragghf</text:p>
          </table:table-cell>
          <table:table-cell office:value-type="float" office:value="43">
            <text:p>4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9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9"/>
          <table:table-cell office:value-type="string">
            <text:p>oui</text:p>
          </table:table-cell>
          <table:table-cell office:value-type="string">
            <text:p>2009-12-21T12:05:0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HANDSOME</text:p>
          </table:table-cell>
          <table:table-cell office:value-type="float" office:value="44">
            <text:p>4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3-08T23:51:07+01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coucou</text:p>
          </table:table-cell>
          <table:table-cell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09-12-29T10:28:45+01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maximilien</text:p>
          </table:table-cell>
          <table:table-cell office:value-type="float" office:value="47">
            <text:p>4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souvent allongÃ© dans mon lit en lisant une revue ou un livre Ã©rotique, ou en regardant un prono sur mon ordi. Plus rarement debut dans la douche uniquement avec le jet san sles mains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0-01T17:36:4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PSEUDOOOOOO</text:p>
          </table:table-cell>
          <table:table-cell office:value-type="float" office:value="48">
            <text:p>4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4"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 table:number-columns-repeated="10"/>
          <table:table-cell table:number-columns-repeated="3" office:value-type="string">
            <text:p>oui</text:p>
          </table:table-cell>
          <table:table-cell table:number-columns-repeated="8"/>
          <table:table-cell office:value-type="string">
            <text:p>Array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PSEUDOOOOOO</text:p>
          </table:table-cell>
          <table:table-cell office:value-type="float" office:value="49">
            <text:p>4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9-12T16:01:4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PSEUDOOOOOO</text:p>
          </table:table-cell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12" office:value-type="string">
            <text:p>non</text:p>
          </table:table-cell>
          <table:table-cell office:value-type="string">
            <text:p>oui</text:p>
          </table:table-cell>
          <table:table-cell table:number-columns-repeated="12" office:value-type="string">
            <text:p>non</text:p>
          </table:table-cell>
          <table:table-cell office:value-type="string">
            <text:p>2009-12-29T15:02:1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2">
            <text:p>2132</text:p>
          </table:table-cell>
          <table:table-cell office:value-type="string">
            <text:p>PSEUDOOOOOO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Votre message ici. En gÃ©nÃ©ral je le fais en regardant un film x, seul ou en couple, ou alors dehors, dans le jardin, sur la terrase, <text:s/>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2011-03-02T13:20:42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3">
            <text:p>2133</text:p>
          </table:table-cell>
          <table:table-cell office:value-type="string">
            <text:p>PSEUDOOOOOO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 En regardant un film x seul ou mÃªme en couple, 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Bougie 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Bougie</text:p>
          </table:table-cell>
          <table:table-cell office:value-type="string">
            <text:p>non3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8"/>
          <table:table-cell office:value-type="string">
            <text:p>non3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8"/>
          <table:table-cell office:value-type="string">
            <text:p>2011-03-02T16:57:0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lovis39</text:p>
          </table:table-cell>
          <table:table-cell office:value-type="float" office:value="58">
            <text:p>5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5-12T18:41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PSEUDOOOOOO</text:p>
          </table:table-cell>
          <table:table-cell office:value-type="float" office:value="60">
            <text:p>6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/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7"/>
          <table:table-cell office:value-type="string">
            <text:p>2010-07-02T14:37:0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MUS</text:p>
          </table:table-cell>
          <table:table-cell office:value-type="float" office:value="60">
            <text:p>6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7-12T15:14:3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dudule</text:p>
          </table:table-cell>
          <table:table-cell office:value-type="float" office:value="64">
            <text:p>6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face a face,devant la glace ,devant la tÃ©lÃ©,sur la banquette ,sur la moquette,dans la chambre;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8-31T17:33:38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PSEUDOOOOOO</text:p>
          </table:table-cell>
          <table:table-cell office:value-type="float" office:value="70">
            <text:p>7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5"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1-02T02:30:44+01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8.33333333333333">
            <text:p>8,3333333333</text:p>
          </table:table-cell>
          <table:table-cell office:value-type="string">
            <text:p>GHRZgxNKWUS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+7</text:p>
          </table:table-cell>
          <table:table-cell office:value-type="string">
            <text:p>---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----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----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3-25T04:19:39+00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7-05T03:32:0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7-13T11:28:13+02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4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3"/>
          <table:table-cell table:number-columns-repeated="4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3"/>
          <table:table-cell office:value-type="string">
            <text:p>2009-09-25T09:11:2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stylo Ã  bout arrond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0-13T16:57:4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david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2010-01-07T10:21:17+01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PSEUDOOOOOO</text:p>
          </table:table-cell>
          <table:table-cell table:number-columns-repeated="2"/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4-03T15:23:2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27">
            <text:p>2127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7"/>
          <table:table-cell office:value-type="string">
            <text:p>2011-02-04T23:37:46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ael</text:p>
          </table:table-cell>
          <table:table-cell office:value-type="float" office:value="14">
            <text:p>1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Bouteill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0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10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1-25T01:02:1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PSEUDOOOOOO</text:p>
          </table:table-cell>
          <table:table-cell office:value-type="float" office:value="15">
            <text:p>1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5-02T20:34:2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f(x) =&gt; 3x^4-12x^2/(x+3)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Ouiii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Konoishi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liliÃ©na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null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/>
          <table:table-cell table:number-columns-repeated="3"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Max</text:p>
          </table:table-cell>
          <table:table-cell office:value-type="float" office:value="17">
            <text:p>1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ecret dÃ©fense^^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5" office:value-type="string">
            <text:p>non</text:p>
          </table:table-cell>
          <table:table-cell office:value-type="string">
            <text:p>non3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5" office:value-type="string">
            <text:p>non</text:p>
          </table:table-cell>
          <table:table-cell office:value-type="string">
            <text:p>2009-01-21T12:35:1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pel.rin</text:p>
          </table:table-cell>
          <table:table-cell office:value-type="float" office:value="17">
            <text:p>1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09-08-02T16:19:47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alalololili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3">
            <text:p>1,3</text:p>
          </table:table-cell>
          <table:table-cell office:value-type="string">
            <text:p>ouÃ©.</text:p>
          </table:table-cell>
          <table:table-cell table:number-columns-repeated="6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PSEUDOOOOOO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douch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11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6-11T19:23:15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PSEUDOOOOOO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10-04-05T12:36:08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107">
            <text:p>2107</text:p>
          </table:table-cell>
          <table:table-cell office:value-type="string">
            <text:p>PSEUDOOOOOO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10-05T13:21:4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11">
            <text:p>2111</text:p>
          </table:table-cell>
          <table:table-cell office:value-type="string">
            <text:p>Untel</text:p>
          </table:table-cell>
          <table:table-cell office:value-type="float" office:value="18">
            <text:p>1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ah, tu mets la gallerie windows, tu dÃ©files avec les flÃ¨ches gauche droite et tu choisis en mÃªme temps XDDD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10-22T01:26:33+02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0">
            <text:p>2130</text:p>
          </table:table-cell>
          <table:table-cell office:value-type="string">
            <text:p>Tanya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Euh stimulation clitoridienne xD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11-02-28T21:53:32+01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PSEUDOOOOO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/>
          <table:table-cell table:number-columns-repeated="4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lexxzie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7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3</text:p>
          </table:table-cell>
          <table:table-cell table:number-columns-repeated="7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Doogy</text:p>
          </table:table-cell>
          <table:table-cell office:value-type="float" office:value="19">
            <text:p>1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Poti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2-21T11:07:16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helva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arfois avec le pommeau de la douche et le jet orientÃ© vers le clito, parfois dans mon lit en faisant des ronds autour </text:p>
          </table:table-cell>
          <table:table-cell table:number-columns-repeated="7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9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2009-02-21T12:58:0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momo</text:p>
          </table:table-cell>
          <table:table-cell office:value-type="float" office:value="19">
            <text:p>1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9-20T16:36:02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kerby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4" office:value-type="string">
            <text:p>non</text:p>
          </table:table-cell>
          <table:table-cell/>
          <table:table-cell office:value-type="string">
            <text:p>brosse Ã  cheveux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1-05T13:07:0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localight</text:p>
          </table:table-cell>
          <table:table-cell office:value-type="float" office:value="19">
            <text:p>1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08-09T18:35:4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localight</text:p>
          </table:table-cell>
          <table:table-cell office:value-type="float" office:value="19">
            <text:p>1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08-09T18:38:2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Lara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 table:number-columns-repeated="4"/>
          <table:table-cell table:number-columns-repeated="4" office:value-type="string">
            <text:p>oui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 table:number-columns-repeated="4"/>
          <table:table-cell table:number-columns-repeated="4" office:value-type="string">
            <text:p>oui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beau_gosse_du_92</text:p>
          </table:table-cell>
          <table:table-cell office:value-type="float" office:value="20">
            <text:p>2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aucune habitud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un coussin pliÃ©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recevoir: .non. voir: .oui. faire: .non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Myke</text:p>
          </table:table-cell>
          <table:table-cell office:value-type="float" office:value="20">
            <text:p>2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4-28T15:44:0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Clemence511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Devant une glace et dans des lieux insolites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2009-06-03T20:41:13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hcicen</text:p>
          </table:table-cell>
          <table:table-cell office:value-type="float" office:value="20">
            <text:p>2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masturbez immmmmmmmmmm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mastyrbez immmmm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masturbez immmm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9-23T03:37:5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9">
            <text:p>2139</text:p>
          </table:table-cell>
          <table:table-cell office:value-type="string">
            <text:p>Elle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1-05-28T22:37:5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icket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dantelespagnol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hitxthat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/>
          <table:table-cell office:value-type="string">
            <text:p>oui</text:p>
          </table:table-cell>
          <table:table-cell/>
          <table:table-cell office:value-type="string">
            <text:p>non</text:p>
          </table:table-cell>
          <table:table-cell table:number-columns-repeated="5"/>
          <table:table-cell table:number-columns-repeated="2"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/>
          <table:table-cell office:value-type="string">
            <text:p>non</text:p>
          </table:table-cell>
          <table:table-cell table:number-columns-repeated="5"/>
          <table:table-cell table:number-columns-repeated="2" office:value-type="string">
            <text:p>oui</text:p>
          </table:table-cell>
          <table:table-cell table:number-columns-repeated="2"/>
          <table:table-cell office:value-type="string">
            <text:p>Array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mikanou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/>
          <table:table-cell table:number-columns-repeated="4" office:value-type="string">
            <text:p>non</text:p>
          </table:table-cell>
          <table:table-cell/>
          <table:table-cell office:value-type="string">
            <text:p>pas testÃ©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pas testÃ©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PSEUDOOOOOO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PSEUDOOOOOO</text:p>
          </table:table-cell>
          <table:table-cell office:value-type="float" office:value="21">
            <text:p>2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/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3-18T16:55:44+00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marokia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7-10T20:17:16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PSEUDOOOOOO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NÃ´ comment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NÃ´ messag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NÃ´ message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1-06-01T00:45:1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lenzou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medoria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2" office:value-type="string">
            <text:p>oui</text:p>
          </table:table-cell>
          <table:table-cell office:value-type="string">
            <text:p>non</text:p>
          </table:table-cell>
          <table:table-cell table:number-columns-repeated="1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co</text:p>
          </table:table-cell>
          <table:table-cell office:value-type="float" office:value="22">
            <text:p>2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4-18T01:31:29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Debo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11"/>
          <table:table-cell table:number-columns-repeated="2" office:value-type="string">
            <text:p>oui</text:p>
          </table:table-cell>
          <table:table-cell table:number-columns-repeated="9"/>
          <table:table-cell office:value-type="string">
            <text:p>2009-04-22T20:37:21+02:00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PSEUDOOOOOO</text:p>
          </table:table-cell>
          <table:table-cell office:value-type="float" office:value="22">
            <text:p>2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09-05-22T17:28:32+02:00</text:p>
          </table:table-cell>
          <table:table-cell/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manu</text:p>
          </table:table-cell>
          <table:table-cell office:value-type="float" office:value="22">
            <text:p>2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6-28T10:36:5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ticket-test</text:p>
          </table:table-cell>
          <table:table-cell office:value-type="float" office:value="22">
            <text:p>2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avec les deux mains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2010-04-04T23:48:5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bisousdent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8-21T14:53:45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PSEUDOOOOOO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PSEUDOOOOOO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Helsie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Anne onime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Pich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/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11"/>
          <table:table-cell table:number-columns-repeated="2" office:value-type="string">
            <text:p>oui</text:p>
          </table:table-cell>
          <table:table-cell table:number-columns-repeated="9"/>
          <table:table-cell office:value-type="string">
            <text:p>2009-04-09T21:20:41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PSEUDOOOOOO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5-27T14:53:3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yeaaaaaaaah</text:p>
          </table:table-cell>
          <table:table-cell office:value-type="float" office:value="23">
            <text:p>2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5" office:value-type="string">
            <text:p>oui</text:p>
          </table:table-cell>
          <table:table-cell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table:number-columns-repeated="5" office:value-type="string">
            <text:p>oui</text:p>
          </table:table-cell>
          <table:table-cell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2010-05-22T17:14:3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Aki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"/>
          <table:table-cell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Calinou237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vec doigts et toy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toy en verre , rÃ©plique exacte du sexe de mon copain <text:s/>...RÃ©alisÃ© aprÃ¨s moulage par un ami souffleur sur verre..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1-18T12:38:25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Yue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Ã  la main sur le dos, avec un objet sur le ventre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une peluche ^^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5-07T17:13:2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PSEUDOOOOOO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6-04T09:21:3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PSEUDOOOOOO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/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09-09-11T21:14:3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moi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7">
            <text:p>7</text:p>
          </table:table-cell>
          <table:table-cell office:value-type="string">
            <text:p>Votre message ici.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/>
          <table:table-cell office:value-type="string">
            <text:p>oui</text:p>
          </table:table-cell>
          <table:table-cell table:number-columns-repeated="6"/>
          <table:table-cell table:number-columns-repeated="5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6"/>
          <table:table-cell table:number-columns-repeated="5" office:value-type="string">
            <text:p>oui</text:p>
          </table:table-cell>
          <table:table-cell office:value-type="string">
            <text:p>2009-10-22T01:46:41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belle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5" office:value-type="string">
            <text:p>oui</text:p>
          </table:table-cell>
          <table:table-cell table:number-columns-repeated="4"/>
          <table:table-cell table:number-columns-repeated="9" office:value-type="string">
            <text:p>oui</text:p>
          </table:table-cell>
          <table:table-cell table:number-columns-repeated="4"/>
          <table:table-cell table:number-columns-repeated="4" office:value-type="string">
            <text:p>oui</text:p>
          </table:table-cell>
          <table:table-cell office:value-type="string">
            <text:p>2010-05-30T18:34:2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08">
            <text:p>2108</text:p>
          </table:table-cell>
          <table:table-cell office:value-type="string">
            <text:p>Katsumi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apide simple efficace. James Bond de la pougnette quoi. Sans les accessoires. xD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La main droite xD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la MAIN DROITEUH xDD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10-11T13:18:2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42">
            <text:p>2142</text:p>
          </table:table-cell>
          <table:table-cell office:value-type="string">
            <text:p>Ines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manche de brosse Ã  cheveux, 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11-06-11T12:46:29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JohnSmith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fleshlight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SEUDOOOOOO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11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johnsmith13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fleshlight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valerie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dans un bain</text:p>
            <text:p>pendant la douche</text:p>
            <text:p>dans mon lit au reveil (w-e)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gode ceinture et double dong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/>
          <table:table-cell office:value-type="string">
            <text:p>2009-01-20T14:47:46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cidoww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4-12T01:43:47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sha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0-28T21:50:4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mievo3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8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1-17T02:28:06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10-07-19T22:56:48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Valerie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elon mon envie du moment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god ceinture</text:p>
          </table:table-cell>
          <table:table-cell table:number-columns-repeated="5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didizuka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bouteille perrier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20T21:17:40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alizÃ©e 45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7-14T12:31:4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TROCOOL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office:value-type="string">
            <text:p>2009-09-02T13:38:5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11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0-10T10:15:45+02:00</text:p>
          </table:table-cell>
          <table:table-cell table:number-columns-repeated="968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4"/>
          <table:table-cell office:value-type="string">
            <text:p>2010-06-30T16:08:26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PSEUDOOOOOO</text:p>
          </table:table-cell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7-07T17:07:2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aaaaaaaaaaaa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Non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7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mich</text:p>
          </table:table-cell>
          <table:table-cell office:value-type="float" office:value="27">
            <text:p>2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Array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envie_de_toi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pas vraiment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appareil de massag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2009-01-21T12:54:46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petitlerot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5">
            <text:p>5</text:p>
          </table:table-cell>
          <table:table-cell office:value-type="string">
            <text:p>polochooooon !!!</text:p>
          </table:table-cell>
          <table:table-cell table:number-columns-repeated="4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2-01T15:44:55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joh</text:p>
          </table:table-cell>
          <table:table-cell office:value-type="float" office:value="27">
            <text:p>2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7-14T18:54:1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PSEUDOOOOOO</text:p>
          </table:table-cell>
          <table:table-cell office:value-type="float" office:value="27">
            <text:p>2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AS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1-06T15:04:5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23">
            <text:p>2123</text:p>
          </table:table-cell>
          <table:table-cell office:value-type="string">
            <text:p>Blativor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1-01-07T15:55:29+01:00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laurine1980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Le plus souvent dans mon bain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9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timec27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PSEUDOOOOOO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1-21T00:00:4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Fiatlux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4-17T19:18:4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PSEUDOOOOOO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/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/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0-27T21:20:5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PSEUDOOOOOO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11-01T22:49:1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Mimie-Fish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pas d'habitude, je varie selon mes envies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9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2010-06-30T20:49:1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kilo</text:p>
          </table:table-cell>
          <table:table-cell office:value-type="float" office:value="28">
            <text:p>2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7-28T13:18:2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freezer</text:p>
          </table:table-cell>
          <table:table-cell office:value-type="float" office:value="29">
            <text:p>2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MAMOURS</text:p>
          </table:table-cell>
          <table:table-cell office:value-type="float" office:value="29">
            <text:p>2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AUCUNE HABITUDE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silvinha</text:p>
          </table:table-cell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toujours avec mon petit doigt magique malgre mon sex toys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09-01-21T03:00:50+00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lucicek</text:p>
          </table:table-cell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au lit en lisant de la literature erotique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la sucett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2-03T10:10:02+01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bob17</text:p>
          </table:table-cell>
          <table:table-cell office:value-type="float" office:value="29">
            <text:p>2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en regardant des vidÃ©os sur le net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09-06-03T02:33:3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WFTS</text:p>
          </table:table-cell>
          <table:table-cell office:value-type="float" office:value="29">
            <text:p>2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10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7"/>
          <table:table-cell office:value-type="string">
            <text:p>2009-12-03T12:11:53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PSEUDOOOOOO</text:p>
          </table:table-cell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5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3"/>
          <table:table-cell office:value-type="string">
            <text:p>2010-07-07T20:47:18+02:00</text:p>
          </table:table-cell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xxx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PSEUDOOOOOO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3-09T00:33:47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Wiz 49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ariÃ©tÃ© et diversitÃ© !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5" office:value-type="string">
            <text:p>non</text:p>
          </table:table-cell>
          <table:table-cell office:value-type="string">
            <text:p>non3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5" office:value-type="string">
            <text:p>non</text:p>
          </table:table-cell>
          <table:table-cell office:value-type="string">
            <text:p>2009-04-21T14:04:1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PSEUDOOOOOO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sous la douche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non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non</text:p>
          </table:table-cell>
          <table:table-cell table:number-columns-repeated="3"/>
          <table:table-cell office:value-type="string">
            <text:p>2009-04-27T20:08:29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Raek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06-19T00:16:2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bb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En regardant des videos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03-12T09:38:01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PSEUDOOOOOO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5-03T22:40:1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PSEUDOOOOOO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/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5-20T18:28:3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laroug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sur un lit ou canapÃ©, allongÃ©e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8-21T21:43:38+02:00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JustUnder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lenita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6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Totonyto</text:p>
          </table:table-cell>
          <table:table-cell office:value-type="float" office:value="31">
            <text:p>3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evant mon ord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tube dentifrice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table:number-columns-repeated="11"/>
          <table:table-cell table:number-columns-repeated="2" office:value-type="string">
            <text:p>oui</text:p>
          </table:table-cell>
          <table:table-cell table:number-columns-repeated="8"/>
          <table:table-cell office:value-type="string">
            <text:p>2009-01-18T13:11:55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PSEUDOOOOOO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1-22T19:03:31+01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tchoum</text:p>
          </table:table-cell>
          <table:table-cell office:value-type="float" office:value="31">
            <text:p>3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6"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5-21T14:17:3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aphrodite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2009-06-03T13:17:13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test</text:p>
          </table:table-cell>
          <table:table-cell office:value-type="float" office:value="32">
            <text:p>3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4-25T22:17:17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angeaudrey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10-04-24T01:27:56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Banzai</text:p>
          </table:table-cell>
          <table:table-cell office:value-type="float" office:value="32">
            <text:p>3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8-05T23:02:5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SEUDOOOOOO</text:p>
          </table:table-cell>
          <table:table-cell office:value-type="float" office:value="33">
            <text:p>3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office:value-type="string">
            <text:p>non3</text:p>
          </table:table-cell>
          <table:table-cell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Kal</text:p>
          </table:table-cell>
          <table:table-cell office:value-type="float" office:value="33">
            <text:p>3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 la plus simple des faÃ§on ..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01-21T13:14:11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PSEUDOOOOOO1</text:p>
          </table:table-cell>
          <table:table-cell office:value-type="float" office:value="33">
            <text:p>3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7-23T09:21:5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PSEUDOOOOOO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ma main, qqf un sextoy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8-13T08:56:54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091">
            <text:p>2091</text:p>
          </table:table-cell>
          <table:table-cell office:value-type="string">
            <text:p>PSEUDOOOOOO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9-02T17:44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LPF</text:p>
          </table:table-cell>
          <table:table-cell office:value-type="float" office:value="34">
            <text:p>3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sophii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4-28T20:48:59+00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bb</text:p>
          </table:table-cell>
          <table:table-cell office:value-type="float" office:value="34">
            <text:p>3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office:value-type="string">
            <text:p>2009-07-18T12:25:58+02:00</text:p>
          </table:table-cell>
          <table:table-cell table:number-columns-repeated="968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solitaire</text:p>
          </table:table-cell>
          <table:table-cell office:value-type="float" office:value="34">
            <text:p>3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 office:value-type="string">
            <text:p>2010-03-06T20:55:08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.14">
            <text:p>-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4</text:p>
          </table:table-cell>
          <table:table-cell/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4</text:p>
          </table:table-cell>
          <table:table-cell/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Magoo1755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Array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7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Array</text:p>
          </table:table-cell>
          <table:table-cell table:number-columns-repeated="2" office:value-type="string">
            <text:p>oui</text:p>
          </table:table-cell>
          <table:table-cell table:number-columns-repeated="966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kent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/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09-03-22T17:04:2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03T13:12:4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Zeus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6-12T00:45:4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04-24T13:56:3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11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5-02T21:05:08+02:00</text:p>
          </table:table-cell>
          <table:table-cell table:number-columns-repeated="968"/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j07517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10-07-26T23:18:1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lunelumie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avec une courgette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10-08-16T08:26:4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nana</text:p>
          </table:table-cell>
          <table:table-cell office:value-type="float" office:value="36">
            <text:p>3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avec la paume de la mai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tÃ©lÃ©phone portable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arssinet</text:p>
          </table:table-cell>
          <table:table-cell office:value-type="float" office:value="36">
            <text:p>3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6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3"/>
          <table:table-cell office:value-type="string">
            <text:p>2009-01-22T14:24:35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lolo</text:p>
          </table:table-cell>
          <table:table-cell office:value-type="float" office:value="36">
            <text:p>3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2-13T15:20:02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dexter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table:number-columns-repeated="5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table:number-columns-repeated="7"/>
          <table:table-cell office:value-type="string">
            <text:p>2009-06-06T15:17:1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PSEUDOOOOOO</text:p>
          </table:table-cell>
          <table:table-cell office:value-type="float" office:value="36">
            <text:p>3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09-07-22T12:54:1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Lullaby</text:p>
          </table:table-cell>
          <table:table-cell office:value-type="float" office:value="36">
            <text:p>3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d'abord stimulation clitoridienne et caresses, puis pÃ©nÃ©tration vaginale d'un sex-toys, avec stimulation de moins en moins forte de mon clitoris. celÃ  me fait dÃ©couvrir, petit Ã  petit, le plaisir vaginal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4"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10-08-11T14:09:3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15">
            <text:p>2115</text:p>
          </table:table-cell>
          <table:table-cell office:value-type="string">
            <text:p>PSEUDOOOOOO</text:p>
          </table:table-cell>
          <table:table-cell office:value-type="float" office:value="36">
            <text:p>3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6"/>
          <table:table-cell table:number-columns-repeated="2"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6"/>
          <table:table-cell table:number-columns-repeated="2" office:value-type="string">
            <text:p>oui</text:p>
          </table:table-cell>
          <table:table-cell/>
          <table:table-cell office:value-type="string">
            <text:p>2010-11-01T19:12:54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PSEUDOOOOOO</text:p>
          </table:table-cell>
          <table:table-cell office:value-type="float" office:value="37">
            <text:p>3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/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7-15T21:07:4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marc.sport</text:p>
          </table:table-cell>
          <table:table-cell office:value-type="float" office:value="37">
            <text:p>3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douche devant ordi en matant des films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office:value-type="string">
            <text:p>2009-08-06T09:01:44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lolo</text:p>
          </table:table-cell>
          <table:table-cell office:value-type="float" office:value="37">
            <text:p>3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En se caressant les mamelons et en fantasmant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1-26T10:49:2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dexter</text:p>
          </table:table-cell>
          <table:table-cell office:value-type="float" office:value="37">
            <text:p>3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8"/>
          <table:table-cell table:number-columns-repeated="3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8"/>
          <table:table-cell office:value-type="string">
            <text:p>2010-04-17T22:59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catherin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arfois en cam devant mon mari a l autre bout face a face 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0-04-23T21:19:0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mymosa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2010-07-18T07:25:2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pirana</text:p>
          </table:table-cell>
          <table:table-cell office:value-type="float" office:value="37">
            <text:p>3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10-08-16T08:05:3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david-grenoble</text:p>
          </table:table-cell>
          <table:table-cell office:value-type="float" office:value="37">
            <text:p>3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Souvent devant des sites porno ou Ã©rotique comme celui-ci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2010-08-24T14:27:2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PSEUDOOOOOO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6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2009-02-01T20:44:0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dodo</text:p>
          </table:table-cell>
          <table:table-cell office:value-type="float" office:value="38">
            <text:p>3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2-28T16:07:2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julien55</text:p>
          </table:table-cell>
          <table:table-cell office:value-type="float" office:value="38">
            <text:p>38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/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9-16T23:00:1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clitogpourmet</text:p>
          </table:table-cell>
          <table:table-cell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string">
            <text:p>+7</text:p>
          </table:table-cell>
          <table:table-cell office:value-type="string">
            <text:p/>
            <text:p>je me masturbe partout et tout le temps.</text:p>
            <text:p>Je porte toujours des jupes courtes et sexy,...et jamais rien en dessous.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<text:s/>aspirateur, ponceuse ..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aspirateur.</text:p>
          </table:table-cell>
          <table:table-cell table:number-columns-repeated="6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11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2009-06-11T04:30:1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uagh</text:p>
          </table:table-cell>
          <table:table-cell office:value-type="float" office:value="39">
            <text:p>3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9-11T10:46:5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PSEUDOOOOOO</text:p>
          </table:table-cell>
          <table:table-cell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7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11-22T13:29:0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branleur</text:p>
          </table:table-cell>
          <table:table-cell office:value-type="float" office:value="39">
            <text:p>3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6-24T01:26:03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PSEUDOOOOOO</text:p>
          </table:table-cell>
          <table:table-cell office:value-type="float" office:value="39">
            <text:p>3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9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7"/>
          <table:table-cell office:value-type="string">
            <text:p>2010-08-09T18:03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6">
            <text:p>2136</text:p>
          </table:table-cell>
          <table:table-cell office:value-type="string">
            <text:p>dimikokin</text:p>
          </table:table-cell>
          <table:table-cell office:value-type="float" office:value="39">
            <text:p>3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agin artificiel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1-04-02T12:06:3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PSEUDOOOOOO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9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1-20T23:36:2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philooo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5"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table:number-columns-repeated="3"/>
          <table:table-cell table:number-columns-repeated="5"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/>
          <table:table-cell office:value-type="string">
            <text:p>2009-04-23T18:44:5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Joker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office:value-type="string">
            <text:p>2009-05-26T14:40:2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PSEUDOOO800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en massant la prostate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09-12-07T06:51:12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beffer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7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2010-03-12T08:23:55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4">
          <table:table-cell office:value-type="float" office:value="492">
            <text:p>492</text:p>
          </table:table-cell>
          <table:table-cell office:value-type="string">
            <text:p>tatrix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E PLUS SOUVENT SUR MON CANAPÃ‰ </text:p>
            <text:p/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UN MASTURBATEUR MASCULIN 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5-01T13:16:18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ore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6" office:value-type="string">
            <text:p>non</text:p>
          </table:table-cell>
          <table:table-cell office:value-type="string">
            <text:p>2010-05-18T19:03:14+02:00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<text:s/>shina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7-06T01:02:46+02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PSEUDOOOOOO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string">
            <text:p>+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1"/>
          <table:table-cell office:value-type="string">
            <text:p>2010-07-13T09:44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07">
            <text:p>1707</text:p>
          </table:table-cell>
          <table:table-cell office:value-type="string">
            <text:p>wil</text:p>
          </table:table-cell>
          <table:table-cell office:value-type="float" office:value="40">
            <text:p>4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8-27T13:03:4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am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7"/>
          <table:table-cell office:value-type="string">
            <text:p>oui</text:p>
          </table:table-cell>
          <table:table-cell table:number-columns-repeated="2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ruella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Oui ...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PSEUDOOOOOO</text:p>
          </table:table-cell>
          <table:table-cell office:value-type="float" office:value="41">
            <text:p>4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4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8"/>
          <table:table-cell office:value-type="string">
            <text:p>2009-07-24T12:21:1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sextraf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  <table:table-cell office:value-type="string">
            <text:p>avec un gode ou un vibro 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09-10-05T22:11:0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16">
            <text:p>2116</text:p>
          </table:table-cell>
          <table:table-cell office:value-type="string">
            <text:p>joker</text:p>
          </table:table-cell>
          <table:table-cell office:value-type="float" office:value="41">
            <text:p>41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3"/>
          <table:table-cell office:value-type="string">
            <text:p>2010-11-03T16:47:42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bu</text:p>
          </table:table-cell>
          <table:table-cell office:value-type="float" office:value="42">
            <text:p>4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Non, juste faire marcher la machine Ã  fantasmes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luc</text:p>
          </table:table-cell>
          <table:table-cell office:value-type="float" office:value="42">
            <text:p>4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6"/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jaya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Array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PSEUDOOOOOO</text:p>
          </table:table-cell>
          <table:table-cell office:value-type="float" office:value="42">
            <text:p>4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/>
          <table:table-cell office:value-type="string">
            <text:p>oui</text:p>
          </table:table-cell>
          <table:table-cell table:number-columns-repeated="10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10"/>
          <table:table-cell office:value-type="string">
            <text:p>oui</text:p>
          </table:table-cell>
          <table:table-cell office:value-type="string">
            <text:p>2009-06-24T20:20:56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suceus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ibrateru anal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2009-09-18T16:38:43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Bob</text:p>
          </table:table-cell>
          <table:table-cell office:value-type="float" office:value="42">
            <text:p>4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2-06T22:47:54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pistache64</text:p>
          </table:table-cell>
          <table:table-cell office:value-type="float" office:value="42">
            <text:p>4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gÃ©nÃ©ralement au lit avec ma partenaire. C'est rÃ©ciproque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table:number-columns-repeated="2"/>
          <table:table-cell office:value-type="string">
            <text:p>non3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5" office:value-type="string">
            <text:p>non</text:p>
          </table:table-cell>
          <table:table-cell table:number-columns-repeated="2"/>
          <table:table-cell office:value-type="string">
            <text:p>2010-06-26T17:33:41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2119">
            <text:p>2119</text:p>
          </table:table-cell>
          <table:table-cell office:value-type="string">
            <text:p>7enderV</text:p>
          </table:table-cell>
          <table:table-cell office:value-type="float" office:value="42">
            <text:p>4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Bougie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11-16T19:01:5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bob</text:p>
          </table:table-cell>
          <table:table-cell office:value-type="float" office:value="43">
            <text:p>4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 office:value-type="string">
            <text:p>2009-06-03T17:51:3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LEON</text:p>
          </table:table-cell>
          <table:table-cell office:value-type="float" office:value="43">
            <text:p>43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0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10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office:value-type="string">
            <text:p>2009-06-23T20:13:1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moi</text:p>
          </table:table-cell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10-15T09:27:0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rose</text:p>
          </table:table-cell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table:number-columns-repeated="6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11-10T15:07:4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jeannot5764</text:p>
          </table:table-cell>
          <table:table-cell office:value-type="float" office:value="44">
            <text:p>4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as vraiment, tout dÃ©pend du contexte dans lequel je me trouve..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je ne vois pas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2009-01-22T22:15:1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lolo54</text:p>
          </table:table-cell>
          <table:table-cell office:value-type="float" office:value="44">
            <text:p>4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10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8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11-07T22:06:48+01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PSEUDOOOOOO</text:p>
          </table:table-cell>
          <table:table-cell office:value-type="float" office:value="44">
            <text:p>4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office:value-type="string">
            <text:p>2010-11-15T16:44:35+01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hotllywood</text:p>
          </table:table-cell>
          <table:table-cell office:value-type="float" office:value="45">
            <text:p>4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2">
            <text:p>1,2</text:p>
          </table:table-cell>
          <table:table-cell office:value-type="string">
            <text:p>support film de quiou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un hamster (mais entourÃ© de chatterton quand meme)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5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liame10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  <text:p/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3-08T14:49:04+00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tripotosaure</text:p>
          </table:table-cell>
          <table:table-cell office:value-type="float" office:value="47">
            <text:p>4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msn cam sites viso avec cam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recevoir: .oui. voir: .oui. faire: .oui.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yves</text:p>
          </table:table-cell>
          <table:table-cell office:value-type="float" office:value="47">
            <text:p>4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arier, sous la douche a 3 doigts, a pleine pogne, de la gauche parfois, un doigt dans le cul pour agrementer, ..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Array</text:p>
          </table:table-cell>
          <table:table-cell table:number-columns-repeated="968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PSEUDOOOOOO</text:p>
          </table:table-cell>
          <table:table-cell office:value-type="float" office:value="47">
            <text:p>4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10" office:value-type="string">
            <text:p>non</text:p>
          </table:table-cell>
          <table:table-cell office:value-type="string">
            <text:p>Array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peterpano</text:p>
          </table:table-cell>
          <table:table-cell office:value-type="float" office:value="47">
            <text:p>4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lassique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0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2"/>
          <table:table-cell office:value-type="string">
            <text:p>2009-10-18T10:20:3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canzona</text:p>
          </table:table-cell>
          <table:table-cell office:value-type="float" office:value="48">
            <text:p>4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9"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9"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office:value-type="string">
            <text:p>2009-07-14T16:06:5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gb</text:p>
          </table:table-cell>
          <table:table-cell office:value-type="float" office:value="49">
            <text:p>4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1-24T09:19:5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enmaldam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stimulateur de tetons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stimulateurs de tetons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09-05-08T11:49:08+02:00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3">
          <table:table-cell office:value-type="float" office:value="455">
            <text:p>455</text:p>
          </table:table-cell>
          <table:table-cell office:value-type="string">
            <text:p>hlodowig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  <text:p/>
            <text:p/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office:value-type="string">
            <text:p>2010-03-13T19:46:15+01:00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PSEUDOOOOOO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table:number-columns-repeated="6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2010-05-04T19:27:2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pseudo5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6-26T15:01:5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Moa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8-15T22:43:5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mescalero</text:p>
          </table:table-cell>
          <table:table-cell office:value-type="float" office:value="52">
            <text:p>5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oupl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esclalator</text:p>
          </table:table-cell>
          <table:table-cell office:value-type="float" office:value="52">
            <text:p>5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4-04T23:13:5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29">
            <text:p>2129</text:p>
          </table:table-cell>
          <table:table-cell office:value-type="string">
            <text:p>triskell</text:p>
          </table:table-cell>
          <table:table-cell office:value-type="float" office:value="53">
            <text:p>53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2011-02-27T15:43:53+01:00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ooo</text:p>
          </table:table-cell>
          <table:table-cell office:value-type="float" office:value="54">
            <text:p>5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4" office:value-type="string">
            <text:p>oui</text:p>
          </table:table-cell>
          <table:table-cell/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0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2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nominoskos</text:p>
          </table:table-cell>
          <table:table-cell office:value-type="float" office:value="54">
            <text:p>54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avec le jeu de l;a prostate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 table:number-columns-repeated="4"/>
          <table:table-cell table:number-columns-repeated="2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table:number-columns-repeated="3" office:value-type="string">
            <text:p>oui</text:p>
          </table:table-cell>
          <table:table-cell office:value-type="string">
            <text:p>2009-09-05T18:49:20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aloys30</text:p>
          </table:table-cell>
          <table:table-cell office:value-type="float" office:value="55">
            <text:p>5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1-20T09:55:2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SEUDOOOOOO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loys30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2-23T19:40:49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aloys30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3">
            <text:p>1,3</text:p>
          </table:table-cell>
          <table:table-cell office:value-type="string">
            <text:p>comme tout le monde...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8-12T09:38:4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PSEUDOOOOOO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6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office:value-type="string">
            <text:p>2010-04-18T00:53:4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stanley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.14">
            <text:p>1,14</text:p>
          </table:table-cell>
          <table:table-cell office:value-type="string">
            <text:p>habitude ? Non. tout simplement. Parfois devant un miroir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pas d'usage de sextoy, pour moi..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god vibrant et non vibrant</text:p>
          </table:table-cell>
          <table:table-cell table:number-columns-repeated="26"/>
          <table:table-cell office:value-type="string">
            <text:p>2010-07-01T09:44:2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664">
            <text:p>1664</text:p>
          </table:table-cell>
          <table:table-cell office:value-type="string">
            <text:p>Liegeois54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10"/>
          <table:table-cell office:value-type="string">
            <text:p>2010-08-27T06:15:47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daaumaau</text:p>
          </table:table-cell>
          <table:table-cell office:value-type="float" office:value="58">
            <text:p>5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8"/>
          <table:table-cell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8"/>
          <table:table-cell office:value-type="string">
            <text:p>oui</text:p>
          </table:table-cell>
          <table:table-cell table:number-columns-repeated="3"/>
          <table:table-cell office:value-type="string">
            <text:p>2009-02-25T08:17:51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RITA2345</text:p>
          </table:table-cell>
          <table:table-cell office:value-type="float" office:value="59">
            <text:p>5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VEC ANEROS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4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table:number-columns-repeated="5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/>
          <table:table-cell office:value-type="string">
            <text:p>2009-03-12T02:59:43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1506">
            <text:p>1506</text:p>
          </table:table-cell>
          <table:table-cell office:value-type="string">
            <text:p>vince</text:p>
          </table:table-cell>
          <table:table-cell office:value-type="float" office:value="59">
            <text:p>59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3">
            <text:p>1,3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10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2"/>
          <table:table-cell office:value-type="string">
            <text:p>2010-08-25T13:38:34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PSEUDOOOOOO</text:p>
          </table:table-cell>
          <table:table-cell office:value-type="float" office:value="60">
            <text:p>60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8-25T08:13:0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SEUDOOOOOO</text:p>
          </table:table-cell>
          <table:table-cell office:value-type="float" office:value="62">
            <text:p>6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A la main avec ququchose dans la cul et des pinces Ã  seins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8"/>
          <table:table-cell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8"/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devef</text:p>
          </table:table-cell>
          <table:table-cell office:value-type="float" office:value="62">
            <text:p>62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08-13T11:17:28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miam</text:p>
          </table:table-cell>
          <table:table-cell office:value-type="float" office:value="65">
            <text:p>6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je suis trÃ¨s inventif ce serait un roman 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masturbateur transparent devant ma compagne elle en raffole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1-25T15:56:22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cetauf</text:p>
          </table:table-cell>
          <table:table-cell office:value-type="float" office:value="65">
            <text:p>6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9"/>
          <table:table-cell office:value-type="string">
            <text:p>2009-02-03T20:15:37+01:00</text:p>
          </table:table-cell>
          <table:table-cell office:value-type="string">
            <text:p>oui</text:p>
          </table:table-cell>
          <table:table-cell table:number-columns-repeated="967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PSEUDOOOOOO</text:p>
          </table:table-cell>
          <table:table-cell office:value-type="float" office:value="65">
            <text:p>6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 matant des sites de masturbati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6-06T14:03:49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fansturb</text:p>
          </table:table-cell>
          <table:table-cell office:value-type="float" office:value="66">
            <text:p>6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  <table:table-cell office:value-type="string">
            <text:p>faire durer le plaisir !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4"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11"/>
          <table:table-cell table:number-columns-repeated="2" office:value-type="string">
            <text:p>oui</text:p>
          </table:table-cell>
          <table:table-cell table:number-columns-repeated="9"/>
          <table:table-cell office:value-type="string">
            <text:p>2009-08-13T07:49:51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nobody</text:p>
          </table:table-cell>
          <table:table-cell office:value-type="float" office:value="66">
            <text:p>6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8"/>
          <table:table-cell office:value-type="string">
            <text:p>oui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8"/>
          <table:table-cell office:value-type="string">
            <text:p>oui</text:p>
          </table:table-cell>
          <table:table-cell office:value-type="string">
            <text:p>2010-04-12T15:30:16+02:00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PSEUDOOOOOO</text:p>
          </table:table-cell>
          <table:table-cell office:value-type="float" office:value="67">
            <text:p>67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4">
            <text:p>1,14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5-09T11:49:48+02:00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Kiminikiss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Aucune idÃ©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on3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tusaispasquijesuis</text:p>
          </table:table-cell>
          <table:table-cell office:value-type="string">
            <text:p>19 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/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Array</text:p>
          </table:table-cell>
          <table:table-cell table:number-columns-repeated="2" office:value-type="string">
            <text:p>non</text:p>
          </table:table-cell>
          <table:table-cell table:number-columns-repeated="966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7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/>
          <table:table-cell table:number-columns-repeated="3" office:value-type="string">
            <text:p>oui</text:p>
          </table:table-cell>
          <table:table-cell table:number-columns-repeated="2"/>
          <table:table-cell table:number-columns-repeated="2" office:value-type="string">
            <text:p>oui</text:p>
          </table:table-cell>
          <table:table-cell table:number-columns-repeated="3"/>
          <table:table-cell office:value-type="string">
            <text:p>2009-01-21T17:57:28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PSEUDOOOOOO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+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5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6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10" office:value-type="string">
            <text:p>oui</text:p>
          </table:table-cell>
          <table:table-cell table:number-columns-repeated="3" office:value-type="string">
            <text:p>non</text:p>
          </table:table-cell>
          <table:table-cell table:number-columns-repeated="4" office:value-type="string">
            <text:p>oui</text:p>
          </table:table-cell>
          <table:table-cell office:value-type="string">
            <text:p>2009-04-04T06:44:28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3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3</text:p>
          </table:table-cell>
          <table:table-cell table:number-columns-repeated="3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2009-04-29T14:31:3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10"/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8"/>
          <table:table-cell office:value-type="string">
            <text:p>2009-04-30T05:46:2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1-06T16:14:28+01:00</text:p>
          </table:table-cell>
          <table:table-cell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PSEUDOOOOOO</text:p>
          </table:table-cell>
          <table:table-cell table:number-columns-repeated="2"/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les doigts.</text:p>
          </table:table-cell>
          <table:table-cell table:number-columns-repeated="26"/>
          <table:table-cell office:value-type="string">
            <text:p>2010-04-15T16:27:41+02:00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table:number-columns-repeated="9"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non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7" office:value-type="string">
            <text:p>non</text:p>
          </table:table-cell>
          <table:table-cell office:value-type="string">
            <text:p>2010-07-23T14:21:45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PSEUDOOOOOO</text:p>
          </table:table-cell>
          <table:table-cell/>
          <table:table-cell office:value-type="string">
            <text:p>h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table:number-columns-repeated="2"/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5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10-07-26T15:29:57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ou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string">
            <text:p>Votre message ici.</text:p>
          </table:table-cell>
          <table:table-cell table:number-columns-repeated="2"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office:value-type="string">
            <text:p>2011-04-26T16:17:12+02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Aka-chan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non</text:p>
          </table:table-cell>
          <table:table-cell table:number-columns-repeated="2" office:value-type="string">
            <text:p>couple</text:p>
          </table:table-cell>
          <table:table-cell table:number-columns-repeated="2" office:value-type="string">
            <text:p>non</text:p>
          </table:table-cell>
          <table:table-cell table:number-columns-repeated="2"/>
          <table:table-cell office:value-type="string">
            <text:p>+7</text:p>
          </table:table-cell>
          <table:table-cell office:value-type="string">
            <text:p>Ca ne m'intÃ©resse pas et j'ai mon copain</text:p>
          </table:table-cell>
          <table:table-cell table:number-columns-repeated="6"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10-06-04T14:57:14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SEUDOOOOOO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non</text:p>
          </table:table-cell>
          <table:table-cell/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table:number-columns-repeated="2"/>
          <table:table-cell office:value-type="string">
            <text:p>+7</text:p>
          </table:table-cell>
          <table:table-cell office:value-type="string">
            <text:p>Votre message ici.</text:p>
          </table:table-cell>
          <table:table-cell table:number-columns-repeated="10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Julie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/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/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string">
            <text:p>noo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/>
          <table:table-cell table:number-columns-repeated="4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peu importe, si Ã§a lui fait plaisir :D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3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calinou237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/>
          <table:table-cell office:value-type="string">
            <text:p>couple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je varie, clito, minou, doigts et toy</text:p>
          </table:table-cell>
          <table:table-cell table:number-columns-repeated="8"/>
          <table:table-cell office:value-type="string">
            <text:p>oui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 table:number-columns-repeated="9"/>
          <table:table-cell office:value-type="string">
            <text:p>2009-01-18T12:16:47+01: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PSEUDOOOOOO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non</text:p>
          </table:table-cell>
          <table:table-cell/>
          <table:table-cell office:value-type="string">
            <text:p>celibataire</text:p>
          </table:table-cell>
          <table:table-cell table:number-columns-repeated="5"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2009-10-12T22:00:06+02:00</text:p>
          </table:table-cell>
          <table:table-cell table:number-columns-repeated="3" office:value-type="string">
            <text:p>non</text:p>
          </table:table-cell>
          <table:table-cell table:number-columns-repeated="965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hachiko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non</text:p>
          </table:table-cell>
          <table:table-cell table:number-columns-repeated="2"/>
          <table:table-cell office:value-type="float" office:value="-1.14">
            <text:p>-1,14</text:p>
          </table:table-cell>
          <table:table-cell office:value-type="string">
            <text:p>ha ha ha!!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8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non3</text:p>
          </table:table-cell>
          <table:table-cell table:number-columns-repeated="12" office:value-type="string">
            <text:p>non</text:p>
          </table:table-cell>
          <table:table-cell office:value-type="string">
            <text:p><text:s/>date <text:s text:c="3"/>$minute $sec </text:p>
          </table:table-cell>
          <table:table-cell table:number-columns-repeated="968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belleil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table:number-columns-repeated="8"/>
          <table:table-cell office:value-type="string">
            <text:p>Votre message ici.</text:p>
          </table:table-cell>
          <table:table-cell table:number-columns-repeated="11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7-02T13:00:08+02:00</text:p>
          </table:table-cell>
          <table:table-cell table:number-columns-repeated="968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aure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oui</text:p>
          </table:table-cell>
          <table:table-cell table:number-columns-repeated="7"/>
          <table:table-cell office:value-type="string">
            <text:p>Votre message ici.</text:p>
          </table:table-cell>
          <table:table-cell table:number-columns-repeated="11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10-05T17:38:56+02:00</text:p>
          </table:table-cell>
          <table:table-cell table:number-columns-repeated="968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PSEUDOOOOOO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10-03-05T14:31:04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2">
          <table:table-cell office:value-type="float" office:value="2138">
            <text:p>2138</text:p>
          </table:table-cell>
          <table:table-cell office:value-type="string">
            <text:p>PSEUDOOOOOOddd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ui</text:p>
          </table:table-cell>
          <table:table-cell table:number-columns-repeated="6"/>
          <table:table-cell office:value-type="string">
            <text:p>+7</text:p>
          </table:table-cell>
          <table:table-cell office:value-type="string">
            <text:p>Votre message ici.</text:p>
          </table:table-cell>
          <table:table-cell/>
          <table:table-cell office:value-type="string">
            <text:p>oui</text:p>
          </table:table-cell>
          <table:table-cell table:number-columns-repeated="9"/>
          <table:table-cell office:value-type="string">
            <text:p>Votre message ici.</text:p>
          </table:table-cell>
          <table:table-cell table:number-columns-repeated="3"/>
          <table:table-cell office:value-type="string">
            <text:p>Votre message ici.</text:p>
          </table:table-cell>
          <table:table-cell table:number-columns-repeated="11"/>
          <table:table-cell office:value-type="string">
            <text:p>oui</text:p>
          </table:table-cell>
          <table:table-cell table:number-columns-repeated="12"/>
          <table:table-cell office:value-type="string">
            <text:p>oui</text:p>
          </table:table-cell>
          <table:table-cell/>
          <table:table-cell office:value-type="string">
            <text:p>2011-04-28T20:14:31+02:00</text:p>
          </table:table-cell>
          <table:table-cell table:number-columns-repeated="968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jioutou</text:p>
          </table:table-cell>
          <table:table-cell office:value-type="float" office:value="56">
            <text:p>56</text:p>
          </table:table-cell>
          <table:table-cell office:value-type="string">
            <text:p>h</text:p>
          </table:table-cell>
          <table:table-cell office:value-type="string">
            <text:p>oui</text:p>
          </table:table-cell>
          <table:table-cell office:value-type="string">
            <text:p>celibataire</text:p>
          </table:table-cell>
          <table:table-cell office:value-type="string">
            <text:p>celibataire</text:p>
          </table:table-cell>
          <table:table-cell table:number-columns-repeated="2" office:value-type="string">
            <text:p>oui</text:p>
          </table:table-cell>
          <table:table-cell/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string">
            <text:p>Votre message ici</text:p>
            <text:p>pas vraiment dans tout les endroits possible (douche cuisine salle manger ext ext .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26"/>
          <table:table-cell office:value-type="string">
            <text:p>2009-02-02T18:37:10+01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PSEUDOOOOOO</text:p>
          </table:table-cell>
          <table:table-cell/>
          <table:table-cell office:value-type="string">
            <text:p>f</text:p>
          </table:table-cell>
          <table:table-cell office:value-type="string">
            <text:p>oui</text:p>
          </table:table-cell>
          <table:table-cell table:number-columns-repeated="2" office:value-type="string">
            <text:p>coupl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+</text:p>
          </table:table-cell>
          <table:table-cell office:value-type="float" office:value="2.7">
            <text:p>2,7</text:p>
          </table:table-cell>
          <table:table-cell office:value-type="string">
            <text:p>Votre message ici.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oui</text:p>
          </table:table-cell>
          <table:table-cell/>
          <table:table-cell office:value-type="string">
            <text:p>Votre message ici.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Votre message ici.</text:p>
          </table:table-cell>
          <table:table-cell table:number-columns-repeated="5"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table:number-columns-repeated="5" office:value-type="string">
            <text:p>oui</text:p>
          </table:table-cell>
          <table:table-cell table:number-columns-repeated="4" office:value-type="string">
            <text:p>non</text:p>
          </table:table-cell>
          <table:table-cell table:number-columns-repeated="3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2009-07-25T05:51:12+00:00</text:p>
          </table:table-cell>
          <table:table-cell table:number-columns-repeated="3" office:value-type="string">
            <text:p>oui</text:p>
          </table:table-cell>
          <table:table-cell table:number-columns-repeated="965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database-ranges>
        <table:database-range table:target-range-address="Feuille1.A4:Feuille1.BG377">
          <table:sort>
            <table:sort-by table:field-number="9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02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y kayn</meta:initial-creator>
    <meta:creation-date>2011-06-26T22:17:55.22</meta:creation-date>
    <dc:date>2011-06-27T02:33:55.33</dc:date>
    <dc:creator>ty kayn</dc:creator>
    <meta:editing-duration>PT4H49S</meta:editing-duration>
    <meta:editing-cycles>1</meta:editing-cycles>
    <meta:document-statistic meta:table-count="3" meta:cell-count="17427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500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500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26cm" svg:height="9cm" xlink:href=".." xlink:type="simple" chart:class="chart:scatter" chart:style-name="ch1">
        <chart:plot-area chart:style-name="ch2" table:cell-range-address="Feuille1.C5:Feuille1.C380 Feuille1.J5:Feuille1.J380" chart:data-source-has-labels="column" svg:x="0.928cm" svg:y="0.855cm" svg:width="22.042cm" svg:height="7.545cm">
          <chartooo:coordinate-region svg:x="1.549cm" svg:y="1.067cm" svg:width="20.8cm" svg:height="6.66cm"/>
          <chart:axis chart:dimension="x" chart:name="primary-x" chart:style-name="ch3">
            <chart:categories table:cell-range-address="Feuille1.C5:Feuille1.C380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Feuille1.C5:Feuille1.C366 Feuille1.J5:Feuille1.J365" chart:class="chart:scatter">
            <chart:domain table:cell-range-address="Feuille1.J5:Feuille1.J380"/>
            <chart:data-point chart:repeated="7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C Colonne J</text:p>
              </table:table-cell>
            </table:table-row>
          </table:table-header-rows>
          <table:table-rows>
            <table:table-row>
              <table:table-cell office:value-type="string">
                <text:p>23</text:p>
                <draw:g>
                  <svg:desc>Feuille1.C5:Feuille1.C380</svg:desc>
                </draw:g>
              </table:table-cell>
              <table:table-cell office:value-type="float" office:value="5">
                <text:p>5</text:p>
                <draw:g>
                  <svg:desc>Feuille1.J5:Feuille1.J380</svg:desc>
                </draw:g>
              </table:table-cell>
              <table:table-cell office:value-type="float" office:value="23">
                <text:p>23</text:p>
                <draw:g>
                  <svg:desc>Feuille1.C5:Feuille1.C366 Feuille1.J5:Feuille1.J365</svg:desc>
                </draw:g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">
                <text:p>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5 ans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xenc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">
                <text:p>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GHRZgxNKWU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 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