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566cm"/>
    </style:style>
    <style:style style:name="co27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10.689cm"/>
    </style:style>
    <style:style style:name="co34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984cm"/>
    </style:style>
    <style:style style:name="co3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349cm"/>
    </style:style>
    <style:style style:name="co37" style:family="table-column">
      <style:table-column-properties fo:break-before="auto" style:column-width="1.376cm"/>
    </style:style>
    <style:style style:name="co38" style:family="table-column">
      <style:table-column-properties fo:break-before="auto" style:column-width="0.847cm"/>
    </style:style>
    <style:style style:name="co39" style:family="table-column">
      <style:table-column-properties fo:break-before="auto" style:column-width="0.741cm"/>
    </style:style>
    <style:style style:name="co40" style:family="table-column">
      <style:table-column-properties fo:break-before="auto" style:column-width="1.402cm"/>
    </style:style>
    <style:style style:name="co41" style:family="table-column">
      <style:table-column-properties fo:break-before="auto" style:column-width="1.085cm"/>
    </style:style>
    <style:style style:name="co42" style:family="table-column">
      <style:table-column-properties fo:break-before="auto" style:column-width="7.885cm"/>
    </style:style>
    <style:style style:name="co44" style:family="table-column">
      <style:table-column-properties fo:break-before="auto" style:column-width="9.446cm"/>
    </style:style>
    <style:style style:name="co62" style:family="table-column">
      <style:table-column-properties fo:break-before="auto" style:column-width="2.011cm"/>
    </style:style>
    <style:style style:name="co63" style:family="table-column">
      <style:table-column-properties fo:break-before="auto" style:column-width="1.138cm"/>
    </style:style>
    <style:style style:name="co64" style:family="table-column">
      <style:table-column-properties fo:break-before="auto" style:column-width="5.662cm"/>
    </style:style>
    <style:style style:name="co54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318cm"/>
    </style:style>
    <style:style style:name="co10" style:family="table-column">
      <style:table-column-properties fo:break-before="auto" style:column-width="0.926cm"/>
    </style:style>
    <style:style style:name="co12" style:family="table-column">
      <style:table-column-properties fo:break-before="auto" style:column-width="1.296cm"/>
    </style:style>
    <style:style style:name="co6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1.72cm"/>
    </style:style>
    <style:style style:name="co66" style:family="table-column">
      <style:table-column-properties fo:break-before="auto" style:column-width="3.731cm"/>
    </style:style>
    <style:style style:name="co88" style:family="table-column">
      <style:table-column-properties fo:break-before="auto" style:column-width="1.826cm"/>
    </style:style>
    <style:style style:name="co82" style:family="table-column">
      <style:table-column-properties fo:break-before="auto" style:column-width="1.482cm"/>
    </style:style>
    <style:style style:name="co89" style:family="table-column">
      <style:table-column-properties fo:break-before="auto" style:column-width="0.794cm"/>
    </style:style>
    <style:style style:name="co80" style:family="table-column">
      <style:table-column-properties fo:break-before="auto" style:column-width="1.058cm"/>
    </style:style>
    <style:style style:name="co86" style:family="table-column">
      <style:table-column-properties fo:break-before="auto" style:column-width="1.244cm"/>
    </style:style>
    <style:style style:name="co90" style:family="table-column">
      <style:table-column-properties fo:break-before="auto" style:column-width="3.598cm"/>
    </style:style>
    <style:style style:name="co84" style:family="table-column">
      <style:table-column-properties fo:break-before="auto" style:column-width="1.958cm"/>
    </style:style>
    <style:style style:name="co91" style:family="table-column">
      <style:table-column-properties fo:break-before="auto" style:column-width="0.344cm"/>
    </style:style>
    <style:style style:name="co92" style:family="table-column">
      <style:table-column-properties fo:break-before="auto" style:column-width="1.773cm"/>
    </style:style>
    <style:style style:name="co93" style:family="table-column">
      <style:table-column-properties fo:break-before="auto" style:column-width="2.275cm"/>
    </style:style>
    <style:style style:name="co94" style:family="table-column">
      <style:table-column-properties fo:break-before="auto" style:column-width="1.217cm"/>
    </style:style>
    <style:style style:name="co95" style:family="table-column">
      <style:table-column-properties fo:break-before="auto" style:column-width="1.429cm"/>
    </style:style>
    <style:style style:name="co81" style:family="table-column">
      <style:table-column-properties fo:break-before="auto" style:column-width="1.005cm"/>
    </style:style>
    <style:style style:name="co96" style:family="table-column">
      <style:table-column-properties fo:break-before="auto" style:column-width="1.905cm"/>
    </style:style>
    <style:style style:name="co77" style:family="table-column">
      <style:table-column-properties fo:break-before="auto" style:column-width="2.17cm"/>
    </style:style>
    <style:style style:name="co78" style:family="table-column">
      <style:table-column-properties fo:break-before="auto" style:column-width="5.821cm"/>
    </style:style>
    <style:style style:name="co79" style:family="table-column">
      <style:table-column-properties fo:break-before="auto" style:column-width="0.609cm"/>
    </style:style>
    <style:style style:name="co83" style:family="table-column">
      <style:table-column-properties fo:break-before="auto" style:column-width="0.45cm"/>
    </style:style>
    <style:style style:name="co85" style:family="table-column">
      <style:table-column-properties fo:break-before="auto" style:column-width="0.423cm"/>
    </style:style>
    <style:style style:name="co87" style:family="table-column">
      <style:table-column-properties fo:break-before="auto" style:column-width="1.879cm"/>
    </style:style>
    <style:style style:name="co97" style:family="table-column">
      <style:table-column-properties fo:break-before="auto" style:column-width="2.381cm"/>
    </style:style>
    <style:style style:name="co98" style:family="table-column">
      <style:table-column-properties fo:break-before="auto" style:column-width="7.17cm"/>
    </style:style>
    <style:style style:name="co99" style:family="table-column">
      <style:table-column-properties fo:break-before="auto" style:column-width="1.614cm"/>
    </style:style>
    <style:style style:name="co100" style:family="table-column">
      <style:table-column-properties fo:break-before="auto" style:column-width="1.693cm"/>
    </style:style>
    <style:style style:name="co101" style:family="table-column">
      <style:table-column-properties fo:break-before="auto" style:column-width="1.852cm"/>
    </style:style>
    <style:style style:name="co102" style:family="table-column">
      <style:table-column-properties fo:break-before="auto" style:column-width="2.258cm"/>
    </style:style>
    <style:style style:name="co103" style:family="table-column">
      <style:table-column-properties fo:break-before="auto" style:column-width="1.588cm"/>
    </style:style>
    <style:style style:name="co104" style:family="table-column">
      <style:table-column-properties fo:break-before="auto" style:column-width="4.128cm"/>
    </style:style>
    <style:style style:name="co105" style:family="table-column">
      <style:table-column-properties fo:break-before="auto" style:column-width="0.953cm"/>
    </style:style>
    <style:style style:name="co106" style:family="table-column">
      <style:table-column-properties fo:break-before="auto" style:column-width="0.979cm"/>
    </style:style>
    <style:style style:name="co107" style:family="table-column">
      <style:table-column-properties fo:break-before="auto" style:column-width="0.82cm"/>
    </style:style>
    <style:style style:name="co108" style:family="table-column">
      <style:table-column-properties fo:break-before="auto" style:column-width="1.561cm"/>
    </style:style>
    <style:style style:name="co109" style:family="table-column">
      <style:table-column-properties fo:break-before="auto" style:column-width="4.366cm"/>
    </style:style>
    <style:style style:name="co110" style:family="table-column">
      <style:table-column-properties fo:break-before="auto" style:column-width="4.18cm"/>
    </style:style>
    <style:style style:name="ro6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3.281cm" fo:break-before="auto" style:use-optimal-row-height="tru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699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298cm" fo:break-before="auto" style:use-optimal-row-height="true"/>
    </style:style>
    <style:style style:name="ro15" style:family="table-row">
      <style:table-row-properties style:row-height="1.711cm" fo:break-before="auto" style:use-optimal-row-height="true"/>
    </style:style>
    <style:style style:name="ro16" style:family="table-row">
      <style:table-row-properties style:row-height="0.796cm" fo:break-before="auto" style:use-optimal-row-height="true"/>
    </style:style>
    <style:style style:name="ro17" style:family="table-row">
      <style:table-row-properties style:row-height="1.252cm" fo:break-before="auto" style:use-optimal-row-height="tru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482cm" fo:break-before="auto" style:use-optimal-row-height="true"/>
    </style:style>
    <style:style style:name="ro20" style:family="table-row">
      <style:table-row-properties style:row-height="1.332cm" fo:break-before="auto" style:use-optimal-row-height="true"/>
    </style:style>
    <style:style style:name="ro21" style:family="table-row">
      <style:table-row-properties style:row-height="0.771cm" fo:break-before="auto" style:use-optimal-row-height="true"/>
    </style:style>
    <style:style style:name="ro22" style:family="table-row">
      <style:table-row-properties style:row-height="0.803cm" fo:break-before="auto" style:use-optimal-row-height="tru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2" style:family="table" style:master-page-name="PageStyle_5f_ventes_5f_cette_5f_annee">
      <style:table-properties table:display="true" style:writing-mode="lr-tb"/>
    </style:style>
    <style:style style:name="ta3" style:family="table" style:master-page-name="PageStyle_5f_dépenses_20_et_20_inscriptions">
      <style:table-properties table:display="true" style:writing-mode="lr-tb"/>
    </style:style>
    <style:style style:name="ta4" style:family="table" style:master-page-name="PageStyle_5f_Japan_20_2014">
      <style:table-properties table:display="true" style:writing-mode="lr-tb"/>
    </style:style>
    <style:style style:name="ta7" style:family="table" style:master-page-name="PageStyle_5f_ventes_20_hors_20_conv_5f_">
      <style:table-properties table:display="true" style:writing-mode="lr-tb"/>
    </style:style>
    <style:style style:name="ta12" style:family="table" style:master-page-name="PageStyle_5f_ventes_5f_archives">
      <style:table-properties table:display="true" style:writing-mode="lr-tb"/>
    </style:style>
    <style:style style:name="ta9" style:family="table" style:master-page-name="PageStyle_5f_stat_5f_annuelles">
      <style:table-properties table:display="true" style:writing-mode="lr-tb"/>
    </style:style>
    <style:style style:name="ta10" style:family="table" style:master-page-name="PageStyle_5f_JE2014_20_mercredi">
      <style:table-properties table:display="true" style:writing-mode="lr-tb"/>
    </style:style>
    <style:style style:name="ta11" style:family="table" style:master-page-name="PageStyle_5f_ventes_5f_stats">
      <style:table-properties table:display="true" style:writing-mode="lr-tb"/>
    </style:style>
    <style:style style:name="ta13" style:family="table" style:master-page-name="PageStyle_5f_pressage_20_badg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b6d7a8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d9d9d9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e06666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d5a6bd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cfe2f3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e6b8af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e6b8af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6aa84f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f3f3f3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38761d" fo:wrap-option="wrap" style:vertical-align="bottom"/>
      <style:text-properties fo:color="#38761d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wrap-option="wrap" style:vertical-align="bottom"/>
      <style:text-properties fo:color="#d9d9d9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" fo:font-size="18pt" fo:font-style="normal" style:text-underline-style="none" fo:font-weight="normal" style:font-name-asian="Ari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wrap-option="wrap" style:vertical-align="bottom"/>
      <style:text-properties fo:color="#cccccc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ea9999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#ea9999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a4c2f4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a4c2f4"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d9d2e9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d9d2e9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ackground-color="#ff0000"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0000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a2c4c9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9cb9c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#ead1dc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#f4cccc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ackground-color="#d9ead3"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ackground-color="#b6d7a8"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29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wrap-option="wrap" style:vertical-align="bottom"/>
      <style:text-properties fo:color="#ff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ackground-color="#6aa84f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ackground-color="#38761d" fo:wrap-option="wrap" style:vertical-align="bottom"/>
      <style:text-properties fo:color="#38761d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ackground-color="#f3f3f3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b6d7a8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5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d9d9d9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ackground-color="#cfe2f3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#93c47d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ackground-color="#ff0000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ackground-color="#ffd966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b6d7a8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ackground-color="#e6b8af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ackground-color="#b6d7a8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ackground-color="#e6b8af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#d9d9d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e06666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ackground-color="#d5a6bd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ackground-color="#cfe2f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ackground-color="#d9ead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ackground-color="#f9cb9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 style:data-style-name="N0">
      <style:table-cell-properties fo:background-color="#d0e0e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9">
      <style:table-cell-properties fo:background-color="#d0e0e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ackground-color="#93c47d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9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9">
      <style:table-cell-properties fo:background-color="#f9cb9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ackground-color="#ffe599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fo:background-color="#f6b26b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ackground-color="#b4a7d6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ackground-color="#a4c2f4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ackground-color="#c9daf8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ackground-color="#ea999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fo:background-color="#c9daf8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ackground-color="#f4ccc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ackground-color="#fce5cd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ackground-color="#ff0000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ackground-color="#9fc5e8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26">
      <style:table-cell-properties fo:background-color="#f4cccc"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26">
      <style:table-cell-properties fo:background-color="#ea9999"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ackground-color="#f4cccc"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ackground-color="#d9d2e9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25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ackground-color="#d0e0e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fo:background-color="#cfe2f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27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ackground-color="#cfe2f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19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ackground-color="#d9d2e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fo:border-bottom="none" fo:wrap-option="wrap" fo:border-left="none" fo:border-right="0.99pt solid #000000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ackground-color="#ead1dc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fo:background-color="#ead1d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0.99pt solid #000000" fo:wrap-option="wrap" fo:border-left="none" fo:border-right="none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0.99pt solid #000000" fo:wrap-option="wrap" fo:border-left="none" fo:border-right="none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ackground-color="#f3f3f3" style:text-align-source="fix" style:repeat-content="false" fo:wrap-option="wrap" fo:border="0.99pt solid #000000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fo:background-color="#fce5cd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fo:background-color="#fce5cd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none" fo:wrap-option="wrap" fo:border-left="none" fo:border-right="0.99pt solid #000000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fo:background-color="#fff2cc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ackground-color="#ead1d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ackground-color="#d9ead3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0">
      <style:table-cell-properties fo:background-color="#fff2cc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0.99pt solid #000000" fo:background-color="#fff2cc" fo:wrap-option="wrap" fo:border-left="0.99pt solid #000000" fo:border-right="none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ackground-color="#f4cccc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background-color="#ea9999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fo:background-color="#fce5cd" style:text-align-source="fix" style:repeat-content="false" fo:wrap-option="wrap" fo:border="0.99pt solid #000000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ackground-color="#d9ead3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fo:border-bottom="0.99pt solid #000000" fo:background-color="#fff2cc" fo:wrap-option="wrap" fo:border-left="none" fo:border-right="0.99pt solid #000000" fo:border-top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#fce5cd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ackground-color="#f4cccc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ackground-color="#ea9999" fo:wrap-option="wrap" fo:border="0.99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ce166" style:family="table-cell" style:parent-style-name="Default" style:data-style-name="N125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JE2014 mercredi" table:style-name="ta10" table:print="false">
        <office:forms form:automatic-focus="false" form:apply-design-mode="false"/>
        <table:table-column table:style-name="co77" table:default-cell-style-name="Default"/>
        <table:table-column table:style-name="co78" table:default-cell-style-name="ce82"/>
        <table:table-column table:style-name="co79" table:default-cell-style-name="Default"/>
        <table:table-column table:style-name="co83" table:default-cell-style-name="Default"/>
        <table:table-column table:style-name="co6" table:default-cell-style-name="Default"/>
        <table:table-column table:style-name="co85" table:number-columns-repeated="2" table:default-cell-style-name="ce86"/>
        <table:table-column table:style-name="co8" table:default-cell-style-name="ce78"/>
        <table:table-column table:style-name="co9" table:default-cell-style-name="ce87"/>
        <table:table-column table:style-name="co9" table:number-columns-repeated="2" table:default-cell-style-name="ce78"/>
        <table:table-column table:style-name="co9" table:default-cell-style-name="ce88"/>
        <table:table-column table:style-name="co10" table:default-cell-style-name="ce8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7" table:default-cell-style-name="Default"/>
        <table:table-column table:style-name="co97" table:default-cell-style-name="Default"/>
        <table:table-column table:style-name="co13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Default"/>
        <table:table-column table:style-name="co19" table:default-cell-style-name="ce78"/>
        <table:table-column table:style-name="co20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7" table:default-cell-style-name="Default"/>
        <table:table-column table:style-name="co101" table:default-cell-style-name="Default"/>
        <table:table-column table:style-name="co25" table:number-columns-repeated="226" table:default-cell-style-name="Default"/>
        <table:table-row table:style-name="ro14">
          <table:table-cell table:style-name="ce78" office:value-type="string">
            <text:p>JE2014 mercredi</text:p>
          </table:table-cell>
          <table:table-cell table:number-columns-repeated="4"/>
          <table:table-cell table:style-name="ce78" table:formula="of:=SUM([.F3:.F35])" office:value-type="float" office:value="0">
            <text:p>0</text:p>
          </table:table-cell>
          <table:table-cell table:style-name="ce78" table:formula="of:=SUM([.G3:.G35])" office:value-type="float" office:value="0">
            <text:p>0</text:p>
          </table:table-cell>
          <table:table-cell table:formula="of:=SUM([.H3:.H35])" office:value-type="float" office:value="1">
            <text:p>1</text:p>
          </table:table-cell>
          <table:table-cell table:style-name="ce78" table:formula="of:=SUM([.I3:.I35])" office:value-type="float" office:value="2">
            <text:p>2</text:p>
          </table:table-cell>
          <table:table-cell table:formula="of:=SUM([.J3:.J35])" office:value-type="float" office:value="1">
            <text:p>1</text:p>
          </table:table-cell>
          <table:table-cell table:formula="of:=SUM([.K3:.K35])" office:value-type="float" office:value="3">
            <text:p>3</text:p>
          </table:table-cell>
          <table:table-cell table:style-name="ce78" table:formula="of:=SUM([.L3:.L35])" office:value-type="float" office:value="9">
            <text:p>9</text:p>
          </table:table-cell>
          <table:table-cell table:style-name="ce78" table:formula="of:=SUM([.M3:.M35])" office:value-type="float" office:value="1">
            <text:p>1</text:p>
          </table:table-cell>
          <table:table-cell table:style-name="ce78" table:formula="of:=SUM([.N3:.N35])" office:value-type="float" office:value="24">
            <text:p>24</text:p>
          </table:table-cell>
          <table:table-cell table:style-name="ce78" table:formula="of:=SUM([.O3:.O35])" office:value-type="float" office:value="2">
            <text:p>2</text:p>
          </table:table-cell>
          <table:table-cell table:style-name="ce78" table:formula="of:=SUM([.P3:.P35])" office:value-type="float" office:value="1">
            <text:p>1</text:p>
          </table:table-cell>
          <table:table-cell table:style-name="ce78" table:formula="of:=SUM([.Q3:.Q35])" office:value-type="float" office:value="0">
            <text:p>0</text:p>
          </table:table-cell>
          <table:table-cell table:style-name="ce78" table:formula="of:=SUM([.R3:.R35])" office:value-type="float" office:value="0">
            <text:p>0</text:p>
          </table:table-cell>
          <table:table-cell table:style-name="ce78" table:formula="of:=SUM([.S3:.S35])" office:value-type="float" office:value="0">
            <text:p>0</text:p>
          </table:table-cell>
          <table:table-cell table:style-name="Default"/>
          <table:table-cell table:formula="of:=SUM([.U3:.U35])" office:value-type="float" office:value="8">
            <text:p>8</text:p>
          </table:table-cell>
          <table:table-cell table:formula="of:=SUM([.V3:.V35])" office:value-type="float" office:value="167">
            <text:p>167</text:p>
          </table:table-cell>
          <table:table-cell table:style-name="ce91" table:formula="of:=SUM([.W3:.W35])" office:value-type="float" office:value="168">
            <text:p>168</text:p>
          </table:table-cell>
          <table:table-cell table:formula="of:=SUM([.X3:.X35])" office:value-type="float" office:value="-1">
            <text:p>-1</text:p>
          </table:table-cell>
          <table:table-cell/>
          <table:table-cell table:style-name="ce78" office:value-type="string">
            <text:p>copier les données de cette feuille dans les ventes de cette année à la fin de la journée</text:p>
          </table:table-cell>
          <table:table-cell table:number-columns-repeated="230"/>
        </table:table-row>
        <table:table-row table:style-name="ro15">
          <table:table-cell table:style-name="ce79" office:value-type="string">
            <text:p>date</text:p>
          </table:table-cell>
          <table:table-cell table:style-name="ce84" office:value-type="string">
            <text:p>client</text:p>
          </table:table-cell>
          <table:table-cell table:style-name="ce79" office:value-type="string">
            <text:p>H</text:p>
          </table:table-cell>
          <table:table-cell table:style-name="ce79" office:value-type="string">
            <text:p>F</text:p>
          </table:table-cell>
          <table:table-cell table:style-name="ce79" office:value-type="string">
            <text:p>?</text:p>
          </table:table-cell>
          <table:table-cell table:style-name="ce79" office:value-type="string">
            <text:p>q 1</text:p>
          </table:table-cell>
          <table:table-cell table:style-name="ce79" office:value-type="string">
            <text:p>q1+2</text:p>
          </table:table-cell>
          <table:table-cell table:style-name="ce79" office:value-type="string">
            <text:p>q 3</text:p>
          </table:table-cell>
          <table:table-cell table:style-name="ce79" office:value-type="string">
            <text:p>q4</text:p>
          </table:table-cell>
          <table:table-cell table:style-name="ce79" office:value-type="string">
            <text:p>q5</text:p>
          </table:table-cell>
          <table:table-cell table:style-name="ce79" office:value-type="string">
            <text:p>q6</text:p>
          </table:table-cell>
          <table:table-cell table:style-name="ce79" office:value-type="string">
            <text:p>q7</text:p>
          </table:table-cell>
          <table:table-cell table:style-name="ce79" office:value-type="string">
            <text:p>nos1</text:p>
          </table:table-cell>
          <table:table-cell table:style-name="ce79" office:value-type="string">
            <text:p>badge</text:p>
          </table:table-cell>
          <table:table-cell table:style-name="ce79" office:value-type="string">
            <text:p>mpage</text:p>
          </table:table-cell>
          <table:table-cell table:style-name="ce79" office:value-type="string">
            <text:p>poster</text:p>
          </table:table-cell>
          <table:table-cell table:style-name="ce79" office:value-type="string">
            <text:p>dessin</text:p>
          </table:table-cell>
          <table:table-cell table:style-name="ce79" office:value-type="string">
            <text:p>prix dessin</text:p>
          </table:table-cell>
          <table:table-cell table:style-name="ce79" office:value-type="string">
            <text:p>commentaire</text:p>
          </table:table-cell>
          <table:table-cell table:style-name="ce90" office:value-type="string">
            <text:p>payé?</text:p>
          </table:table-cell>
          <table:table-cell table:style-name="ce79" office:value-type="string">
            <text:p>réduc</text:p>
          </table:table-cell>
          <table:table-cell table:style-name="ce79" office:value-type="string">
            <text:p>€ calcul</text:p>
          </table:table-cell>
          <table:table-cell table:style-name="ce79" office:value-type="string">
            <text:p>noté</text:p>
          </table:table-cell>
          <table:table-cell table:style-name="ce79" office:value-type="string">
            <text:p>diff</text:p>
          </table:table-cell>
          <table:table-cell table:style-name="ce79" office:value-type="string">
            <text:p>gain conv</text:p>
          </table:table-cell>
          <table:table-cell table:style-name="ce79"/>
          <table:table-cell table:number-columns-repeated="230"/>
        </table:table-row>
        <table:table-row table:style-name="ro16"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/>
          <table:table-cell table:style-name="Default"/>
          <table:table-cell/>
          <table:table-cell table:style-name="ce92" office:value-type="string">
            <text:p>jour 1</text:p>
          </table:table-cell>
          <table:table-cell/>
          <table:table-cell table:style-name="ce78" table:formula="of:=259.4-75.7" office:value-type="float" office:value="183.7">
            <text:p>183,7</text:p>
          </table:table-cell>
          <table:table-cell table:number-columns-repeated="228"/>
        </table:table-row>
        <table:table-row table:style-name="ro17">
          <table:table-cell table:style-name="ce80" office:value-type="float" office:value="41822">
            <text:p>7/2/2014</text:p>
          </table:table-cell>
          <table:table-cell office:value-type="string">
            <text:p>une nana</text:p>
          </table:table-cell>
          <table:table-cell table:style-name="ce78"/>
          <table:table-cell office:value-type="float" office:value="1">
            <text:p>1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78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  <text:p/>
            <text:p/>
          </table:table-cell>
          <table:table-cell table:formula="of:=IF((SUM([.F4:.M4])&gt;1);(SUM([.F4:.M4])-1);0)" office:value-type="float" office:value="0">
            <text:p>0</text:p>
          </table:table-cell>
          <table:table-cell table:formula="of:=((((((((((-[.U4])+[.R4])+([.P4]*3))+[.O4])+[.N4])+([.M4]*5))+([.L4]*9))+([.K4]*9))+([.J4]*9))+([.I4]*9))+([.H4]*9)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formula="of:=[.V4]-[.W4]" office:value-type="float" office:value="0">
            <text:p>0</text:p>
          </table:table-cell>
          <table:table-cell/>
          <table:table-cell table:style-name="ce90" office:value-type="string">
            <text:p>fond de caisse (calculé)</text:p>
          </table:table-cell>
          <table:table-cell table:style-name="ce90" table:formula="of:=((([.Z7]+[.AA7])+[.AB7])+[.AC7])+[.AD7]" office:value-type="float" office:value="90.7">
            <text:p>90,7</text:p>
          </table:table-cell>
          <table:table-cell table:number-columns-repeated="229"/>
        </table:table-row>
        <table:table-row table:style-name="ro18">
          <table:table-cell/>
          <table:table-cell office:value-type="string">
            <text:p>un gens a badges</text:p>
          </table:table-cell>
          <table:table-cell table:style-name="ce78" office:value-type="float" office:value="1">
            <text:p>1</text:p>
          </table:table-cell>
          <table:table-cell table:number-columns-repeated="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5:.M5])&gt;1);(SUM([.F5:.M5])-1);0)" office:value-type="float" office:value="0">
            <text:p>0</text:p>
          </table:table-cell>
          <table:table-cell table:formula="of:=((((((((((-[.U5])+[.R5])+([.P5]*3))+[.O5])+[.N5])+([.M5]*5))+([.L5]*9))+([.K5]*9))+([.J5]*9))+([.I5]*9))+([.H5]*9)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formula="of:=[.V5]-[.W5]" office:value-type="float" office:value="0">
            <text:p>0</text:p>
          </table:table-cell>
          <table:table-cell/>
          <table:table-cell table:style-name="ce93" office:value-type="string">
            <text:p>tk</text:p>
          </table:table-cell>
          <table:table-cell table:style-name="ce93" office:value-type="string">
            <text:p>wulfila</text:p>
          </table:table-cell>
          <table:table-cell table:style-name="ce93" office:value-type="string">
            <text:p>reg</text:p>
          </table:table-cell>
          <table:table-cell table:style-name="ce93" office:value-type="string">
            <text:p>reste</text:p>
          </table:table-cell>
          <table:table-cell table:style-name="ce93" office:value-type="string">
            <text:p>autre</text:p>
          </table:table-cell>
          <table:table-cell table:number-columns-repeated="226"/>
        </table:table-row>
        <table:table-row table:style-name="ro18">
          <table:table-cell/>
          <table:table-cell office:value-type="string">
            <text:p>?</text:p>
          </table:table-cell>
          <table:table-cell table:style-name="ce78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/>
          <table:table-cell table:style-name="ce78" office:value-type="float" office:value="3">
            <text:p>3</text:p>
          </table:table-cell>
          <table:table-cell table:formula="of:=[.V6]-[.W6]" office:value-type="float" office:value="-3">
            <text:p>-3</text:p>
          </table:table-cell>
          <table:table-cell/>
          <table:table-cell table:style-name="ce93" table:number-columns-repeated="5"/>
          <table:table-cell table:number-columns-repeated="226"/>
        </table:table-row>
        <table:table-row table:style-name="ro18">
          <table:table-cell/>
          <table:table-cell office:value-type="string">
            <text:p>souben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7:.M7])&gt;1);(SUM([.F7:.M7])-1);0)" office:value-type="float" office:value="0">
            <text:p>0</text:p>
          </table:table-cell>
          <table:table-cell table:formula="of:=((((((((((-[.U7])+[.R7])+([.P7]*3))+[.O7])+[.N7])+([.M7]*5))+([.L7]*9))+([.K7]*9))+([.J7]*9))+([.I7]*9))+([.H7]*9)" office:value-type="float" office:value="10">
            <text:p>10</text:p>
          </table:table-cell>
          <table:table-cell table:style-name="ce78" office:value-type="float" office:value="10">
            <text:p>10</text:p>
          </table:table-cell>
          <table:table-cell table:formula="of:=[.V7]-[.W7]" office:value-type="float" office:value="0">
            <text:p>0</text:p>
          </table:table-cell>
          <table:table-cell/>
          <table:table-cell table:number-columns-repeated="3" table:style-name="ce94" office:value-type="float" office:value="0">
            <text:p>0,00 </text:p>
          </table:table-cell>
          <table:table-cell table:style-name="ce94" table:formula="of:=75.7+15" office:value-type="float" office:value="90.7">
            <text:p>90,70 </text:p>
          </table:table-cell>
          <table:table-cell table:style-name="ce94" office:value-type="float" office:value="0">
            <text:p>0,00 </text:p>
          </table:table-cell>
          <table:table-cell table:number-columns-repeated="226"/>
        </table:table-row>
        <table:table-row table:style-name="ro18">
          <table:table-cell/>
          <table:table-cell office:value-type="string">
            <text:p><text:s/>nicolas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office:value-type="string">
            <text:p>oui</text:p>
          </table:table-cell>
          <table:table-cell table:formula="of:=IF((SUM([.F8:.M8])&gt;1);(SUM([.F8:.M8])-1);0)" office:value-type="float" office:value="2">
            <text:p>2</text:p>
          </table:table-cell>
          <table:table-cell table:formula="of:=((((((((((-[.U8])+[.R8])+([.P8]*3))+[.O8])+[.N8])+([.M8]*5))+([.L8]*9))+([.K8]*9))+([.J8]*9))+([.I8]*9))+([.H8]*9)" office:value-type="float" office:value="21">
            <text:p>21</text:p>
          </table:table-cell>
          <table:table-cell table:style-name="ce78" office:value-type="float" office:value="21">
            <text:p>21</text:p>
          </table:table-cell>
          <table:table-cell table:formula="of:=[.V8]-[.W8]" office:value-type="float" office:value="0">
            <text:p>0</text:p>
          </table:table-cell>
          <table:table-cell table:number-columns-repeated="232"/>
        </table:table-row>
        <table:table-row table:style-name="ro19">
          <table:table-cell/>
          <table:table-cell office:value-type="string">
            <text:p>johanna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 office:value-type="string">
            <text:p>oui</text:p>
          </table:table-cell>
          <table:table-cell table:formula="of:=IF((SUM([.F9:.M9])&gt;1);(SUM([.F9:.M9])-1);0)" office:value-type="float" office:value="0">
            <text:p>0</text:p>
          </table:table-cell>
          <table:table-cell table:formula="of:=((((((((((-[.U9])+[.R9])+([.P9]*3))+[.O9])+[.N9])+([.M9]*5))+([.L9]*9))+([.K9]*9))+([.J9]*9))+([.I9]*9))+([.H9]*9)" office:value-type="float" office:value="9">
            <text:p>9</text:p>
          </table:table-cell>
          <table:table-cell table:style-name="ce78" office:value-type="float" office:value="9">
            <text:p>9</text:p>
          </table:table-cell>
          <table:table-cell table:formula="of:=[.V9]-[.W9]" office:value-type="float" office:value="0">
            <text:p>0</text:p>
          </table:table-cell>
          <table:table-cell/>
          <table:table-cell table:style-name="ce78" office:value-type="string">
            <text:p>sous comptés en fin de journée</text:p>
          </table:table-cell>
          <table:table-cell table:style-name="ce98" office:value-type="float" office:value="264.4">
            <text:p>264,40 </text:p>
          </table:table-cell>
          <table:table-cell office:value-type="string">
            <text:p>Fond + gain</text:p>
          </table:table-cell>
          <table:table-cell table:number-columns-repeated="228"/>
        </table:table-row>
        <table:table-row table:style-name="ro19">
          <table:table-cell/>
          <table:table-cell office:value-type="string">
            <text:p>rainbow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78"/>
          <table:table-cell table:style-name="ce78"/>
          <table:table-cell/>
          <table:table-cell office:value-type="string">
            <text:p>oui</text:p>
          </table:table-cell>
          <table:table-cell table:formula="of:=IF((SUM([.F10:.M10])&gt;1);(SUM([.F10:.M10])-1);0)" office:value-type="float" office:value="0">
            <text:p>0</text:p>
          </table:table-cell>
          <table:table-cell table:formula="of:=((((((((((-[.U10])+[.R10])+([.P10]*3))+[.O10])+[.N10])+([.M10]*5))+([.L10]*9))+([.K10]*9))+([.J10]*9))+([.I10]*9))+([.H10]*9)" office:value-type="float" office:value="1">
            <text:p>1</text:p>
          </table:table-cell>
          <table:table-cell table:style-name="ce78" office:value-type="float" office:value="0.5">
            <text:p>0,5</text:p>
          </table:table-cell>
          <table:table-cell table:formula="of:=[.V10]-[.W10]" office:value-type="float" office:value="0.5">
            <text:p>0,5</text:p>
          </table:table-cell>
          <table:table-cell/>
          <table:table-cell table:style-name="ce91" office:value-type="string">
            <text:p>diff avec noté</text:p>
          </table:table-cell>
          <table:table-cell table:style-name="ce99" office:value-type="float" office:value="91.9">
            <text:p>91,90 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<text:s/>kawai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78"/>
          <table:table-cell table:style-name="ce78"/>
          <table:table-cell/>
          <table:table-cell office:value-type="string">
            <text:p>oui</text:p>
          </table:table-cell>
          <table:table-cell table:formula="of:=IF((SUM([.F11:.M11])&gt;1);(SUM([.F11:.M11])-1);0)" office:value-type="float" office:value="0">
            <text:p>0</text:p>
          </table:table-cell>
          <table:table-cell table:formula="of:=((((((((((-[.U11])+[.R11])+([.P11]*3))+[.O11])+[.N11])+([.M11]*5))+([.L11]*9))+([.K11]*9))+([.J11]*9))+([.I11]*9))+([.H11]*9)" office:value-type="float" office:value="2">
            <text:p>2</text:p>
          </table:table-cell>
          <table:table-cell table:style-name="ce78" office:value-type="float" office:value="1.5">
            <text:p>1,5</text:p>
          </table:table-cell>
          <table:table-cell table:formula="of:=[.V11]-[.W11]" office:value-type="float" office:value="0.5">
            <text:p>0,5</text:p>
          </table:table-cell>
          <table:table-cell/>
          <table:table-cell table:style-name="ce95" office:value-type="string">
            <text:p>sans fond de caisse</text:p>
          </table:table-cell>
          <table:table-cell table:style-name="ce95" office:value-type="float" office:value="1.199999">
            <text:p>1,199999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femme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78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2:.M12])&gt;1);(SUM([.F12:.M12])-1);0)" office:value-type="float" office:value="0">
            <text:p>0</text:p>
          </table:table-cell>
          <table:table-cell table:formula="of:=((((((((((-[.U12])+[.R12])+([.P12]*3))+[.O12])+[.N12])+([.M12]*5))+([.L12]*9))+([.K12]*9))+([.J12]*9))+([.I12]*9))+([.H12]*9)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formula="of:=[.V12]-[.W12]" office:value-type="float" office:value="0">
            <text:p>0</text:p>
          </table:table-cell>
          <table:table-cell/>
          <table:table-cell table:style-name="ce78" office:value-type="string">
            <text:p>valeur tk dessins</text:p>
          </table:table-cell>
          <table:table-cell table:style-name="ce98" office:value-type="float" office:value="25">
            <text:p>25,00 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fille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78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3:.M13])&gt;1);(SUM([.F13:.M13])-1);0)" office:value-type="float" office:value="0">
            <text:p>0</text:p>
          </table:table-cell>
          <table:table-cell table:formula="of:=((((((((((-[.U13])+[.R13])+([.P13]*3))+[.O13])+[.N13])+([.M13]*5))+([.L13]*9))+([.K13]*9))+([.J13]*9))+([.I13]*9))+([.H13]*9)" office:value-type="float" office:value="1">
            <text:p>1</text:p>
          </table:table-cell>
          <table:table-cell table:style-name="ce78" office:value-type="float" office:value="0.5">
            <text:p>0,5</text:p>
          </table:table-cell>
          <table:table-cell table:formula="of:=[.V13]-[.W13]" office:value-type="float" office:value="0.5">
            <text:p>0,5</text:p>
          </table:table-cell>
          <table:table-cell/>
          <table:table-cell table:style-name="ce78" office:value-type="string">
            <text:p>noté - dessins , division en 3</text:p>
          </table:table-cell>
          <table:table-cell table:style-name="ce98" office:value-type="float" office:value="49.17">
            <text:p>49,17 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Thomas</text:p>
          </table:table-cell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78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4:.M14])&gt;1);(SUM([.F14:.M14])-1);0)" office:value-type="float" office:value="1">
            <text:p>1</text:p>
          </table:table-cell>
          <table:table-cell table:formula="of:=((((((((((-[.U14])+[.R14])+([.P14]*3))+[.O14])+[.N14])+([.M14]*5))+([.L14]*9))+([.K14]*9))+([.J14]*9))+([.I14]*9))+([.H14]*9)" office:value-type="float" office:value="20">
            <text:p>20</text:p>
          </table:table-cell>
          <table:table-cell table:style-name="ce78" office:value-type="float" office:value="20">
            <text:p>20</text:p>
          </table:table-cell>
          <table:table-cell table:formula="of:=[.V14]-[.W14]" office:value-type="float" office:value="0">
            <text:p>0</text:p>
          </table:table-cell>
          <table:table-cell/>
          <table:table-cell office:value-type="string">
            <text:p>gains notés</text:p>
          </table:table-cell>
          <table:table-cell office:value-type="float" office:value="172.5">
            <text:p>172,5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<text:s/>wizard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78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5:.M15])&gt;1);(SUM([.F15:.M15])-1);0)" office:value-type="float" office:value="0">
            <text:p>0</text:p>
          </table:table-cell>
          <table:table-cell table:formula="of:=((((((((((-[.U15])+[.R15])+([.P15]*3))+[.O15])+[.N15])+([.M15]*5))+([.L15]*9))+([.K15]*9))+([.J15]*9))+([.I15]*9))+([.H15]*9)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formula="of:=[.V15]-[.W15]" office:value-type="float" office:value="0">
            <text:p>0</text:p>
          </table:table-cell>
          <table:table-cell/>
          <table:table-cell office:value-type="string">
            <text:p>gains comptés</text:p>
          </table:table-cell>
          <table:table-cell table:formula="of:=[.AA14]+[.AA11]" office:value-type="float" office:value="173.699999">
            <text:p>173,699999</text:p>
          </table:table-cell>
          <table:table-cell table:number-columns-repeated="229"/>
        </table:table-row>
        <table:table-row table:style-name="ro20">
          <table:table-cell/>
          <table:table-cell office:value-type="string">
            <text:p>fille</text:p>
          </table:table-cell>
          <table:table-cell/>
          <table:table-cell table:style-name="ce78"/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78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6:.M16])&gt;1);(SUM([.F16:.M16])-1);0)" office:value-type="float" office:value="0">
            <text:p>0</text:p>
          </table:table-cell>
          <table:table-cell table:formula="of:=((((((((((-[.U16])+[.R16])+([.P16]*3))+[.O16])+[.N16])+([.M16]*5))+([.L16]*9))+([.K16]*9))+([.J16]*9))+([.I16]*9))+([.H16]*9)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formula="of:=[.V16]-[.W16]" office:value-type="float" office:value="0">
            <text:p>0</text:p>
          </table:table-cell>
          <table:table-cell/>
          <table:table-cell table:style-name="ce78" office:value-type="string">
            <text:p>flouze non réparti, stockage de 170€ a la maison</text:p>
          </table:table-cell>
          <table:table-cell table:style-name="ce78" office:value-type="string">
            <text:p>à répartir</text:p>
          </table:table-cell>
          <table:table-cell table:style-name="ce78" office:value-type="string">
            <text:p>plusse fond de caisse</text:p>
          </table:table-cell>
          <table:table-cell table:number-columns-repeated="228"/>
        </table:table-row>
        <table:table-row table:style-name="ro19">
          <table:table-cell/>
          <table:table-cell office:value-type="string">
            <text:p>fille</text:p>
          </table:table-cell>
          <table:table-cell/>
          <table:table-cell table:style-name="ce78"/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78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7:.M17])&gt;1);(SUM([.F17:.M17])-1);0)" office:value-type="float" office:value="0">
            <text:p>0</text:p>
          </table:table-cell>
          <table:table-cell table:formula="of:=((((((((((-[.U17])+[.R17])+([.P17]*3))+[.O17])+[.N17])+([.M17]*5))+([.L17]*9))+([.K17]*9))+([.J17]*9))+([.I17]*9))+([.H17]*9)" office:value-type="float" office:value="1">
            <text:p>1</text:p>
          </table:table-cell>
          <table:table-cell table:style-name="ce78" office:value-type="float" office:value="0.5">
            <text:p>0,5</text:p>
          </table:table-cell>
          <table:table-cell table:formula="of:=[.V17]-[.W17]" office:value-type="float" office:value="0.5">
            <text:p>0,5</text:p>
          </table:table-cell>
          <table:table-cell/>
          <table:table-cell table:style-name="ce78" office:value-type="string">
            <text:p>tk + dessins</text:p>
          </table:table-cell>
          <table:table-cell table:style-name="ce98" table:formula="of:=[.AA12]+[.AA13]" office:value-type="float" office:value="74.17">
            <text:p>74,17 </text:p>
          </table:table-cell>
          <table:table-cell table:style-name="ce98" table:formula="of:=[.AA17]+[.Z7]" office:value-type="float" office:value="74.17">
            <text:p>74,17 </text:p>
          </table:table-cell>
          <table:table-cell table:number-columns-repeated="228"/>
        </table:table-row>
        <table:table-row table:style-name="ro19">
          <table:table-cell/>
          <table:table-cell office:value-type="string">
            <text:p>polo blanc</text:p>
          </table:table-cell>
          <table:table-cell table:style-name="ce78"/>
          <table:table-cell table:number-columns-repeated="4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78"/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string">
            <text:p>oui</text:p>
          </table:table-cell>
          <table:table-cell table:formula="of:=IF((SUM([.F18:.M18])&gt;1);(SUM([.F18:.M18])-1);0)" office:value-type="float" office:value="0">
            <text:p>0</text:p>
          </table:table-cell>
          <table:table-cell table:formula="of:=((((((((((-[.U18])+[.R18])+([.P18]*3))+[.O18])+[.N18])+([.M18]*5))+([.L18]*9))+([.K18]*9))+([.J18]*9))+([.I18]*9))+([.H18]*9)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formula="of:=[.V18]-[.W18]" office:value-type="float" office:value="1">
            <text:p>1</text:p>
          </table:table-cell>
          <table:table-cell/>
          <table:table-cell table:style-name="ce78" office:value-type="string">
            <text:p>wulfila</text:p>
          </table:table-cell>
          <table:table-cell table:style-name="ce98" table:formula="of:=[.AA13]" office:value-type="float" office:value="49.17">
            <text:p>49,17 </text:p>
          </table:table-cell>
          <table:table-cell table:style-name="ce98" table:formula="of:=[.AA18]+[.AA7]" office:value-type="float" office:value="49.17">
            <text:p>49,17 </text:p>
          </table:table-cell>
          <table:table-cell table:number-columns-repeated="228"/>
        </table:table-row>
        <table:table-row table:style-name="ro19">
          <table:table-cell/>
          <table:table-cell office:value-type="string">
            <text:p>niddheg fufu</text:p>
          </table:table-cell>
          <table:table-cell/>
          <table:table-cell table:style-name="ce78"/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 office:value-type="string">
            <text:p>oui</text:p>
          </table:table-cell>
          <table:table-cell table:formula="of:=IF((SUM([.F19:.M19])&gt;1);(SUM([.F19:.M19])-1);0)" office:value-type="float" office:value="0">
            <text:p>0</text:p>
          </table:table-cell>
          <table:table-cell table:formula="of:=((((((((((-[.U19])+[.R19])+([.P19]*3))+[.O19])+[.N19])+([.M19]*5))+([.L19]*9))+([.K19]*9))+([.J19]*9))+([.I19]*9))+([.H19]*9)" office:value-type="float" office:value="9">
            <text:p>9</text:p>
          </table:table-cell>
          <table:table-cell table:style-name="ce78" office:value-type="float" office:value="9">
            <text:p>9</text:p>
          </table:table-cell>
          <table:table-cell table:formula="of:=[.V19]-[.W19]" office:value-type="float" office:value="0">
            <text:p>0</text:p>
          </table:table-cell>
          <table:table-cell/>
          <table:table-cell table:style-name="ce78" office:value-type="string">
            <text:p>reg</text:p>
          </table:table-cell>
          <table:table-cell table:style-name="ce98" table:formula="of:=[.AA13]" office:value-type="float" office:value="49.17">
            <text:p>49,17 </text:p>
          </table:table-cell>
          <table:table-cell table:style-name="ce98" table:formula="of:=[.AA19]+[.AB7]" office:value-type="float" office:value="49.17">
            <text:p>49,17 </text:p>
          </table:table-cell>
          <table:table-cell table:number-columns-repeated="228"/>
        </table:table-row>
        <table:table-row table:style-name="ro18">
          <table:table-cell/>
          <table:table-cell office:value-type="string">
            <text:p>ptite nana</text:p>
          </table:table-cell>
          <table:table-cell/>
          <table:table-cell table:style-name="ce78"/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20:.M20])&gt;1);(SUM([.F20:.M20])-1);0)" office:value-type="float" office:value="0">
            <text:p>0</text:p>
          </table:table-cell>
          <table:table-cell table:formula="of:=((((((((((-[.U20])+[.R20])+([.P20]*3))+[.O20])+[.N20])+([.M20]*5))+([.L20]*9))+([.K20]*9))+([.J20]*9))+([.I20]*9))+([.H20]*9)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formula="of:=[.V20]-[.W20]" office:value-type="float" office:value="0">
            <text:p>0</text:p>
          </table:table-cell>
          <table:table-cell/>
          <table:table-cell table:style-name="ce97" table:number-columns-repeated="5"/>
          <table:table-cell table:number-columns-repeated="226"/>
        </table:table-row>
        <table:table-row table:style-name="ro21">
          <table:table-cell/>
          <table:table-cell office:value-type="string">
            <text:p>grande metis</text:p>
          </table:table-cell>
          <table:table-cell table:style-name="ce78"/>
          <table:table-cell table:number-columns-repeated="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21:.M21])&gt;1);(SUM([.F21:.M21])-1);0)" office:value-type="float" office:value="0">
            <text:p>0</text:p>
          </table:table-cell>
          <table:table-cell table:formula="of:=((((((((((-[.U21])+[.R21])+([.P21]*3))+[.O21])+[.N21])+([.M21]*5))+([.L21]*9))+([.K21]*9))+([.J21]*9))+([.I21]*9))+([.H21]*9)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formula="of:=[.V21]-[.W21]" office:value-type="float" office:value="0">
            <text:p>0</text:p>
          </table:table-cell>
          <table:table-cell/>
          <table:table-cell table:style-name="ce92" office:value-type="string">
            <text:p>jour 2</text:p>
          </table:table-cell>
          <table:table-cell table:number-columns-repeated="230"/>
        </table:table-row>
        <table:table-row table:style-name="ro18">
          <table:table-cell/>
          <table:table-cell office:value-type="string">
            <text:p>femme chat</text:p>
          </table:table-cell>
          <table:table-cell table:style-name="ce78"/>
          <table:table-cell table:number-columns-repeated="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22:.M22])&gt;1);(SUM([.F22:.M22])-1);0)" office:value-type="float" office:value="0">
            <text:p>0</text:p>
          </table:table-cell>
          <table:table-cell table:formula="of:=((((((((((-[.U22])+[.R22])+([.P22]*3))+[.O22])+[.N22])+([.M22]*5))+([.L22]*9))+([.K22]*9))+([.J22]*9))+([.I22]*9))+([.H22]*9)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formula="of:=[.V22]-[.W22]" office:value-type="float" office:value="0">
            <text:p>0</text:p>
          </table:table-cell>
          <table:table-cell/>
          <table:table-cell table:style-name="ce90" office:value-type="string">
            <text:p>fond de caisse (calculé)</text:p>
          </table:table-cell>
          <table:table-cell table:style-name="ce90" table:formula="of:=((([.Z24]+[.AA24])+[.AB24])+[.AC24])+[.AD24]" office:value-type="float" office:value="94.4">
            <text:p>94,4</text:p>
          </table:table-cell>
          <table:table-cell table:number-columns-repeated="229"/>
        </table:table-row>
        <table:table-row table:style-name="ro18">
          <table:table-cell table:style-name="ce81"/>
          <table:table-cell table:style-name="ce85" office:value-type="string">
            <text:p>romain</text:p>
          </table:table-cell>
          <table:table-cell table:style-name="ce81" table:number-columns-repeated="5"/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4" table:style-name="ce81"/>
          <table:table-cell table:style-name="ce81"/>
          <table:table-cell table:style-name="ce81"/>
          <table:table-cell table:style-name="ce81"/>
          <table:table-cell table:style-name="ce81" office:value-type="string">
            <text:p>non</text:p>
          </table:table-cell>
          <table:table-cell table:style-name="ce81" table:formula="of:=IF((SUM([.F23:.M23])&gt;1);(SUM([.F23:.M23])-1);0)" office:value-type="float" office:value="0">
            <text:p>0</text:p>
          </table:table-cell>
          <table:table-cell table:style-name="ce81" table:formula="of:=((((((((((-[.U23])+[.R23])+([.P23]*3))+[.O23])+[.N23])+([.M23]*5))+([.L23]*9))+([.K23]*9))+([.J23]*9))+([.I23]*9))+([.H23]*9)" office:value-type="float" office:value="9">
            <text:p>9</text:p>
          </table:table-cell>
          <table:table-cell table:style-name="ce81" office:value-type="float" office:value="9">
            <text:p>9</text:p>
          </table:table-cell>
          <table:table-cell table:formula="of:=[.V23]-[.W23]" office:value-type="float" office:value="0">
            <text:p>0</text:p>
          </table:table-cell>
          <table:table-cell/>
          <table:table-cell table:style-name="ce93" office:value-type="string">
            <text:p>tk</text:p>
          </table:table-cell>
          <table:table-cell table:style-name="ce93" office:value-type="string">
            <text:p>wulfila</text:p>
          </table:table-cell>
          <table:table-cell table:style-name="ce93" office:value-type="string">
            <text:p>reg</text:p>
          </table:table-cell>
          <table:table-cell table:style-name="ce93" office:value-type="string">
            <text:p>reste</text:p>
          </table:table-cell>
          <table:table-cell table:style-name="ce93" office:value-type="string">
            <text:p>autre</text:p>
          </table:table-cell>
          <table:table-cell table:number-columns-repeated="226"/>
        </table:table-row>
        <table:table-row table:style-name="ro19">
          <table:table-cell/>
          <table:table-cell office:value-type="string">
            <text:p>a pas de loup</text:p>
          </table:table-cell>
          <table:table-cell table:style-name="ce78" table:number-columns-repeated="2"/>
          <table:table-cell table:number-columns-repeated="3"/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8"/>
          <table:table-cell/>
          <table:table-cell/>
          <table:table-cell office:value-type="string">
            <text:p>chèque</text:p>
          </table:table-cell>
          <table:table-cell office:value-type="string">
            <text:p>oui</text:p>
          </table:table-cell>
          <table:table-cell table:formula="of:=IF((SUM([.F24:.M24])&gt;1);(SUM([.F24:.M24])-1);0)" office:value-type="float" office:value="5">
            <text:p>5</text:p>
          </table:table-cell>
          <table:table-cell table:formula="of:=((((((((((-[.U24])+[.R24])+([.P24]*3))+[.O24])+[.N24])+([.M24]*5))+([.L24]*9))+([.K24]*9))+([.J24]*9))+([.I24]*9))+([.H24]*9)" office:value-type="float" office:value="49">
            <text:p>49</text:p>
          </table:table-cell>
          <table:table-cell table:style-name="ce78" office:value-type="float" office:value="50">
            <text:p>50</text:p>
          </table:table-cell>
          <table:table-cell table:formula="of:=[.V24]-[.W24]" office:value-type="float" office:value="-1">
            <text:p>-1</text:p>
          </table:table-cell>
          <table:table-cell/>
          <table:table-cell table:number-columns-repeated="3" table:style-name="ce94" office:value-type="float" office:value="0">
            <text:p>0,00 </text:p>
          </table:table-cell>
          <table:table-cell table:style-name="ce94" office:value-type="float" office:value="94.4">
            <text:p>94,40 </text:p>
          </table:table-cell>
          <table:table-cell table:style-name="ce94" office:value-type="float" office:value="0">
            <text:p>0,00 </text:p>
          </table:table-cell>
          <table:table-cell table:number-columns-repeated="226"/>
        </table:table-row>
        <table:table-row table:style-name="ro19">
          <table:table-cell/>
          <table:table-cell office:value-type="string">
            <text:p>sermus</text:p>
          </table:table-cell>
          <table:table-cell/>
          <table:table-cell table:style-name="ce78"/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 office:value-type="string">
            <text:p>oui</text:p>
          </table:table-cell>
          <table:table-cell table:formula="of:=IF((SUM([.F25:.M25])&gt;1);(SUM([.F25:.M25])-1);0)" office:value-type="float" office:value="0">
            <text:p>0</text:p>
          </table:table-cell>
          <table:table-cell table:formula="of:=((((((((((-[.U25])+[.R25])+([.P25]*3))+[.O25])+[.N25])+([.M25]*5))+([.L25]*9))+([.K25]*9))+([.J25]*9))+([.I25]*9))+([.H25]*9)" office:value-type="float" office:value="9">
            <text:p>9</text:p>
          </table:table-cell>
          <table:table-cell table:style-name="ce78" office:value-type="float" office:value="9">
            <text:p>9</text:p>
          </table:table-cell>
          <table:table-cell table:formula="of:=[.V25]-[.W25]" office:value-type="float" office:value="0">
            <text:p>0</text:p>
          </table:table-cell>
          <table:table-cell/>
          <table:table-cell office:value-type="string">
            <text:p>cumul (fdc initial + gains comptés)</text:p>
          </table:table-cell>
          <table:table-cell table:formula="of:=[.AA32]+[.AA15]+[.AA4]" office:value-type="float" office:value="442.399999">
            <text:p>442,399999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fille</text:p>
          </table:table-cell>
          <table:table-cell/>
          <table:table-cell table:style-name="ce78"/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26:.M26])&gt;1);(SUM([.F26:.M26])-1);0)" office:value-type="float" office:value="0">
            <text:p>0</text:p>
          </table:table-cell>
          <table:table-cell table:formula="of:=((((((((((-[.U26])+[.R26])+([.P26]*3))+[.O26])+[.N26])+([.M26]*5))+([.L26]*9))+([.K26]*9))+([.J26]*9))+([.I26]*9))+([.H26]*9)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formula="of:=[.V26]-[.W26]" office:value-type="float" office:value="0">
            <text:p>0</text:p>
          </table:table-cell>
          <table:table-cell/>
          <table:table-cell table:style-name="ce78" office:value-type="string">
            <text:p>sous comptés en fin de journée</text:p>
          </table:table-cell>
          <table:table-cell table:style-name="ce98" office:value-type="float" office:value="272.4">
            <text:p>272,40 </text:p>
          </table:table-cell>
          <table:table-cell office:value-type="string">
            <text:p>Fond + gain</text:p>
          </table:table-cell>
          <table:table-cell table:number-columns-repeated="228"/>
        </table:table-row>
        <table:table-row table:style-name="ro19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27:.M27])&gt;1);(SUM([.F27:.M27])-1);0)" office:value-type="float" office:value="0">
            <text:p>0</text:p>
          </table:table-cell>
          <table:table-cell table:formula="of:=((((((((((-[.U27])+[.R27])+([.P27]*3))+[.O27])+[.N27])+([.M27]*5))+([.L27]*9))+([.K27]*9))+([.J27]*9))+([.I27]*9))+([.H27]*9)" office:value-type="float" office:value="0">
            <text:p>0</text:p>
          </table:table-cell>
          <table:table-cell/>
          <table:table-cell table:formula="of:=[.V27]-[.W27]" office:value-type="float" office:value="0">
            <text:p>0</text:p>
          </table:table-cell>
          <table:table-cell/>
          <table:table-cell table:style-name="ce91" office:value-type="string">
            <text:p>Caisse – gains doit être fond de caisse</text:p>
          </table:table-cell>
          <table:table-cell table:style-name="ce99" table:formula="of:=[.AA26]-[.$W$1]" office:value-type="float" office:value="104.4">
            <text:p>104,40 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mono a paye son zine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 office:value-type="string">
            <text:p>non</text:p>
          </table:table-cell>
          <table:table-cell table:formula="of:=IF((SUM([.F28:.M28])&gt;1);(SUM([.F28:.M28])-1);0)" office:value-type="float" office:value="0">
            <text:p>0</text:p>
          </table:table-cell>
          <table:table-cell table:formula="of:=((((((((((-[.U28])+[.R28])+([.P28]*3))+[.O28])+[.N28])+([.M28]*5))+([.L28]*9))+([.K28]*9))+([.J28]*9))+([.I28]*9))+([.H28]*9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V28]-[.W28]" office:value-type="float" office:value="0">
            <text:p>0</text:p>
          </table:table-cell>
          <table:table-cell/>
          <table:table-cell table:style-name="ce95" office:value-type="string">
            <text:p>sans fond de caisse</text:p>
          </table:table-cell>
          <table:table-cell table:style-name="ce95" table:formula="of:=[.AA27]-[.AA22]" office:value-type="float" office:value="9.99999999999997">
            <text:p>10</text:p>
          </table:table-cell>
          <table:table-cell table:number-columns-repeated="229"/>
        </table:table-row>
        <table:table-row table:style-name="ro18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29:.M29])&gt;1);(SUM([.F29:.M29])-1);0)" office:value-type="float" office:value="0">
            <text:p>0</text:p>
          </table:table-cell>
          <table:table-cell table:formula="of:=((((((((((-[.U29])+[.R29])+([.P29]*3))+[.O29])+[.N29])+([.M29]*5))+([.L29]*9))+([.K29]*9))+([.J29]*9))+([.I29]*9))+([.H29]*9)" office:value-type="float" office:value="0">
            <text:p>0</text:p>
          </table:table-cell>
          <table:table-cell/>
          <table:table-cell table:formula="of:=[.V29]-[.W29]" office:value-type="float" office:value="0">
            <text:p>0</text:p>
          </table:table-cell>
          <table:table-cell/>
          <table:table-cell table:style-name="ce78" office:value-type="string">
            <text:p>valeur tk dessins</text:p>
          </table:table-cell>
          <table:table-cell table:style-name="ce98" table:formula="of:=[.R1]" office:value-type="float" office:value="0">
            <text:p>0,00 </text:p>
          </table:table-cell>
          <table:table-cell table:number-columns-repeated="229"/>
        </table:table-row>
        <table:table-row table:style-name="ro19">
          <table:table-cell/>
          <table:table-cell table:style-name="Default"/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0:.M30])&gt;1);(SUM([.F30:.M30])-1);0)" office:value-type="float" office:value="0">
            <text:p>0</text:p>
          </table:table-cell>
          <table:table-cell table:formula="of:=((((((((((-[.U30])+[.R30])+([.P30]*3))+[.O30])+[.N30])+([.M30]*5))+([.L30]*9))+([.K30]*9))+([.J30]*9))+([.I30]*9))+([.H30]*9)" office:value-type="float" office:value="0">
            <text:p>0</text:p>
          </table:table-cell>
          <table:table-cell/>
          <table:table-cell table:formula="of:=[.V30]-[.W30]" office:value-type="float" office:value="0">
            <text:p>0</text:p>
          </table:table-cell>
          <table:table-cell/>
          <table:table-cell table:style-name="ce78" office:value-type="string">
            <text:p>noté - dessins , division en 3</text:p>
          </table:table-cell>
          <table:table-cell table:style-name="ce98" table:formula="of:=([.$W$1]-[.AA29])/3" office:value-type="float" office:value="56">
            <text:p>56,00 </text:p>
          </table:table-cell>
          <table:table-cell table:number-columns-repeated="229"/>
        </table:table-row>
        <table:table-row table:style-name="ro19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1:.M31])&gt;1);(SUM([.F31:.M31])-1);0)" office:value-type="float" office:value="0">
            <text:p>0</text:p>
          </table:table-cell>
          <table:table-cell table:formula="of:=((((((((((-[.U31])+[.R31])+([.P31]*3))+[.O31])+[.N31])+([.M31]*5))+([.L31]*9))+([.K31]*9))+([.J31]*9))+([.I31]*9))+([.H31]*9)" office:value-type="float" office:value="0">
            <text:p>0</text:p>
          </table:table-cell>
          <table:table-cell/>
          <table:table-cell table:formula="of:=[.V31]-[.W31]" office:value-type="float" office:value="0">
            <text:p>0</text:p>
          </table:table-cell>
          <table:table-cell/>
          <table:table-cell office:value-type="string">
            <text:p>gains notés</text:p>
          </table:table-cell>
          <table:table-cell office:value-type="float" office:value="168">
            <text:p>168</text:p>
          </table:table-cell>
          <table:table-cell table:number-columns-repeated="229"/>
        </table:table-row>
        <table:table-row table:style-name="ro19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2:.M32])&gt;1);(SUM([.F32:.M32])-1);0)" office:value-type="float" office:value="0">
            <text:p>0</text:p>
          </table:table-cell>
          <table:table-cell table:formula="of:=((((((((((-[.U32])+[.R32])+([.P32]*3))+[.O32])+[.N32])+([.M32]*5))+([.L32]*9))+([.K32]*9))+([.J32]*9))+([.I32]*9))+([.H32]*9)" office:value-type="float" office:value="0">
            <text:p>0</text:p>
          </table:table-cell>
          <table:table-cell/>
          <table:table-cell table:formula="of:=[.V32]-[.W32]" office:value-type="float" office:value="0">
            <text:p>0</text:p>
          </table:table-cell>
          <table:table-cell/>
          <table:table-cell office:value-type="string">
            <text:p>gains comptés</text:p>
          </table:table-cell>
          <table:table-cell table:formula="of:=[.AA31]+[.AA28]" office:value-type="float" office:value="178">
            <text:p>178</text:p>
          </table:table-cell>
          <table:table-cell table:number-columns-repeated="229"/>
        </table:table-row>
        <table:table-row table:style-name="ro20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3:.M33])&gt;1);(SUM([.F33:.M33])-1);0)" office:value-type="float" office:value="0">
            <text:p>0</text:p>
          </table:table-cell>
          <table:table-cell table:formula="of:=((((((((((-[.U33])+[.R33])+([.P33]*3))+[.O33])+[.N33])+([.M33]*5))+([.L33]*9))+([.K33]*9))+([.J33]*9))+([.I33]*9))+([.H33]*9)" office:value-type="float" office:value="0">
            <text:p>0</text:p>
          </table:table-cell>
          <table:table-cell/>
          <table:table-cell table:formula="of:=[.V33]-[.W33]" office:value-type="float" office:value="0">
            <text:p>0</text:p>
          </table:table-cell>
          <table:table-cell table:number-columns-repeated="2"/>
          <table:table-cell table:style-name="ce78" office:value-type="string">
            <text:p>à répartir</text:p>
          </table:table-cell>
          <table:table-cell table:style-name="ce78" office:value-type="string">
            <text:p>plusse fond de caisse</text:p>
          </table:table-cell>
          <table:table-cell table:number-columns-repeated="228"/>
        </table:table-row>
        <table:table-row table:style-name="ro19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4:.M34])&gt;1);(SUM([.F34:.M34])-1);0)" office:value-type="float" office:value="0">
            <text:p>0</text:p>
          </table:table-cell>
          <table:table-cell table:formula="of:=((((((((((-[.U34])+[.R34])+([.P34]*3))+[.O34])+[.N34])+([.M34]*5))+([.L34]*9))+([.K34]*9))+([.J34]*9))+([.I34]*9))+([.H34]*9)" office:value-type="float" office:value="0">
            <text:p>0</text:p>
          </table:table-cell>
          <table:table-cell/>
          <table:table-cell table:formula="of:=[.V34]-[.W34]" office:value-type="float" office:value="0">
            <text:p>0</text:p>
          </table:table-cell>
          <table:table-cell/>
          <table:table-cell table:style-name="ce78" office:value-type="string">
            <text:p>tk + dessins</text:p>
          </table:table-cell>
          <table:table-cell table:style-name="ce98" table:formula="of:=[.AA29]+[.AA30]" office:value-type="float" office:value="56">
            <text:p>56,00 </text:p>
          </table:table-cell>
          <table:table-cell table:style-name="ce98" table:formula="of:=[.AA34]+[.Z24]" office:value-type="float" office:value="56">
            <text:p>56,00 </text:p>
          </table:table-cell>
          <table:table-cell table:number-columns-repeated="228"/>
        </table:table-row>
        <table:table-row table:style-name="ro19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5:.M35])&gt;1);(SUM([.F35:.M35])-1);0)" office:value-type="float" office:value="0">
            <text:p>0</text:p>
          </table:table-cell>
          <table:table-cell table:formula="of:=((((((((((-[.U35])+[.R35])+([.P35]*3))+[.O35])+[.N35])+([.M35]*5))+([.L35]*9))+([.K35]*9))+([.J35]*9))+([.I35]*9))+([.H35]*9)" office:value-type="float" office:value="0">
            <text:p>0</text:p>
          </table:table-cell>
          <table:table-cell/>
          <table:table-cell table:formula="of:=[.V35]-[.W35]" office:value-type="float" office:value="0">
            <text:p>0</text:p>
          </table:table-cell>
          <table:table-cell/>
          <table:table-cell table:style-name="ce78" office:value-type="string">
            <text:p>wulfila</text:p>
          </table:table-cell>
          <table:table-cell table:style-name="ce98" table:formula="of:=[.AA30]" office:value-type="float" office:value="56">
            <text:p>56,00 </text:p>
          </table:table-cell>
          <table:table-cell table:style-name="ce98" table:formula="of:=[.AA35]+[.AA24]" office:value-type="float" office:value="56">
            <text:p>56,00 </text:p>
          </table:table-cell>
          <table:table-cell table:number-columns-repeated="228"/>
        </table:table-row>
        <table:table-row table:style-name="ro19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6:.M36])&gt;1);(SUM([.F36:.M36])-1);0)" office:value-type="float" office:value="0">
            <text:p>0</text:p>
          </table:table-cell>
          <table:table-cell table:formula="of:=((((((((((-[.U36])+[.R36])+([.P36]*3))+[.O36])+[.N36])+([.M36]*5))+([.L36]*9))+([.K36]*9))+([.J36]*9))+([.I36]*9))+([.H36]*9)" office:value-type="float" office:value="0">
            <text:p>0</text:p>
          </table:table-cell>
          <table:table-cell/>
          <table:table-cell table:formula="of:=[.V36]-[.W36]" office:value-type="float" office:value="0">
            <text:p>0</text:p>
          </table:table-cell>
          <table:table-cell/>
          <table:table-cell table:style-name="ce78" office:value-type="string">
            <text:p>reg</text:p>
          </table:table-cell>
          <table:table-cell table:style-name="ce98" table:formula="of:=[.AA30]" office:value-type="float" office:value="56">
            <text:p>56,00 </text:p>
          </table:table-cell>
          <table:table-cell table:style-name="ce98" table:formula="of:=[.AA36]+[.AB24]" office:value-type="float" office:value="56">
            <text:p>56,00 </text:p>
          </table:table-cell>
          <table:table-cell table:number-columns-repeated="228"/>
        </table:table-row>
        <table:table-row table:style-name="ro18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7:.M37])&gt;1);(SUM([.F37:.M37])-1);0)" office:value-type="float" office:value="0">
            <text:p>0</text:p>
          </table:table-cell>
          <table:table-cell table:formula="of:=((((((((((-[.U37])+[.R37])+([.P37]*3))+[.O37])+[.N37])+([.M37]*5))+([.L37]*9))+([.K37]*9))+([.J37]*9))+([.I37]*9))+([.H37]*9)" office:value-type="float" office:value="0">
            <text:p>0</text:p>
          </table:table-cell>
          <table:table-cell/>
          <table:table-cell table:formula="of:=[.V37]-[.W37]" office:value-type="float" office:value="0">
            <text:p>0</text:p>
          </table:table-cell>
          <table:table-cell/>
          <table:table-cell table:style-name="ce97" table:number-columns-repeated="5"/>
          <table:table-cell table:number-columns-repeated="226"/>
        </table:table-row>
        <table:table-row table:style-name="ro22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8:.M38])&gt;1);(SUM([.F38:.M38])-1);0)" office:value-type="float" office:value="0">
            <text:p>0</text:p>
          </table:table-cell>
          <table:table-cell table:formula="of:=((((((((((-[.U38])+[.R38])+([.P38]*3))+[.O38])+[.N38])+([.M38]*5))+([.L38]*9))+([.K38]*9))+([.J38]*9))+([.I38]*9))+([.H38]*9)" office:value-type="float" office:value="0">
            <text:p>0</text:p>
          </table:table-cell>
          <table:table-cell/>
          <table:table-cell table:formula="of:=[.V38]-[.W38]" office:value-type="float" office:value="0">
            <text:p>0</text:p>
          </table:table-cell>
          <table:table-cell/>
          <table:table-cell table:style-name="ce92" office:value-type="string">
            <text:p>jour 3</text:p>
          </table:table-cell>
          <table:table-cell table:number-columns-repeated="230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9:.M39])&gt;1);(SUM([.F39:.M39])-1);0)" office:value-type="float" office:value="0">
            <text:p>0</text:p>
          </table:table-cell>
          <table:table-cell table:formula="of:=((((((((((-[.U39])+[.R39])+([.P39]*3))+[.O39])+[.N39])+([.M39]*5))+([.L39]*9))+([.K39]*9))+([.J39]*9))+([.I39]*9))+([.H39]*9)" office:value-type="float" office:value="0">
            <text:p>0</text:p>
          </table:table-cell>
          <table:table-cell/>
          <table:table-cell table:formula="of:=[.V39]-[.W39]" office:value-type="float" office:value="0">
            <text:p>0</text:p>
          </table:table-cell>
          <table:table-cell/>
          <table:table-cell table:style-name="ce90" office:value-type="string">
            <text:p>fond de caisse (calculé)</text:p>
          </table:table-cell>
          <table:table-cell table:style-name="ce90" table:formula="of:=((([.Z41]+[.AA41])+[.AB41])+[.AC41])+[.AD41]" office:value-type="float" office:value="0">
            <text:p>0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0:.M40])&gt;1);(SUM([.F40:.M40])-1);0)" office:value-type="float" office:value="0">
            <text:p>0</text:p>
          </table:table-cell>
          <table:table-cell table:formula="of:=((((((((((-[.U40])+[.R40])+([.P40]*3))+[.O40])+[.N40])+([.M40]*5))+([.L40]*9))+([.K40]*9))+([.J40]*9))+([.I40]*9))+([.H40]*9)" office:value-type="float" office:value="0">
            <text:p>0</text:p>
          </table:table-cell>
          <table:table-cell/>
          <table:table-cell table:formula="of:=[.V40]-[.W40]" office:value-type="float" office:value="0">
            <text:p>0</text:p>
          </table:table-cell>
          <table:table-cell/>
          <table:table-cell table:style-name="ce93" office:value-type="string">
            <text:p>tk</text:p>
          </table:table-cell>
          <table:table-cell table:style-name="ce93" office:value-type="string">
            <text:p>wulfila</text:p>
          </table:table-cell>
          <table:table-cell table:style-name="ce93" office:value-type="string">
            <text:p>reg</text:p>
          </table:table-cell>
          <table:table-cell table:style-name="ce93" office:value-type="string">
            <text:p>reste</text:p>
          </table:table-cell>
          <table:table-cell table:style-name="ce93" office:value-type="string">
            <text:p>autre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1:.M41])&gt;1);(SUM([.F41:.M41])-1);0)" office:value-type="float" office:value="0">
            <text:p>0</text:p>
          </table:table-cell>
          <table:table-cell table:formula="of:=((((((((((-[.U41])+[.R41])+([.P41]*3))+[.O41])+[.N41])+([.M41]*5))+([.L41]*9))+([.K41]*9))+([.J41]*9))+([.I41]*9))+([.H41]*9)" office:value-type="float" office:value="0">
            <text:p>0</text:p>
          </table:table-cell>
          <table:table-cell/>
          <table:table-cell table:formula="of:=[.V41]-[.W41]" office:value-type="float" office:value="0">
            <text:p>0</text:p>
          </table:table-cell>
          <table:table-cell/>
          <table:table-cell table:number-columns-repeated="5" table:style-name="ce94" office:value-type="float" office:value="0">
            <text:p>0,00 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2:.M42])&gt;1);(SUM([.F42:.M42])-1);0)" office:value-type="float" office:value="0">
            <text:p>0</text:p>
          </table:table-cell>
          <table:table-cell table:formula="of:=((((((((((-[.U42])+[.R42])+([.P42]*3))+[.O42])+[.N42])+([.M42]*5))+([.L42]*9))+([.K42]*9))+([.J42]*9))+([.I42]*9))+([.H42]*9)" office:value-type="float" office:value="0">
            <text:p>0</text:p>
          </table:table-cell>
          <table:table-cell/>
          <table:table-cell table:formula="of:=[.V42]-[.W42]" office:value-type="float" office:value="0">
            <text:p>0</text:p>
          </table:table-cell>
          <table:table-cell table:number-columns-repeated="232"/>
        </table:table-row>
        <table:table-row table:style-name="ro19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3:.M43])&gt;1);(SUM([.F43:.M43])-1);0)" office:value-type="float" office:value="0">
            <text:p>0</text:p>
          </table:table-cell>
          <table:table-cell table:formula="of:=((((((((((-[.U43])+[.R43])+([.P43]*3))+[.O43])+[.N43])+([.M43]*5))+([.L43]*9))+([.K43]*9))+([.J43]*9))+([.I43]*9))+([.H43]*9)" office:value-type="float" office:value="0">
            <text:p>0</text:p>
          </table:table-cell>
          <table:table-cell/>
          <table:table-cell table:formula="of:=[.V43]-[.W43]" office:value-type="float" office:value="0">
            <text:p>0</text:p>
          </table:table-cell>
          <table:table-cell/>
          <table:table-cell table:style-name="ce78" office:value-type="string">
            <text:p>sous comptés en fin de journée</text:p>
          </table:table-cell>
          <table:table-cell table:style-name="ce98" office:value-type="float" office:value="342.4">
            <text:p>342,4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4:.M44])&gt;1);(SUM([.F44:.M44])-1);0)" office:value-type="float" office:value="0">
            <text:p>0</text:p>
          </table:table-cell>
          <table:table-cell table:formula="of:=((((((((((-[.U44])+[.R44])+([.P44]*3))+[.O44])+[.N44])+([.M44]*5))+([.L44]*9))+([.K44]*9))+([.J44]*9))+([.I44]*9))+([.H44]*9)" office:value-type="float" office:value="0">
            <text:p>0</text:p>
          </table:table-cell>
          <table:table-cell/>
          <table:table-cell table:formula="of:=[.V44]-[.W44]" office:value-type="float" office:value="0">
            <text:p>0</text:p>
          </table:table-cell>
          <table:table-cell/>
          <table:table-cell table:style-name="ce91" office:value-type="string">
            <text:p>diff avec noté</text:p>
          </table:table-cell>
          <table:table-cell table:style-name="ce99" table:formula="of:=[.AA43]-[.$W$1]" office:value-type="float" office:value="174.4">
            <text:p>174,4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5:.M45])&gt;1);(SUM([.F45:.M45])-1);0)" office:value-type="float" office:value="0">
            <text:p>0</text:p>
          </table:table-cell>
          <table:table-cell table:formula="of:=((((((((((-[.U45])+[.R45])+([.P45]*3))+[.O45])+[.N45])+([.M45]*5))+([.L45]*9))+([.K45]*9))+([.J45]*9))+([.I45]*9))+([.H45]*9)" office:value-type="float" office:value="0">
            <text:p>0</text:p>
          </table:table-cell>
          <table:table-cell/>
          <table:table-cell table:formula="of:=[.V45]-[.W45]" office:value-type="float" office:value="0">
            <text:p>0</text:p>
          </table:table-cell>
          <table:table-cell/>
          <table:table-cell table:style-name="ce95" office:value-type="string">
            <text:p>sans fond de caisse</text:p>
          </table:table-cell>
          <table:table-cell table:style-name="ce95" table:formula="of:=[.AA44]-[.AA39]" office:value-type="float" office:value="174.4">
            <text:p>174,4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6:.M46])&gt;1);(SUM([.F46:.M46])-1);0)" office:value-type="float" office:value="0">
            <text:p>0</text:p>
          </table:table-cell>
          <table:table-cell table:formula="of:=(((((((((-[.U46]+([.H46]*9))+([.I46]*9))+([.J46]*9))+([.K46]*9))+([.L46]*9))+([.M46]*5))+[.N46])+([.O46]*0.5))+([.P46]*3))+[.R46]" office:value-type="float" office:value="0">
            <text:p>0</text:p>
          </table:table-cell>
          <table:table-cell/>
          <table:table-cell table:formula="of:=[.V46]-[.W46]" office:value-type="float" office:value="0">
            <text:p>0</text:p>
          </table:table-cell>
          <table:table-cell/>
          <table:table-cell table:style-name="ce78" office:value-type="string">
            <text:p>valeur tk dessins</text:p>
          </table:table-cell>
          <table:table-cell table:style-name="ce98" table:formula="of:=[.R19]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7:.M47])&gt;1);(SUM([.F47:.M47])-1);0)" office:value-type="float" office:value="0">
            <text:p>0</text:p>
          </table:table-cell>
          <table:table-cell table:formula="of:=(((((((((-[.U47]+([.H47]*9))+([.I47]*9))+([.J47]*9))+([.K47]*9))+([.L47]*9))+([.M47]*5))+[.N47])+([.O47]*0.5))+([.P47]*3))+[.R47]" office:value-type="float" office:value="0">
            <text:p>0</text:p>
          </table:table-cell>
          <table:table-cell/>
          <table:table-cell table:formula="of:=[.V47]-[.W47]" office:value-type="float" office:value="0">
            <text:p>0</text:p>
          </table:table-cell>
          <table:table-cell/>
          <table:table-cell table:style-name="ce78" office:value-type="string">
            <text:p>noté - dessins , division en 3</text:p>
          </table:table-cell>
          <table:table-cell table:style-name="ce98" table:formula="of:=([.$W$1]-[.AA46])/3" office:value-type="float" office:value="56">
            <text:p>56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8:.M48])&gt;1);(SUM([.F48:.M48])-1);0)" office:value-type="float" office:value="0">
            <text:p>0</text:p>
          </table:table-cell>
          <table:table-cell table:formula="of:=(((((((((-[.U48]+([.H48]*9))+([.I48]*9))+([.J48]*9))+([.K48]*9))+([.L48]*9))+([.M48]*5))+[.N48])+([.O48]*0.5))+([.P48]*3))+[.R48]" office:value-type="float" office:value="0">
            <text:p>0</text:p>
          </table:table-cell>
          <table:table-cell/>
          <table:table-cell table:formula="of:=[.V48]-[.W48]" office:value-type="float" office:value="0">
            <text:p>0</text:p>
          </table:table-cell>
          <table:table-cell table:number-columns-repeated="232"/>
        </table:table-row>
        <table:table-row table:style-name="ro14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9:.M49])&gt;1);(SUM([.F49:.M49])-1);0)" office:value-type="float" office:value="0">
            <text:p>0</text:p>
          </table:table-cell>
          <table:table-cell table:formula="of:=(((((((((-[.U49]+([.H49]*9))+([.I49]*9))+([.J49]*9))+([.K49]*9))+([.L49]*9))+([.M49]*5))+[.N49])+([.O49]*0.5))+([.P49]*3))+[.R49]" office:value-type="float" office:value="0">
            <text:p>0</text:p>
          </table:table-cell>
          <table:table-cell/>
          <table:table-cell table:formula="of:=[.V49]-[.W49]" office:value-type="float" office:value="0">
            <text:p>0</text:p>
          </table:table-cell>
          <table:table-cell table:number-columns-repeated="2"/>
          <table:table-cell table:style-name="ce78" office:value-type="string">
            <text:p>à répartir</text:p>
          </table:table-cell>
          <table:table-cell table:style-name="ce78" office:value-type="string">
            <text:p>plusse fond de caisse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0:.M50])&gt;1);(SUM([.F50:.M50])-1);0)" office:value-type="float" office:value="0">
            <text:p>0</text:p>
          </table:table-cell>
          <table:table-cell table:formula="of:=(((((((((-[.U50]+([.H50]*9))+([.I50]*9))+([.J50]*9))+([.K50]*9))+([.L50]*9))+([.M50]*5))+[.N50])+([.O50]*0.5))+([.P50]*3))+[.R50]" office:value-type="float" office:value="0">
            <text:p>0</text:p>
          </table:table-cell>
          <table:table-cell/>
          <table:table-cell table:formula="of:=[.V50]-[.W50]" office:value-type="float" office:value="0">
            <text:p>0</text:p>
          </table:table-cell>
          <table:table-cell/>
          <table:table-cell table:style-name="ce78" office:value-type="string">
            <text:p>tk + dessins</text:p>
          </table:table-cell>
          <table:table-cell table:style-name="ce98" table:formula="of:=[.AA46]+[.AA47]" office:value-type="float" office:value="56">
            <text:p>56,00 </text:p>
          </table:table-cell>
          <table:table-cell table:style-name="ce98" table:formula="of:=[.AA50]+[.Z41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1:.M51])&gt;1);(SUM([.F51:.M51])-1);0)" office:value-type="float" office:value="0">
            <text:p>0</text:p>
          </table:table-cell>
          <table:table-cell table:formula="of:=(((((((((-[.U51]+([.H51]*9))+([.I51]*9))+([.J51]*9))+([.K51]*9))+([.L51]*9))+([.M51]*5))+[.N51])+([.O51]*0.5))+([.P51]*3))+[.R51]" office:value-type="float" office:value="0">
            <text:p>0</text:p>
          </table:table-cell>
          <table:table-cell/>
          <table:table-cell table:formula="of:=[.V51]-[.W51]" office:value-type="float" office:value="0">
            <text:p>0</text:p>
          </table:table-cell>
          <table:table-cell/>
          <table:table-cell table:style-name="ce78" office:value-type="string">
            <text:p>wulfila</text:p>
          </table:table-cell>
          <table:table-cell table:style-name="ce98" table:formula="of:=[.AA47]" office:value-type="float" office:value="56">
            <text:p>56,00 </text:p>
          </table:table-cell>
          <table:table-cell table:style-name="ce98" table:formula="of:=[.AA51]+[.AA41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2:.M52])&gt;1);(SUM([.F52:.M52])-1);0)" office:value-type="float" office:value="0">
            <text:p>0</text:p>
          </table:table-cell>
          <table:table-cell table:formula="of:=(((((((((-[.U52]+([.H52]*9))+([.I52]*9))+([.J52]*9))+([.K52]*9))+([.L52]*9))+([.M52]*5))+[.N52])+([.O52]*0.5))+([.P52]*3))+[.R52]" office:value-type="float" office:value="0">
            <text:p>0</text:p>
          </table:table-cell>
          <table:table-cell/>
          <table:table-cell table:formula="of:=[.V52]-[.W52]" office:value-type="float" office:value="0">
            <text:p>0</text:p>
          </table:table-cell>
          <table:table-cell/>
          <table:table-cell table:style-name="ce78" office:value-type="string">
            <text:p>reg</text:p>
          </table:table-cell>
          <table:table-cell table:style-name="ce98" table:formula="of:=[.AA47]" office:value-type="float" office:value="56">
            <text:p>56,00 </text:p>
          </table:table-cell>
          <table:table-cell table:style-name="ce98" table:formula="of:=[.AA52]+[.AB41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3:.M53])&gt;1);(SUM([.F53:.M53])-1);0)" office:value-type="float" office:value="0">
            <text:p>0</text:p>
          </table:table-cell>
          <table:table-cell table:formula="of:=(((((((((-[.U53]+([.H53]*9))+([.I53]*9))+([.J53]*9))+([.K53]*9))+([.L53]*9))+([.M53]*5))+[.N53])+([.O53]*0.5))+([.P53]*3))+[.R53]" office:value-type="float" office:value="0">
            <text:p>0</text:p>
          </table:table-cell>
          <table:table-cell/>
          <table:table-cell table:formula="of:=[.V53]-[.W53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4:.M54])&gt;1);(SUM([.F54:.M54])-1);0)" office:value-type="float" office:value="0">
            <text:p>0</text:p>
          </table:table-cell>
          <table:table-cell table:formula="of:=(((((((((-[.U54]+([.H54]*9))+([.I54]*9))+([.J54]*9))+([.K54]*9))+([.L54]*9))+([.M54]*5))+[.N54])+([.O54]*0.5))+([.P54]*3))+[.R54]" office:value-type="float" office:value="0">
            <text:p>0</text:p>
          </table:table-cell>
          <table:table-cell/>
          <table:table-cell table:formula="of:=[.V54]-[.W54]" office:value-type="float" office:value="0">
            <text:p>0</text:p>
          </table:table-cell>
          <table:table-cell/>
          <table:table-cell table:style-name="ce97" table:number-columns-repeated="5"/>
          <table:table-cell table:number-columns-repeated="226"/>
        </table:table-row>
        <table:table-row table:style-name="ro22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5:.M55])&gt;1);(SUM([.F55:.M55])-1);0)" office:value-type="float" office:value="0">
            <text:p>0</text:p>
          </table:table-cell>
          <table:table-cell table:formula="of:=(((((((((-[.U55]+([.H55]*9))+([.I55]*9))+([.J55]*9))+([.K55]*9))+([.L55]*9))+([.M55]*5))+[.N55])+([.O55]*0.5))+([.P55]*3))+[.R55]" office:value-type="float" office:value="0">
            <text:p>0</text:p>
          </table:table-cell>
          <table:table-cell/>
          <table:table-cell table:formula="of:=[.V55]-[.W55]" office:value-type="float" office:value="0">
            <text:p>0</text:p>
          </table:table-cell>
          <table:table-cell/>
          <table:table-cell table:style-name="ce92" office:value-type="string">
            <text:p>jour 4</text:p>
          </table:table-cell>
          <table:table-cell table:number-columns-repeated="230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6:.M56])&gt;1);(SUM([.F56:.M56])-1);0)" office:value-type="float" office:value="0">
            <text:p>0</text:p>
          </table:table-cell>
          <table:table-cell table:formula="of:=(((((((((-[.U56]+([.H56]*9))+([.I56]*9))+([.J56]*9))+([.K56]*9))+([.L56]*9))+([.M56]*5))+[.N56])+([.O56]*0.5))+([.P56]*3))+[.R56]" office:value-type="float" office:value="0">
            <text:p>0</text:p>
          </table:table-cell>
          <table:table-cell/>
          <table:table-cell table:formula="of:=[.V56]-[.W56]" office:value-type="float" office:value="0">
            <text:p>0</text:p>
          </table:table-cell>
          <table:table-cell/>
          <table:table-cell table:style-name="ce90" office:value-type="string">
            <text:p>fond de caisse (calculé)</text:p>
          </table:table-cell>
          <table:table-cell table:style-name="ce90" table:formula="of:=((([.Z58]+[.AA58])+[.AB58])+[.AC58])+[.AD58]" office:value-type="float" office:value="0">
            <text:p>0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7:.M57])&gt;1);(SUM([.F57:.M57])-1);0)" office:value-type="float" office:value="0">
            <text:p>0</text:p>
          </table:table-cell>
          <table:table-cell table:formula="of:=(((((((((-[.U57]+([.H57]*9))+([.I57]*9))+([.J57]*9))+([.K57]*9))+([.L57]*9))+([.M57]*5))+[.N57])+([.O57]*0.5))+([.P57]*3))+[.R57]" office:value-type="float" office:value="0">
            <text:p>0</text:p>
          </table:table-cell>
          <table:table-cell/>
          <table:table-cell table:formula="of:=[.V57]-[.W57]" office:value-type="float" office:value="0">
            <text:p>0</text:p>
          </table:table-cell>
          <table:table-cell/>
          <table:table-cell table:style-name="ce93" office:value-type="string">
            <text:p>tk</text:p>
          </table:table-cell>
          <table:table-cell table:style-name="ce93" office:value-type="string">
            <text:p>wulfila</text:p>
          </table:table-cell>
          <table:table-cell table:style-name="ce93" office:value-type="string">
            <text:p>reg</text:p>
          </table:table-cell>
          <table:table-cell table:style-name="ce93" office:value-type="string">
            <text:p>reste</text:p>
          </table:table-cell>
          <table:table-cell table:style-name="ce93" office:value-type="string">
            <text:p>autre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8:.M58])&gt;1);(SUM([.F58:.M58])-1);0)" office:value-type="float" office:value="0">
            <text:p>0</text:p>
          </table:table-cell>
          <table:table-cell table:formula="of:=(((((((((-[.U58]+([.H58]*9))+([.I58]*9))+([.J58]*9))+([.K58]*9))+([.L58]*9))+([.M58]*5))+[.N58])+([.O58]*0.5))+([.P58]*3))+[.R58]" office:value-type="float" office:value="0">
            <text:p>0</text:p>
          </table:table-cell>
          <table:table-cell/>
          <table:table-cell table:formula="of:=[.V58]-[.W58]" office:value-type="float" office:value="0">
            <text:p>0</text:p>
          </table:table-cell>
          <table:table-cell/>
          <table:table-cell table:number-columns-repeated="5" table:style-name="ce94" office:value-type="float" office:value="0">
            <text:p>0,00 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9:.M59])&gt;1);(SUM([.F59:.M59])-1);0)" office:value-type="float" office:value="0">
            <text:p>0</text:p>
          </table:table-cell>
          <table:table-cell table:formula="of:=(((((((((-[.U59]+([.H59]*9))+([.I59]*9))+([.J59]*9))+([.K59]*9))+([.L59]*9))+([.M59]*5))+[.N59])+([.O59]*0.5))+([.P59]*3))+[.R59]" office:value-type="float" office:value="0">
            <text:p>0</text:p>
          </table:table-cell>
          <table:table-cell/>
          <table:table-cell table:formula="of:=[.V59]-[.W59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0:.M60])&gt;1);(SUM([.F60:.M60])-1);0)" office:value-type="float" office:value="0">
            <text:p>0</text:p>
          </table:table-cell>
          <table:table-cell table:formula="of:=(((((((((-[.U60]+([.H60]*9))+([.I60]*9))+([.J60]*9))+([.K60]*9))+([.L60]*9))+([.M60]*5))+[.N60])+([.O60]*0.5))+([.P60]*3))+[.R60]" office:value-type="float" office:value="0">
            <text:p>0</text:p>
          </table:table-cell>
          <table:table-cell/>
          <table:table-cell table:formula="of:=[.V60]-[.W60]" office:value-type="float" office:value="0">
            <text:p>0</text:p>
          </table:table-cell>
          <table:table-cell/>
          <table:table-cell table:style-name="ce78" office:value-type="string">
            <text:p>sous comptés en fin de journée</text:p>
          </table:table-cell>
          <table:table-cell table:style-name="ce98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1:.M61])&gt;1);(SUM([.F61:.M61])-1);0)" office:value-type="float" office:value="0">
            <text:p>0</text:p>
          </table:table-cell>
          <table:table-cell table:formula="of:=(((((((((-[.U61]+([.H61]*9))+([.I61]*9))+([.J61]*9))+([.K61]*9))+([.L61]*9))+([.M61]*5))+[.N61])+([.O61]*0.5))+([.P61]*3))+[.R61]" office:value-type="float" office:value="0">
            <text:p>0</text:p>
          </table:table-cell>
          <table:table-cell/>
          <table:table-cell table:formula="of:=[.V61]-[.W61]" office:value-type="float" office:value="0">
            <text:p>0</text:p>
          </table:table-cell>
          <table:table-cell/>
          <table:table-cell table:style-name="ce91" office:value-type="string">
            <text:p>diff avec noté</text:p>
          </table:table-cell>
          <table:table-cell table:style-name="ce99" table:formula="of:=[.$W$1]-[.AA60]" office:value-type="float" office:value="168">
            <text:p>168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2:.M62])&gt;1);(SUM([.F62:.M62])-1);0)" office:value-type="float" office:value="0">
            <text:p>0</text:p>
          </table:table-cell>
          <table:table-cell table:formula="of:=(((((((((-[.U62]+([.H62]*9))+([.I62]*9))+([.J62]*9))+([.K62]*9))+([.L62]*9))+([.M62]*5))+[.N62])+([.O62]*0.5))+([.P62]*3))+[.R62]" office:value-type="float" office:value="0">
            <text:p>0</text:p>
          </table:table-cell>
          <table:table-cell/>
          <table:table-cell table:formula="of:=[.V62]-[.W62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3:.M63])&gt;1);(SUM([.F63:.M63])-1);0)" office:value-type="float" office:value="0">
            <text:p>0</text:p>
          </table:table-cell>
          <table:table-cell table:formula="of:=(((((((((-[.U63]+([.H63]*9))+([.I63]*9))+([.J63]*9))+([.K63]*9))+([.L63]*9))+([.M63]*5))+[.N63])+([.O63]*0.5))+([.P63]*3))+[.R63]" office:value-type="float" office:value="0">
            <text:p>0</text:p>
          </table:table-cell>
          <table:table-cell/>
          <table:table-cell table:formula="of:=[.V63]-[.W63]" office:value-type="float" office:value="0">
            <text:p>0</text:p>
          </table:table-cell>
          <table:table-cell/>
          <table:table-cell table:style-name="ce78" office:value-type="string">
            <text:p>valeur tk dessins</text:p>
          </table:table-cell>
          <table:table-cell table:style-name="ce98" table:formula="of:=[.R36]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4:.M64])&gt;1);(SUM([.F64:.M64])-1);0)" office:value-type="float" office:value="0">
            <text:p>0</text:p>
          </table:table-cell>
          <table:table-cell table:formula="of:=(((((((((-[.U64]+([.H64]*9))+([.I64]*9))+([.J64]*9))+([.K64]*9))+([.L64]*9))+([.M64]*5))+[.N64])+([.O64]*0.5))+([.P64]*3))+[.R64]" office:value-type="float" office:value="0">
            <text:p>0</text:p>
          </table:table-cell>
          <table:table-cell/>
          <table:table-cell table:formula="of:=[.V64]-[.W64]" office:value-type="float" office:value="0">
            <text:p>0</text:p>
          </table:table-cell>
          <table:table-cell/>
          <table:table-cell table:style-name="ce78" office:value-type="string">
            <text:p>noté - dessins , division en 3</text:p>
          </table:table-cell>
          <table:table-cell table:style-name="ce98" table:formula="of:=([.$W$1]-[.AA63])/3" office:value-type="float" office:value="56">
            <text:p>56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5:.M65])&gt;1);(SUM([.F65:.M65])-1);0)" office:value-type="float" office:value="0">
            <text:p>0</text:p>
          </table:table-cell>
          <table:table-cell table:formula="of:=(((((((((-[.U65]+([.H65]*9))+([.I65]*9))+([.J65]*9))+([.K65]*9))+([.L65]*9))+([.M65]*5))+[.N65])+([.O65]*0.5))+([.P65]*3))+[.R65]" office:value-type="float" office:value="0">
            <text:p>0</text:p>
          </table:table-cell>
          <table:table-cell/>
          <table:table-cell table:formula="of:=[.V65]-[.W65]" office:value-type="float" office:value="0">
            <text:p>0</text:p>
          </table:table-cell>
          <table:table-cell table:number-columns-repeated="232"/>
        </table:table-row>
        <table:table-row table:style-name="ro14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6:.M66])&gt;1);(SUM([.F66:.M66])-1);0)" office:value-type="float" office:value="0">
            <text:p>0</text:p>
          </table:table-cell>
          <table:table-cell table:formula="of:=(((((((((-[.U66]+([.H66]*9))+([.I66]*9))+([.J66]*9))+([.K66]*9))+([.L66]*9))+([.M66]*5))+[.N66])+([.O66]*0.5))+([.P66]*3))+[.R66]" office:value-type="float" office:value="0">
            <text:p>0</text:p>
          </table:table-cell>
          <table:table-cell/>
          <table:table-cell table:formula="of:=[.V66]-[.W66]" office:value-type="float" office:value="0">
            <text:p>0</text:p>
          </table:table-cell>
          <table:table-cell table:number-columns-repeated="2"/>
          <table:table-cell table:style-name="ce78" office:value-type="string">
            <text:p>à répartir</text:p>
          </table:table-cell>
          <table:table-cell table:style-name="ce78" office:value-type="string">
            <text:p>plusse fond de caisse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7:.M67])&gt;1);(SUM([.F67:.M67])-1);0)" office:value-type="float" office:value="0">
            <text:p>0</text:p>
          </table:table-cell>
          <table:table-cell table:formula="of:=(((((((((-[.U67]+([.H67]*9))+([.I67]*9))+([.J67]*9))+([.K67]*9))+([.L67]*9))+([.M67]*5))+[.N67])+([.O67]*0.5))+([.P67]*3))+[.R67]" office:value-type="float" office:value="0">
            <text:p>0</text:p>
          </table:table-cell>
          <table:table-cell/>
          <table:table-cell table:formula="of:=[.V67]-[.W67]" office:value-type="float" office:value="0">
            <text:p>0</text:p>
          </table:table-cell>
          <table:table-cell/>
          <table:table-cell table:style-name="ce78" office:value-type="string">
            <text:p>tk + dessins</text:p>
          </table:table-cell>
          <table:table-cell table:style-name="ce98" table:formula="of:=[.AA63]+[.AA64]" office:value-type="float" office:value="56">
            <text:p>56,00 </text:p>
          </table:table-cell>
          <table:table-cell table:style-name="ce98" table:formula="of:=[.AA67]+[.Z58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8:.M68])&gt;1);(SUM([.F68:.M68])-1);0)" office:value-type="float" office:value="0">
            <text:p>0</text:p>
          </table:table-cell>
          <table:table-cell table:formula="of:=(((((((((-[.U68]+([.H68]*9))+([.I68]*9))+([.J68]*9))+([.K68]*9))+([.L68]*9))+([.M68]*5))+[.N68])+([.O68]*0.5))+([.P68]*3))+[.R68]" office:value-type="float" office:value="0">
            <text:p>0</text:p>
          </table:table-cell>
          <table:table-cell/>
          <table:table-cell table:formula="of:=[.V68]-[.W68]" office:value-type="float" office:value="0">
            <text:p>0</text:p>
          </table:table-cell>
          <table:table-cell/>
          <table:table-cell table:style-name="ce78" office:value-type="string">
            <text:p>wulfila</text:p>
          </table:table-cell>
          <table:table-cell table:style-name="ce98" table:formula="of:=[.AA64]" office:value-type="float" office:value="56">
            <text:p>56,00 </text:p>
          </table:table-cell>
          <table:table-cell table:style-name="ce98" table:formula="of:=[.AA68]+[.AA58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9:.M69])&gt;1);(SUM([.F69:.M69])-1);0)" office:value-type="float" office:value="0">
            <text:p>0</text:p>
          </table:table-cell>
          <table:table-cell table:formula="of:=(((((((((-[.U69]+([.H69]*9))+([.I69]*9))+([.J69]*9))+([.K69]*9))+([.L69]*9))+([.M69]*5))+[.N69])+([.O69]*0.5))+([.P69]*3))+[.R69]" office:value-type="float" office:value="0">
            <text:p>0</text:p>
          </table:table-cell>
          <table:table-cell/>
          <table:table-cell table:formula="of:=[.V69]-[.W69]" office:value-type="float" office:value="0">
            <text:p>0</text:p>
          </table:table-cell>
          <table:table-cell/>
          <table:table-cell table:style-name="ce78" office:value-type="string">
            <text:p>reg</text:p>
          </table:table-cell>
          <table:table-cell table:style-name="ce98" table:formula="of:=[.AA64]" office:value-type="float" office:value="56">
            <text:p>56,00 </text:p>
          </table:table-cell>
          <table:table-cell table:style-name="ce98" table:formula="of:=[.AA69]+[.AB58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70:.M70])&gt;1);(SUM([.F70:.M70])-1);0)" office:value-type="float" office:value="0">
            <text:p>0</text:p>
          </table:table-cell>
          <table:table-cell table:formula="of:=(((((((((-[.U70]+([.H70]*9))+([.I70]*9))+([.J70]*9))+([.K70]*9))+([.L70]*9))+([.M70]*5))+[.N70])+([.O70]*0.5))+([.P70]*3))+[.R70]" office:value-type="float" office:value="0">
            <text:p>0</text:p>
          </table:table-cell>
          <table:table-cell/>
          <table:table-cell table:formula="of:=[.V70]-[.W70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71:.M71])&gt;1);(SUM([.F71:.M71])-1);0)" office:value-type="float" office:value="0">
            <text:p>0</text:p>
          </table:table-cell>
          <table:table-cell table:formula="of:=(((((((((-[.U71]+([.H71]*9))+([.I71]*9))+([.J71]*9))+([.K71]*9))+([.L71]*9))+([.M71]*5))+[.N71])+([.O71]*0.5))+([.P71]*3))+[.R71]" office:value-type="float" office:value="0">
            <text:p>0</text:p>
          </table:table-cell>
          <table:table-cell/>
          <table:table-cell table:formula="of:=[.V71]-[.W71]" office:value-type="float" office:value="0">
            <text:p>0</text:p>
          </table:table-cell>
          <table:table-cell/>
          <table:table-cell table:style-name="ce97" table:number-columns-repeated="5"/>
          <table:table-cell table:number-columns-repeated="226"/>
        </table:table-row>
        <table:table-row table:style-name="ro22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2:.M72])&gt;1);(SUM([.F72:.M72])-1);0)" office:value-type="float" office:value="0">
            <text:p>0</text:p>
          </table:table-cell>
          <table:table-cell table:formula="of:=(((((((((-[.U72]+([.H72]*9))+([.I72]*9))+([.J72]*9))+([.K72]*9))+([.L72]*9))+([.M72]*5))+[.N72])+([.O72]*0.5))+([.P72]*3))+[.R72]" office:value-type="float" office:value="0">
            <text:p>0</text:p>
          </table:table-cell>
          <table:table-cell/>
          <table:table-cell table:formula="of:=[.V72]-[.W72]" office:value-type="float" office:value="0">
            <text:p>0</text:p>
          </table:table-cell>
          <table:table-cell/>
          <table:table-cell table:style-name="ce92" office:value-type="string">
            <text:p>jour 5</text:p>
          </table:table-cell>
          <table:table-cell table:number-columns-repeated="230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3:.M73])&gt;1);(SUM([.F73:.M73])-1);0)" office:value-type="float" office:value="0">
            <text:p>0</text:p>
          </table:table-cell>
          <table:table-cell table:formula="of:=(((((((((-[.U73]+([.H73]*9))+([.I73]*9))+([.J73]*9))+([.K73]*9))+([.L73]*9))+([.M73]*5))+[.N73])+([.O73]*0.5))+([.P73]*3))+[.R73]" office:value-type="float" office:value="0">
            <text:p>0</text:p>
          </table:table-cell>
          <table:table-cell/>
          <table:table-cell table:formula="of:=[.V73]-[.W73]" office:value-type="float" office:value="0">
            <text:p>0</text:p>
          </table:table-cell>
          <table:table-cell/>
          <table:table-cell table:style-name="ce90" office:value-type="string">
            <text:p>fond de caisse (calculé)</text:p>
          </table:table-cell>
          <table:table-cell table:style-name="ce90" table:formula="of:=((([.Z75]+[.AA75])+[.AB75])+[.AC75])+[.AD75]" office:value-type="float" office:value="0">
            <text:p>0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4:.M74])&gt;1);(SUM([.F74:.M74])-1);0)" office:value-type="float" office:value="0">
            <text:p>0</text:p>
          </table:table-cell>
          <table:table-cell table:formula="of:=(((((((((-[.U74]+([.H74]*9))+([.I74]*9))+([.J74]*9))+([.K74]*9))+([.L74]*9))+([.M74]*5))+[.N74])+([.O74]*0.5))+([.P74]*3))+[.R74]" office:value-type="float" office:value="0">
            <text:p>0</text:p>
          </table:table-cell>
          <table:table-cell/>
          <table:table-cell table:formula="of:=[.V74]-[.W74]" office:value-type="float" office:value="0">
            <text:p>0</text:p>
          </table:table-cell>
          <table:table-cell/>
          <table:table-cell table:style-name="ce93" office:value-type="string">
            <text:p>tk</text:p>
          </table:table-cell>
          <table:table-cell table:style-name="ce93" office:value-type="string">
            <text:p>wulfila</text:p>
          </table:table-cell>
          <table:table-cell table:style-name="ce93" office:value-type="string">
            <text:p>reg</text:p>
          </table:table-cell>
          <table:table-cell table:style-name="ce93" office:value-type="string">
            <text:p>reste</text:p>
          </table:table-cell>
          <table:table-cell table:style-name="ce93" office:value-type="string">
            <text:p>autre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5:.M75])&gt;1);(SUM([.F75:.M75])-1);0)" office:value-type="float" office:value="0">
            <text:p>0</text:p>
          </table:table-cell>
          <table:table-cell table:formula="of:=(((((((((-[.U75]+([.H75]*9))+([.I75]*9))+([.J75]*9))+([.K75]*9))+([.L75]*9))+([.M75]*5))+[.N75])+([.O75]*0.5))+([.P75]*3))+[.R75]" office:value-type="float" office:value="0">
            <text:p>0</text:p>
          </table:table-cell>
          <table:table-cell/>
          <table:table-cell table:formula="of:=[.V75]-[.W75]" office:value-type="float" office:value="0">
            <text:p>0</text:p>
          </table:table-cell>
          <table:table-cell/>
          <table:table-cell table:number-columns-repeated="5" table:style-name="ce94" office:value-type="float" office:value="0">
            <text:p>0,00 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6:.M76])&gt;1);(SUM([.F76:.M76])-1);0)" office:value-type="float" office:value="0">
            <text:p>0</text:p>
          </table:table-cell>
          <table:table-cell table:formula="of:=(((((((((-[.U76]+([.H76]*9))+([.I76]*9))+([.J76]*9))+([.K76]*9))+([.L76]*9))+([.M76]*5))+[.N76])+([.O76]*0.5))+([.P76]*3))+[.R76]" office:value-type="float" office:value="0">
            <text:p>0</text:p>
          </table:table-cell>
          <table:table-cell/>
          <table:table-cell table:formula="of:=[.V76]-[.W76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7:.M77])&gt;1);(SUM([.F77:.M77])-1);0)" office:value-type="float" office:value="0">
            <text:p>0</text:p>
          </table:table-cell>
          <table:table-cell table:formula="of:=(((((((((-[.U77]+([.H77]*9))+([.I77]*9))+([.J77]*9))+([.K77]*9))+([.L77]*9))+([.M77]*5))+[.N77])+([.O77]*0.5))+([.P77]*3))+[.R77]" office:value-type="float" office:value="0">
            <text:p>0</text:p>
          </table:table-cell>
          <table:table-cell/>
          <table:table-cell table:formula="of:=[.V77]-[.W77]" office:value-type="float" office:value="0">
            <text:p>0</text:p>
          </table:table-cell>
          <table:table-cell/>
          <table:table-cell table:style-name="ce78" office:value-type="string">
            <text:p>sous comptés en fin de journée</text:p>
          </table:table-cell>
          <table:table-cell table:style-name="ce98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8:.M78])&gt;1);(SUM([.F78:.M78])-1);0)" office:value-type="float" office:value="0">
            <text:p>0</text:p>
          </table:table-cell>
          <table:table-cell table:formula="of:=(((((((((-[.U78]+([.H78]*9))+([.I78]*9))+([.J78]*9))+([.K78]*9))+([.L78]*9))+([.M78]*5))+[.N78])+([.O78]*0.5))+([.P78]*3))+[.R78]" office:value-type="float" office:value="0">
            <text:p>0</text:p>
          </table:table-cell>
          <table:table-cell/>
          <table:table-cell table:formula="of:=[.V78]-[.W78]" office:value-type="float" office:value="0">
            <text:p>0</text:p>
          </table:table-cell>
          <table:table-cell/>
          <table:table-cell table:style-name="ce91" office:value-type="string">
            <text:p>diff avec noté</text:p>
          </table:table-cell>
          <table:table-cell table:style-name="ce99" table:formula="of:=[.$W$1]-[.AA77]" office:value-type="float" office:value="168">
            <text:p>168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9:.M79])&gt;1);(SUM([.F79:.M79])-1);0)" office:value-type="float" office:value="0">
            <text:p>0</text:p>
          </table:table-cell>
          <table:table-cell table:formula="of:=(((((((((-[.U79]+([.H79]*9))+([.I79]*9))+([.J79]*9))+([.K79]*9))+([.L79]*9))+([.M79]*5))+[.N79])+([.O79]*0.5))+([.P79]*3))+[.R79]" office:value-type="float" office:value="0">
            <text:p>0</text:p>
          </table:table-cell>
          <table:table-cell/>
          <table:table-cell table:formula="of:=[.V79]-[.W79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0:.M80])&gt;1);(SUM([.F80:.M80])-1);0)" office:value-type="float" office:value="0">
            <text:p>0</text:p>
          </table:table-cell>
          <table:table-cell table:formula="of:=(((((((((-[.U80]+([.H80]*9))+([.I80]*9))+([.J80]*9))+([.K80]*9))+([.L80]*9))+([.M80]*5))+[.N80])+([.O80]*0.5))+([.P80]*3))+[.R80]" office:value-type="float" office:value="0">
            <text:p>0</text:p>
          </table:table-cell>
          <table:table-cell/>
          <table:table-cell table:formula="of:=[.V80]-[.W80]" office:value-type="float" office:value="0">
            <text:p>0</text:p>
          </table:table-cell>
          <table:table-cell/>
          <table:table-cell table:style-name="ce78" office:value-type="string">
            <text:p>valeur tk dessins</text:p>
          </table:table-cell>
          <table:table-cell table:style-name="ce98" table:formula="of:=[.R53]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1:.M81])&gt;1);(SUM([.F81:.M81])-1);0)" office:value-type="float" office:value="0">
            <text:p>0</text:p>
          </table:table-cell>
          <table:table-cell table:formula="of:=(((((((((-[.U81]+([.H81]*9))+([.I81]*9))+([.J81]*9))+([.K81]*9))+([.L81]*9))+([.M81]*5))+[.N81])+([.O81]*0.5))+([.P81]*3))+[.R81]" office:value-type="float" office:value="0">
            <text:p>0</text:p>
          </table:table-cell>
          <table:table-cell/>
          <table:table-cell table:formula="of:=[.V81]-[.W81]" office:value-type="float" office:value="0">
            <text:p>0</text:p>
          </table:table-cell>
          <table:table-cell/>
          <table:table-cell table:style-name="ce78" office:value-type="string">
            <text:p>noté - dessins , division en 3</text:p>
          </table:table-cell>
          <table:table-cell table:style-name="ce98" table:formula="of:=([.$W$1]-[.AA80])/3" office:value-type="float" office:value="56">
            <text:p>56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2:.M82])&gt;1);(SUM([.F82:.M82])-1);0)" office:value-type="float" office:value="0">
            <text:p>0</text:p>
          </table:table-cell>
          <table:table-cell table:formula="of:=(((((((((-[.U82]+([.H82]*9))+([.I82]*9))+([.J82]*9))+([.K82]*9))+([.L82]*9))+([.M82]*5))+[.N82])+([.O82]*0.5))+([.P82]*3))+[.R82]" office:value-type="float" office:value="0">
            <text:p>0</text:p>
          </table:table-cell>
          <table:table-cell/>
          <table:table-cell table:formula="of:=[.V82]-[.W82]" office:value-type="float" office:value="0">
            <text:p>0</text:p>
          </table:table-cell>
          <table:table-cell table:number-columns-repeated="232"/>
        </table:table-row>
        <table:table-row table:style-name="ro14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3:.M83])&gt;1);(SUM([.F83:.M83])-1);0)" office:value-type="float" office:value="0">
            <text:p>0</text:p>
          </table:table-cell>
          <table:table-cell table:formula="of:=(((((((((-[.U83]+([.H83]*9))+([.I83]*9))+([.J83]*9))+([.K83]*9))+([.L83]*9))+([.M83]*5))+[.N83])+([.O83]*0.5))+([.P83]*3))+[.R83]" office:value-type="float" office:value="0">
            <text:p>0</text:p>
          </table:table-cell>
          <table:table-cell/>
          <table:table-cell table:formula="of:=[.V83]-[.W83]" office:value-type="float" office:value="0">
            <text:p>0</text:p>
          </table:table-cell>
          <table:table-cell table:number-columns-repeated="2"/>
          <table:table-cell table:style-name="ce78" office:value-type="string">
            <text:p>à répartir</text:p>
          </table:table-cell>
          <table:table-cell table:style-name="ce78" office:value-type="string">
            <text:p>plusse fond de caisse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4:.M84])&gt;1);(SUM([.F84:.M84])-1);0)" office:value-type="float" office:value="0">
            <text:p>0</text:p>
          </table:table-cell>
          <table:table-cell table:formula="of:=(((((((((-[.U84]+([.H84]*9))+([.I84]*9))+([.J84]*9))+([.K84]*9))+([.L84]*9))+([.M84]*5))+[.N84])+([.O84]*0.5))+([.P84]*3))+[.R84]" office:value-type="float" office:value="0">
            <text:p>0</text:p>
          </table:table-cell>
          <table:table-cell/>
          <table:table-cell table:formula="of:=[.V84]-[.W84]" office:value-type="float" office:value="0">
            <text:p>0</text:p>
          </table:table-cell>
          <table:table-cell/>
          <table:table-cell table:style-name="ce78" office:value-type="string">
            <text:p>tk + dessins</text:p>
          </table:table-cell>
          <table:table-cell table:style-name="ce98" table:formula="of:=[.AA80]+[.AA81]" office:value-type="float" office:value="56">
            <text:p>56,00 </text:p>
          </table:table-cell>
          <table:table-cell table:style-name="ce98" table:formula="of:=[.AA84]+[.Z75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5:.M85])&gt;1);(SUM([.F85:.M85])-1);0)" office:value-type="float" office:value="0">
            <text:p>0</text:p>
          </table:table-cell>
          <table:table-cell table:formula="of:=(((((((((-[.U85]+([.H85]*9))+([.I85]*9))+([.J85]*9))+([.K85]*9))+([.L85]*9))+([.M85]*5))+[.N85])+([.O85]*0.5))+([.P85]*3))+[.R85]" office:value-type="float" office:value="0">
            <text:p>0</text:p>
          </table:table-cell>
          <table:table-cell/>
          <table:table-cell table:formula="of:=[.V85]-[.W85]" office:value-type="float" office:value="0">
            <text:p>0</text:p>
          </table:table-cell>
          <table:table-cell/>
          <table:table-cell table:style-name="ce78" office:value-type="string">
            <text:p>wulfila</text:p>
          </table:table-cell>
          <table:table-cell table:style-name="ce98" table:formula="of:=[.AA81]" office:value-type="float" office:value="56">
            <text:p>56,00 </text:p>
          </table:table-cell>
          <table:table-cell table:style-name="ce98" table:formula="of:=[.AA85]+[.AA75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6:.M86])&gt;1);(SUM([.F86:.M86])-1);0)" office:value-type="float" office:value="0">
            <text:p>0</text:p>
          </table:table-cell>
          <table:table-cell table:formula="of:=(((((((((-[.U86]+([.H86]*9))+([.I86]*9))+([.J86]*9))+([.K86]*9))+([.L86]*9))+([.M86]*5))+[.N86])+([.O86]*0.5))+([.P86]*3))+[.R86]" office:value-type="float" office:value="0">
            <text:p>0</text:p>
          </table:table-cell>
          <table:table-cell/>
          <table:table-cell table:formula="of:=[.V86]-[.W86]" office:value-type="float" office:value="0">
            <text:p>0</text:p>
          </table:table-cell>
          <table:table-cell/>
          <table:table-cell table:style-name="ce78" office:value-type="string">
            <text:p>reg</text:p>
          </table:table-cell>
          <table:table-cell table:style-name="ce98" table:formula="of:=[.AA81]" office:value-type="float" office:value="56">
            <text:p>56,00 </text:p>
          </table:table-cell>
          <table:table-cell table:style-name="ce98" table:formula="of:=[.AA86]+[.AB75]" office:value-type="float" office:value="56">
            <text:p>56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7:.M87])&gt;1);(SUM([.F87:.M87])-1);0)" office:value-type="float" office:value="0">
            <text:p>0</text:p>
          </table:table-cell>
          <table:table-cell table:formula="of:=(((((((((-[.U87]+([.H87]*9))+([.I87]*9))+([.J87]*9))+([.K87]*9))+([.L87]*9))+([.M87]*5))+[.N87])+([.O87]*0.5))+([.P87]*3))+[.R87]" office:value-type="float" office:value="0">
            <text:p>0</text:p>
          </table:table-cell>
          <table:table-cell/>
          <table:table-cell table:formula="of:=[.V87]-[.W87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8:.M88])&gt;1);(SUM([.F88:.M88])-1);0)" office:value-type="float" office:value="0">
            <text:p>0</text:p>
          </table:table-cell>
          <table:table-cell table:formula="of:=(((((((((-[.U88]+([.H88]*9))+([.I88]*9))+([.J88]*9))+([.K88]*9))+([.L88]*9))+([.M88]*5))+[.N88])+([.O88]*0.5))+([.P88]*3))+[.R88]" office:value-type="float" office:value="0">
            <text:p>0</text:p>
          </table:table-cell>
          <table:table-cell/>
          <table:table-cell table:formula="of:=[.V88]-[.W88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9:.M89])&gt;1);(SUM([.F89:.M89])-1);0)" office:value-type="float" office:value="0">
            <text:p>0</text:p>
          </table:table-cell>
          <table:table-cell table:formula="of:=(((((((((-[.U89]+([.H89]*9))+([.I89]*9))+([.J89]*9))+([.K89]*9))+([.L89]*9))+([.M89]*5))+[.N89])+([.O89]*0.5))+([.P89]*3))+[.R89]" office:value-type="float" office:value="0">
            <text:p>0</text:p>
          </table:table-cell>
          <table:table-cell/>
          <table:table-cell table:formula="of:=[.V89]-[.W89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0:.M90])&gt;1);(SUM([.F90:.M90])-1);0)" office:value-type="float" office:value="0">
            <text:p>0</text:p>
          </table:table-cell>
          <table:table-cell table:formula="of:=(((((((((-[.U90]+([.H90]*9))+([.I90]*9))+([.J90]*9))+([.K90]*9))+([.L90]*9))+([.M90]*5))+[.N90])+([.O90]*0.5))+([.P90]*3))+[.R90]" office:value-type="float" office:value="0">
            <text:p>0</text:p>
          </table:table-cell>
          <table:table-cell/>
          <table:table-cell table:formula="of:=[.V90]-[.W90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1:.M91])&gt;1);(SUM([.F91:.M91])-1);0)" office:value-type="float" office:value="0">
            <text:p>0</text:p>
          </table:table-cell>
          <table:table-cell table:formula="of:=(((((((((-[.U91]+([.H91]*9))+([.I91]*9))+([.J91]*9))+([.K91]*9))+([.L91]*9))+([.M91]*5))+[.N91])+([.O91]*0.5))+([.P91]*3))+[.R91]" office:value-type="float" office:value="0">
            <text:p>0</text:p>
          </table:table-cell>
          <table:table-cell/>
          <table:table-cell table:formula="of:=[.V91]-[.W91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2:.M92])&gt;1);(SUM([.F92:.M92])-1);0)" office:value-type="float" office:value="0">
            <text:p>0</text:p>
          </table:table-cell>
          <table:table-cell table:formula="of:=(((((((((-[.U92]+([.H92]*9))+([.I92]*9))+([.J92]*9))+([.K92]*9))+([.L92]*9))+([.M92]*5))+[.N92])+([.O92]*0.5))+([.P92]*3))+[.R92]" office:value-type="float" office:value="0">
            <text:p>0</text:p>
          </table:table-cell>
          <table:table-cell/>
          <table:table-cell table:formula="of:=[.V92]-[.W92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3:.M93])&gt;1);(SUM([.F93:.M93])-1);0)" office:value-type="float" office:value="0">
            <text:p>0</text:p>
          </table:table-cell>
          <table:table-cell table:formula="of:=(((((((((-[.U93]+([.H93]*9))+([.I93]*9))+([.J93]*9))+([.K93]*9))+([.L93]*9))+([.M93]*5))+[.N93])+([.O93]*0.5))+([.P93]*3))+[.R93]" office:value-type="float" office:value="0">
            <text:p>0</text:p>
          </table:table-cell>
          <table:table-cell/>
          <table:table-cell table:formula="of:=[.V93]-[.W93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4:.M94])&gt;1);(SUM([.F94:.M94])-1);0)" office:value-type="float" office:value="0">
            <text:p>0</text:p>
          </table:table-cell>
          <table:table-cell table:formula="of:=(((((((((-[.U94]+([.H94]*9))+([.I94]*9))+([.J94]*9))+([.K94]*9))+([.L94]*9))+([.M94]*5))+[.N94])+([.O94]*0.5))+([.P94]*3))+[.R94]" office:value-type="float" office:value="0">
            <text:p>0</text:p>
          </table:table-cell>
          <table:table-cell/>
          <table:table-cell table:formula="of:=[.V94]-[.W94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5:.M95])&gt;1);(SUM([.F95:.M95])-1);0)" office:value-type="float" office:value="0">
            <text:p>0</text:p>
          </table:table-cell>
          <table:table-cell table:formula="of:=(((((((((-[.U95]+([.H95]*9))+([.I95]*9))+([.J95]*9))+([.K95]*9))+([.L95]*9))+([.M95]*5))+[.N95])+([.O95]*0.5))+([.P95]*3))+[.R95]" office:value-type="float" office:value="0">
            <text:p>0</text:p>
          </table:table-cell>
          <table:table-cell/>
          <table:table-cell table:formula="of:=[.V95]-[.W95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6:.M96])&gt;1);(SUM([.F96:.M96])-1);0)" office:value-type="float" office:value="0">
            <text:p>0</text:p>
          </table:table-cell>
          <table:table-cell table:formula="of:=(((((((((-[.U96]+([.H96]*9))+([.I96]*9))+([.J96]*9))+([.K96]*9))+([.L96]*9))+([.M96]*5))+[.N96])+([.O96]*0.5))+([.P96]*3))+[.R96]" office:value-type="float" office:value="0">
            <text:p>0</text:p>
          </table:table-cell>
          <table:table-cell/>
          <table:table-cell table:formula="of:=[.V96]-[.W96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7:.M97])&gt;1);(SUM([.F97:.M97])-1);0)" office:value-type="float" office:value="0">
            <text:p>0</text:p>
          </table:table-cell>
          <table:table-cell table:formula="of:=(((((((((-[.U97]+([.H97]*9))+([.I97]*9))+([.J97]*9))+([.K97]*9))+([.L97]*9))+([.M97]*5))+[.N97])+([.O97]*0.5))+([.P97]*3))+[.R97]" office:value-type="float" office:value="0">
            <text:p>0</text:p>
          </table:table-cell>
          <table:table-cell/>
          <table:table-cell table:formula="of:=[.V97]-[.W97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8:.M98])&gt;1);(SUM([.F98:.M98])-1);0)" office:value-type="float" office:value="0">
            <text:p>0</text:p>
          </table:table-cell>
          <table:table-cell table:formula="of:=(((((((((-[.U98]+([.H98]*9))+([.I98]*9))+([.J98]*9))+([.K98]*9))+([.L98]*9))+([.M98]*5))+[.N98])+([.O98]*0.5))+([.P98]*3))+[.R98]" office:value-type="float" office:value="0">
            <text:p>0</text:p>
          </table:table-cell>
          <table:table-cell/>
          <table:table-cell table:formula="of:=[.V98]-[.W98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9:.M99])&gt;1);(SUM([.F99:.M99])-1);0)" office:value-type="float" office:value="0">
            <text:p>0</text:p>
          </table:table-cell>
          <table:table-cell table:formula="of:=(((((((((-[.U99]+([.H99]*9))+([.I99]*9))+([.J99]*9))+([.K99]*9))+([.L99]*9))+([.M99]*5))+[.N99])+([.O99]*0.5))+([.P99]*3))+[.R99]" office:value-type="float" office:value="0">
            <text:p>0</text:p>
          </table:table-cell>
          <table:table-cell/>
          <table:table-cell table:formula="of:=[.V99]-[.W99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100:.M100])&gt;1);(SUM([.F100:.M100])-1);0)" office:value-type="float" office:value="0">
            <text:p>0</text:p>
          </table:table-cell>
          <table:table-cell table:formula="of:=(((((((((-[.U100]+([.H100]*9))+([.I100]*9))+([.J100]*9))+([.K100]*9))+([.L100]*9))+([.M100]*5))+[.N100])+([.O100]*0.5))+([.P100]*3))+[.R100]" office:value-type="float" office:value="0">
            <text:p>0</text:p>
          </table:table-cell>
          <table:table-cell/>
          <table:table-cell table:formula="of:=[.V100]-[.W100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101:.M101])&gt;1);(SUM([.F101:.M101])-1);0)" office:value-type="float" office:value="0">
            <text:p>0</text:p>
          </table:table-cell>
          <table:table-cell table:formula="of:=(((((((((-[.U101]+([.H101]*9))+([.I101]*9))+([.J101]*9))+([.K101]*9))+([.L101]*9))+([.M101]*5))+[.N101])+([.O101]*0.5))+([.P101]*3))+[.R101]" office:value-type="float" office:value="0">
            <text:p>0</text:p>
          </table:table-cell>
          <table:table-cell/>
          <table:table-cell table:formula="of:=[.V101]-[.W101]" office:value-type="float" office:value="0">
            <text:p>0</text:p>
          </table:table-cell>
          <table:table-cell table:number-columns-repeated="232"/>
        </table:table-row>
      </table:table>
      <table:table table:name="ventes_cette_annee" table:style-name="ta2" table:print="false">
        <table:table-column table:style-name="co26" table:default-cell-style-name="Default"/>
        <table:table-column table:style-name="co27" table:default-cell-style-name="Default"/>
        <table:table-column table:style-name="co13" table:number-columns-repeated="2" table:default-cell-style-name="Default"/>
        <table:table-column table:style-name="co28" table:default-cell-style-name="Default"/>
        <table:table-column table:style-name="co29" table:default-cell-style-name="ce27"/>
        <table:table-column table:style-name="co30" table:default-cell-style-name="ce27"/>
        <table:table-column table:style-name="co8" table:default-cell-style-name="Default"/>
        <table:table-column table:style-name="co9" table:number-columns-repeated="4" table:default-cell-style-name="Default"/>
        <table:table-column table:style-name="co13" table:default-cell-style-name="ce30"/>
        <table:table-column table:style-name="co13" table:number-columns-repeated="5" table:default-cell-style-name="Default"/>
        <table:table-column table:style-name="co25" table:default-cell-style-name="Default"/>
        <table:table-column table:style-name="co31" table:number-columns-repeated="4" table:default-cell-style-name="ce21"/>
        <table:table-column table:style-name="co31" table:number-columns-repeated="2" table:default-cell-style-name="Default"/>
        <table:table-column table:style-name="co25" table:number-columns-repeated="231" table:default-cell-style-name="Default"/>
        <table:table-row table:style-name="ro6">
          <table:table-cell table:number-columns-repeated="2"/>
          <table:table-cell table:style-name="ce21" office:value-type="string">
            <text:p>NOMBRES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6"/>
          <table:table-cell table:style-name="Default"/>
          <table:table-cell office:value-type="string">
            <text:p>GAINS</text:p>
          </table:table-cell>
          <table:table-cell table:style-name="Default" table:number-columns-repeated="2"/>
          <table:table-cell table:style-name="ce21" office:value-type="string">
            <text:p>gain conv</text:p>
          </table:table-cell>
          <table:table-cell table:style-name="ce21" office:value-type="string">
            <text:p>pognon récupéré par</text:p>
          </table:table-cell>
          <table:table-cell table:number-columns-repeated="231"/>
        </table:table-row>
        <table:table-row table:style-name="ro3">
          <table:table-cell/>
          <table:table-cell table:style-name="ce21" table:formula="of:=([.C2]+[.D2])+[.E2]" office:value-type="float" office:value="131">
            <text:p>131</text:p>
          </table:table-cell>
          <table:table-cell table:style-name="ce21" table:formula="of:=SUM([.C5:.C1657])" office:value-type="float" office:value="66">
            <text:p>66</text:p>
          </table:table-cell>
          <table:table-cell table:style-name="ce21" table:formula="of:=SUM([.D5:.D1657])" office:value-type="float" office:value="54">
            <text:p>54</text:p>
          </table:table-cell>
          <table:table-cell table:style-name="ce21" table:formula="of:=SUM([.E5:.E1657])" office:value-type="float" office:value="11">
            <text:p>11</text:p>
          </table:table-cell>
          <table:table-cell table:style-name="ce21" table:formula="of:=SUM([.F5:.F1657])" office:value-type="float" office:value="0">
            <text:p>0</text:p>
          </table:table-cell>
          <table:table-cell table:style-name="ce21" table:formula="of:=SUM([.G5:.G1657])" office:value-type="float" office:value="2">
            <text:p>2</text:p>
          </table:table-cell>
          <table:table-cell table:style-name="ce21" table:formula="of:=SUM([.H5:.H1657])" office:value-type="float" office:value="4">
            <text:p>4</text:p>
          </table:table-cell>
          <table:table-cell table:style-name="ce21" table:formula="of:=SUM([.I5:.I1657])" office:value-type="float" office:value="16">
            <text:p>16</text:p>
          </table:table-cell>
          <table:table-cell table:style-name="ce21" table:formula="of:=SUM([.J5:.J1657])" office:value-type="float" office:value="25">
            <text:p>25</text:p>
          </table:table-cell>
          <table:table-cell table:style-name="ce21" table:formula="of:=SUM([.K5:.K1657])" office:value-type="float" office:value="16">
            <text:p>16</text:p>
          </table:table-cell>
          <table:table-cell table:style-name="ce21" table:formula="of:=SUM([.L5:.L1657])" office:value-type="float" office:value="12">
            <text:p>12</text:p>
          </table:table-cell>
          <table:table-cell table:style-name="ce21" table:formula="of:=SUM([.M5:.M1657])" office:value-type="float" office:value="29">
            <text:p>29</text:p>
          </table:table-cell>
          <table:table-cell table:style-name="ce21" table:formula="of:=SUM([.N5:.N1657])" office:value-type="float" office:value="110">
            <text:p>110</text:p>
          </table:table-cell>
          <table:table-cell table:style-name="ce21" table:formula="of:=SUM([.O5:.O1657])" office:value-type="float" office:value="24">
            <text:p>24</text:p>
          </table:table-cell>
          <table:table-cell table:style-name="ce21" table:formula="of:=SUM({})" office:value-type="float" office:value="0">
            <text:p>0</text:p>
          </table:table-cell>
          <table:table-cell table:style-name="ce21" table:formula="of:=SUM([.Q5:.Q1657])" office:value-type="float" office:value="3">
            <text:p>3</text:p>
          </table:table-cell>
          <table:table-cell table:style-name="ce21" table:formula="of:=SUM([.R5:.R1657])" office:value-type="float" office:value="30">
            <text:p>30</text:p>
          </table:table-cell>
          <table:table-cell/>
          <table:table-cell table:formula="of:=SUM([.T5:.T1657])" office:value-type="float" office:value="33">
            <text:p>33</text:p>
          </table:table-cell>
          <table:table-cell table:formula="of:=SUM([.U5:.U1657])" office:value-type="float" office:value="885">
            <text:p>885</text:p>
          </table:table-cell>
          <table:table-cell table:formula="of:=SUM([.V5:.V1657])" office:value-type="float" office:value="926">
            <text:p>926</text:p>
          </table:table-cell>
          <table:table-cell table:formula="of:=SUM([.W5:.W1657])" office:value-type="float" office:value="-15">
            <text:p>-15</text:p>
          </table:table-cell>
          <table:table-cell table:style-name="ce21" table:formula="of:=SUM([.X5:.X1657])" office:value-type="float" office:value="753.5">
            <text:p>753.5</text:p>
          </table:table-cell>
          <table:table-cell table:number-columns-repeated="232"/>
        </table:table-row>
        <table:table-row table:style-name="ro6">
          <table:table-cell table:style-name="ce24" office:value-type="string">
            <text:p>date</text:p>
          </table:table-cell>
          <table:table-cell table:style-name="ce24" office:value-type="string">
            <text:p>client</text:p>
          </table:table-cell>
          <table:table-cell table:style-name="ce24" office:value-type="string">
            <text:p>homme</text:p>
          </table:table-cell>
          <table:table-cell table:style-name="ce24" office:value-type="string">
            <text:p>femme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q 1</text:p>
          </table:table-cell>
          <table:table-cell table:style-name="ce24" office:value-type="string">
            <text:p>q1+2</text:p>
          </table:table-cell>
          <table:table-cell table:style-name="ce24" office:value-type="string">
            <text:p>q 3</text:p>
          </table:table-cell>
          <table:table-cell table:style-name="ce24" office:value-type="string">
            <text:p>q4</text:p>
          </table:table-cell>
          <table:table-cell table:style-name="ce24" office:value-type="string">
            <text:p>q5</text:p>
          </table:table-cell>
          <table:table-cell table:style-name="ce24" office:value-type="string">
            <text:p>q6</text:p>
          </table:table-cell>
          <table:table-cell table:style-name="ce24" office:value-type="string">
            <text:p>q7</text:p>
          </table:table-cell>
          <table:table-cell table:style-name="ce24" office:value-type="string">
            <text:p>nos1</text:p>
          </table:table-cell>
          <table:table-cell table:style-name="ce24" office:value-type="string">
            <text:p>badge</text:p>
          </table:table-cell>
          <table:table-cell table:style-name="ce24" office:value-type="string">
            <text:p>mpage</text:p>
          </table:table-cell>
          <table:table-cell table:style-name="ce24" office:value-type="string">
            <text:p>poster</text:p>
          </table:table-cell>
          <table:table-cell table:style-name="ce24" office:value-type="string">
            <text:p>dessin</text:p>
          </table:table-cell>
          <table:table-cell table:style-name="ce24" office:value-type="string">
            <text:p>prix dessin</text:p>
          </table:table-cell>
          <table:table-cell table:style-name="ce24" office:value-type="string">
            <text:p>commentaire</text:p>
          </table:table-cell>
          <table:table-cell table:style-name="ce24" office:value-type="string">
            <text:p>reduc calcul</text:p>
          </table:table-cell>
          <table:table-cell table:style-name="ce24" office:value-type="string">
            <text:p>€ calcul</text:p>
          </table:table-cell>
          <table:table-cell table:style-name="ce24" office:value-type="string">
            <text:p>noté</text:p>
          </table:table-cell>
          <table:table-cell table:style-name="ce24" office:value-type="string">
            <text:p>diff</text:p>
          </table:table-cell>
          <table:table-cell table:style-name="ce24" office:value-type="string">
            <text:p>gain conv</text:p>
          </table:table-cell>
          <table:table-cell table:style-name="ce24" office:value-type="string">
            <text:p>pognon récupéré par</text:p>
          </table:table-cell>
          <table:table-cell table:number-columns-repeated="231"/>
        </table:table-row>
        <table:table-row table:style-name="ro3">
          <table:table-cell table:style-name="ce41" office:value-type="float" office:value="2014">
            <text:p>2014</text:p>
          </table:table-cell>
          <table:table-cell table:style-name="ce41" table:number-columns-repeated="24"/>
          <table:table-cell table:number-columns-repeated="231"/>
        </table:table-row>
        <table:table-row table:style-name="ro3">
          <table:table-cell table:style-name="ce21" office:value-type="string">
            <text:p>paris manga</text:p>
          </table:table-cell>
          <table:table-cell table:style-name="ce21" office:value-type="string">
            <text:p>fille kawaii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5:.M5])&gt;1);(SUM([.F5:.M5])-1);0)" office:value-type="float" office:value="0">
            <text:p>0</text:p>
          </table:table-cell>
          <table:table-cell table:formula="of:=(((((((((-[.T5]+([.H5]*8))+([.I5]*9))+([.J5]*9))+([.K5]*9))+([.L5]*9))+([.M5]*5))+[.N5])+([.O5]*0.5))+([.P5]*3))+[.R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5]-[.V5]" office:value-type="float" office:value="0">
            <text:p>0</text:p>
          </table:table-cell>
          <table:table-cell table:style-name="ce21" table:formula="of:=SUM([.V5:.V43])" office:value-type="float" office:value="238">
            <text:p>238</text:p>
          </table:table-cell>
          <table:table-cell table:number-columns-repeated="232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william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6:.M6])&gt;1);(SUM([.F6:.M6])-1);0)" office:value-type="float" office:value="0">
            <text:p>0</text:p>
          </table:table-cell>
          <table:table-cell table:formula="of:=(((((((((-[.T6]+([.H6]*8))+([.I6]*9))+([.J6]*9))+([.K6]*9))+([.L6]*9))+([.M6]*5))+[.N6])+([.O6]*0.5))+([.P6]*3))+[.R6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6]-[.V6]" office:value-type="float" office:value="0">
            <text:p>0</text:p>
          </table:table-cell>
          <table:table-cell table:number-columns-repeated="233"/>
        </table:table-row>
        <table:table-row table:style-name="ro6">
          <table:table-cell table:style-name="ce32" office:value-type="float" office:value="41853">
            <text:p>8/2/2014</text:p>
          </table:table-cell>
          <table:table-cell table:style-name="ce21" office:value-type="string">
            <text:p>organisateur bulle de mante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7:.M7])&gt;1);(SUM([.F7:.M7])-1);0)" office:value-type="float" office:value="0">
            <text:p>0</text:p>
          </table:table-cell>
          <table:table-cell table:formula="of:=(((((((((-[.T7]+([.H7]*8))+([.I7]*9))+([.J7]*9))+([.K7]*9))+([.L7]*9))+([.M7]*5))+[.N7])+([.O7]*0.5))+([.P7]*3))+[.R7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7]-[.V7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table:formula="of:=IF((SUM([.F8:.M8])&gt;1);(SUM([.F8:.M8])-1);0)" office:value-type="float" office:value="0">
            <text:p>0</text:p>
          </table:table-cell>
          <table:table-cell table:formula="of:=(((((((((-[.T8]+([.H8]*8))+([.I8]*9))+([.J8]*9))+([.K8]*9))+([.L8]*9))+([.M8]*5))+[.N8])+([.O8]*0.5))+([.P8]*3))+[.R8]"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f:=[.U8]-[.V8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 table:formula="of:=IF((SUM([.F9:.M9])&gt;1);(SUM([.F9:.M9])-1);0)" office:value-type="float" office:value="0">
            <text:p>0</text:p>
          </table:table-cell>
          <table:table-cell table:formula="of:=(((((((((-[.T9]+([.H9]*8))+([.I9]*9))+([.J9]*9))+([.K9]*9))+([.L9]*9))+([.M9]*5))+[.N9])+([.O9]*0.5))+([.P9]*3))+[.R9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9]-[.V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nee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0:.M10])&gt;1);(SUM([.F10:.M10])-1);0)" office:value-type="float" office:value="0">
            <text:p>0</text:p>
          </table:table-cell>
          <table:table-cell table:formula="of:=(((((((((-[.T10]+([.H10]*8))+([.I10]*9))+([.J10]*9))+([.K10]*9))+([.L10]*9))+([.M10]*5))+[.N10])+([.O10]*0.5))+([.P10]*3))+[.R1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0]-[.V1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clément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1:.M11])&gt;1);(SUM([.F11:.M11])-1);0)" office:value-type="float" office:value="0">
            <text:p>0</text:p>
          </table:table-cell>
          <table:table-cell table:formula="of:=(((((((((-[.T11]+([.H11]*8))+([.I11]*9))+([.J11]*9))+([.K11]*9))+([.L11]*9))+([.M11]*5))+[.N11])+([.O11]*0.5))+([.P11]*3))+[.R11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U11]-[.V1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2:.M12])&gt;1);(SUM([.F12:.M12])-1);0)" office:value-type="float" office:value="0">
            <text:p>0</text:p>
          </table:table-cell>
          <table:table-cell table:formula="of:=(((((((((-[.T12]+([.H12]*8))+([.I12]*9))+([.J12]*9))+([.K12]*9))+([.L12]*9))+([.M12]*5))+[.N12])+([.O12]*0.5))+([.P12]*3))+[.R1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12]-[.V1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3:.M13])&gt;1);(SUM([.F13:.M13])-1);0)" office:value-type="float" office:value="0">
            <text:p>0</text:p>
          </table:table-cell>
          <table:table-cell table:formula="of:=(((((((((-[.T13]+([.H13]*8))+([.I13]*9))+([.J13]*9))+([.K13]*9))+([.L13]*9))+([.M13]*5))+[.N13])+([.O13]*0.5))+([.P13]*3))+[.R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3]-[.V1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fufu niddheg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4:.M14])&gt;1);(SUM([.F14:.M14])-1);0)" office:value-type="float" office:value="0">
            <text:p>0</text:p>
          </table:table-cell>
          <table:table-cell table:formula="of:=(((((((((-[.T14]+([.H14]*8))+([.I14]*9))+([.J14]*9))+([.K14]*9))+([.L14]*9))+([.M14]*5))+[.N14])+([.O14]*0.5))+([.P14]*3))+[.R14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4]-[.V1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5:.M15])&gt;1);(SUM([.F15:.M15])-1);0)" office:value-type="float" office:value="0">
            <text:p>0</text:p>
          </table:table-cell>
          <table:table-cell table:formula="of:=(((((((((-[.T15]+([.H15]*8))+([.I15]*9))+([.J15]*9))+([.K15]*9))+([.L15]*9))+([.M15]*5))+[.N15])+([.O15]*0.5))+([.P15]*3))+[.R1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5]-[.V1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6:.M16])&gt;1);(SUM([.F16:.M16])-1);0)" office:value-type="float" office:value="0">
            <text:p>0</text:p>
          </table:table-cell>
          <table:table-cell table:formula="of:=(((((((((-[.T16]+([.H16]*8))+([.I16]*9))+([.J16]*9))+([.K16]*9))+([.L16]*9))+([.M16]*5))+[.N16])+([.O16]*0.5))+([.P16]*3))+[.R1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16]-[.V1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léa roug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17:.M17])&gt;1);(SUM([.F17:.M17])-1);0)" office:value-type="float" office:value="0">
            <text:p>0</text:p>
          </table:table-cell>
          <table:table-cell table:formula="of:=(((((((((-[.T17]+([.H17]*8))+([.I17]*9))+([.J17]*9))+([.K17]*9))+([.L17]*9))+([.M17]*5))+[.N17])+([.O17]*0.5))+([.P17]*3))+[.R1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7]-[.V1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terryl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8:.M18])&gt;1);(SUM([.F18:.M18])-1);0)" office:value-type="float" office:value="0">
            <text:p>0</text:p>
          </table:table-cell>
          <table:table-cell table:formula="of:=(((((((((-[.T18]+([.H18]*8))+([.I18]*9))+([.J18]*9))+([.K18]*9))+([.L18]*9))+([.M18]*5))+[.N18])+([.O18]*0.5))+([.P18]*3))+[.R18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8]-[.V1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sleeva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19:.M19])&gt;1);(SUM([.F19:.M19])-1);0)" office:value-type="float" office:value="1">
            <text:p>1</text:p>
          </table:table-cell>
          <table:table-cell table:formula="of:=(((((((((-[.T19]+([.H19]*8))+([.I19]*9))+([.J19]*9))+([.K19]*9))+([.L19]*9))+([.M19]*5))+[.N19])+([.O19]*0.5))+([.P19]*3))+[.R19]" office:value-type="float" office:value="25.5">
            <text:p>25.5</text:p>
          </table:table-cell>
          <table:table-cell office:value-type="float" office:value="25">
            <text:p>25</text:p>
          </table:table-cell>
          <table:table-cell table:formula="of:=[.U19]-[.V19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kelly (squatt stand)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3"/>
          <table:table-cell/>
          <table:table-cell/>
          <table:table-cell/>
          <table:table-cell table:formula="of:=IF((SUM([.F20:.M20])&gt;1);(SUM([.F20:.M20])-1);0)" office:value-type="float" office:value="0">
            <text:p>0</text:p>
          </table:table-cell>
          <table:table-cell table:formula="of:=(((((((((-[.T20]+([.H20]*8))+([.I20]*9))+([.J20]*9))+([.K20]*9))+([.L20]*9))+([.M20]*5))+[.N20])+([.O20]*0.5))+([.P20]*3))+[.R20]" office:value-type="float" office:value="0">
            <text:p>0</text:p>
          </table:table-cell>
          <table:table-cell office:value-type="float" office:value="3.8">
            <text:p>3.8</text:p>
          </table:table-cell>
          <table:table-cell table:formula="of:=[.U20]-[.V20]" office:value-type="float" office:value="-3.8">
            <text:p>-3.8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/>
          <table:table-cell table:number-columns-repeated="6"/>
          <table:table-cell table:style-name="Default" table:number-columns-repeated="4"/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dragon ball ma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3"/>
          <table:table-cell/>
          <table:table-cell/>
          <table:table-cell/>
          <table:table-cell table:formula="of:=IF((SUM([.F22:.M22])&gt;1);(SUM([.F22:.M22])-1);0)" office:value-type="float" office:value="0">
            <text:p>0</text:p>
          </table:table-cell>
          <table:table-cell table:formula="of:=(((((((((-[.T22]+([.H22]*8))+([.I22]*9))+([.J22]*9))+([.K22]*9))+([.L22]*9))+([.M22]*5))+[.N22])+([.O22]*0.5))+([.P22]*3))+[.R2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22]-[.V2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water lill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2"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23:.M23])&gt;1);(SUM([.F23:.M23])-1);0)" office:value-type="float" office:value="0">
            <text:p>0</text:p>
          </table:table-cell>
          <table:table-cell table:formula="of:=(((((((((-[.T23]+([.H23]*8))+([.I23]*9))+([.J23]*9))+([.K23]*9))+([.L23]*9))+([.M23]*5))+[.N23])+([.O23]*0.5))+([.P23]*3))+[.R23]" office:value-type="float" office:value="1.5">
            <text:p>1.5</text:p>
          </table:table-cell>
          <table:table-cell office:value-type="float" office:value="2">
            <text:p>2</text:p>
          </table:table-cell>
          <table:table-cell table:formula="of:=[.U23]-[.V23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soube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24:.M24])&gt;1);(SUM([.F24:.M24])-1);0)" office:value-type="float" office:value="1">
            <text:p>1</text:p>
          </table:table-cell>
          <table:table-cell table:formula="of:=(((((((((-[.T24]+([.H24]*8))+([.I24]*9))+([.J24]*9))+([.K24]*9))+([.L24]*9))+([.M24]*5))+[.N24])+([.O24]*0.5))+([.P24]*3))+[.R24]" office:value-type="float" office:value="13.5">
            <text:p>13.5</text:p>
          </table:table-cell>
          <table:table-cell office:value-type="float" office:value="15">
            <text:p>15</text:p>
          </table:table-cell>
          <table:table-cell table:formula="of:=[.U24]-[.V24]" office:value-type="float" office:value="-1.5">
            <text:p>-1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benoixiid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3"/>
          <table:table-cell/>
          <table:table-cell/>
          <table:table-cell/>
          <table:table-cell table:formula="of:=IF((SUM([.F25:.M25])&gt;1);(SUM([.F25:.M25])-1);0)" office:value-type="float" office:value="0">
            <text:p>0</text:p>
          </table:table-cell>
          <table:table-cell table:formula="of:=(((((((((-[.T25]+([.H25]*8))+([.I25]*9))+([.J25]*9))+([.K25]*9))+([.L25]*9))+([.M25]*5))+[.N25])+([.O25]*0.5))+([.P25]*3))+[.R25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25]-[.V2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msieu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26:.M26])&gt;1);(SUM([.F26:.M26])-1);0)" office:value-type="float" office:value="3">
            <text:p>3</text:p>
          </table:table-cell>
          <table:table-cell table:formula="of:=(((((((((-[.T26]+([.H26]*8))+([.I26]*9))+([.J26]*9))+([.K26]*9))+([.L26]*9))+([.M26]*5))+[.N26])+([.O26]*0.5))+([.P26]*3))+[.R26]" office:value-type="float" office:value="20">
            <text:p>20</text:p>
          </table:table-cell>
          <table:table-cell office:value-type="float" office:value="26">
            <text:p>26</text:p>
          </table:table-cell>
          <table:table-cell table:formula="of:=[.U26]-[.V26]" office:value-type="float" office:value="-6">
            <text:p>-6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27:.M27])&gt;1);(SUM([.F27:.M27])-1);0)" office:value-type="float" office:value="0">
            <text:p>0</text:p>
          </table:table-cell>
          <table:table-cell table:formula="of:=(((((((((-[.T27]+([.H27]*8))+([.I27]*9))+([.J27]*9))+([.K27]*9))+([.L27]*9))+([.M27]*5))+[.N27])+([.O27]*0.5))+([.P27]*3))+[.R27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27]-[.V27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28:.M28])&gt;1);(SUM([.F28:.M28])-1);0)" office:value-type="float" office:value="0">
            <text:p>0</text:p>
          </table:table-cell>
          <table:table-cell table:formula="of:=(((((((((-[.T28]+([.H28]*8))+([.I28]*9))+([.J28]*9))+([.K28]*9))+([.L28]*9))+([.M28]*5))+[.N28])+([.O28]*0.5))+([.P28]*3))+[.R2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28]-[.V2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?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29:.M29])&gt;1);(SUM([.F29:.M29])-1);0)" office:value-type="float" office:value="0">
            <text:p>0</text:p>
          </table:table-cell>
          <table:table-cell table:formula="of:=(((((((((-[.T29]+([.H29]*8))+([.I29]*9))+([.J29]*9))+([.K29]*9))+([.L29]*9))+([.M29]*5))+[.N29])+([.O29]*0.5))+([.P29]*3))+[.R2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29]-[.V2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30:.M30])&gt;1);(SUM([.F30:.M30])-1);0)" office:value-type="float" office:value="0">
            <text:p>0</text:p>
          </table:table-cell>
          <table:table-cell table:formula="of:=(((((((((-[.T30]+([.H30]*8))+([.I30]*9))+([.J30]*9))+([.K30]*9))+([.L30]*9))+([.M30]*5))+[.N30])+([.O30]*0.5))+([.P30]*3))+[.R3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30]-[.V3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lemon chu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Default"/>
          <table:table-cell table:number-columns-repeated="3"/>
          <table:table-cell/>
          <table:table-cell/>
          <table:table-cell/>
          <table:table-cell table:formula="of:=IF((SUM([.F31:.M31])&gt;1);(SUM([.F31:.M31])-1);0)" office:value-type="float" office:value="2">
            <text:p>2</text:p>
          </table:table-cell>
          <table:table-cell table:formula="of:=(((((((((-[.T31]+([.H31]*8))+([.I31]*9))+([.J31]*9))+([.K31]*9))+([.L31]*9))+([.M31]*5))+[.N31])+([.O31]*0.5))+([.P31]*3))+[.R31]"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[.U31]-[.V31]" office:value-type="float" office:value="-7">
            <text:p>-7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nicola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32:.M32])&gt;1);(SUM([.F32:.M32])-1);0)" office:value-type="float" office:value="0">
            <text:p>0</text:p>
          </table:table-cell>
          <table:table-cell table:formula="of:=(((((((((-[.T32]+([.H32]*8))+([.I32]*9))+([.J32]*9))+([.K32]*9))+([.L32]*9))+([.M32]*5))+[.N32])+([.O32]*0.5))+([.P32]*3))+[.R32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32]-[.V3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william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33:.M33])&gt;1);(SUM([.F33:.M33])-1);0)" office:value-type="float" office:value="0">
            <text:p>0</text:p>
          </table:table-cell>
          <table:table-cell table:formula="of:=(((((((((-[.T33]+([.H33]*8))+([.I33]*9))+([.J33]*9))+([.K33]*9))+([.L33]*9))+([.M33]*5))+[.N33])+([.O33]*0.5))+([.P33]*3))+[.R3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33]-[.V3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34:.M34])&gt;1);(SUM([.F34:.M34])-1);0)" office:value-type="float" office:value="0">
            <text:p>0</text:p>
          </table:table-cell>
          <table:table-cell table:formula="of:=(((((((((-[.T34]+([.H34]*8))+([.I34]*9))+([.J34]*9))+([.K34]*9))+([.L34]*9))+([.M34]*5))+[.N34])+([.O34]*0.5))+([.P34]*3))+[.R3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34]-[.V3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35:.M35])&gt;1);(SUM([.F35:.M35])-1);0)" office:value-type="float" office:value="0">
            <text:p>0</text:p>
          </table:table-cell>
          <table:table-cell table:formula="of:=(((((((((-[.T35]+([.H35]*8))+([.I35]*9))+([.J35]*9))+([.K35]*9))+([.L35]*9))+([.M35]*5))+[.N35])+([.O35]*0.5))+([.P35]*3))+[.R35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35]-[.V35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/>
          <table:table-cell/>
          <table:table-cell table:formula="of:=IF((SUM([.F36:.M36])&gt;1);(SUM([.F36:.M36])-1);0)" office:value-type="float" office:value="0">
            <text:p>0</text:p>
          </table:table-cell>
          <table:table-cell table:formula="of:=(((((((((-[.T36]+([.H36]*8))+([.I36]*9))+([.J36]*9))+([.K36]*9))+([.L36]*9))+([.M36]*5))+[.N36])+([.O36]*0.5))+([.P36]*3))+[.R36]" office:value-type="float" office:value="3.5">
            <text:p>3.5</text:p>
          </table:table-cell>
          <table:table-cell office:value-type="float" office:value="3">
            <text:p>3</text:p>
          </table:table-cell>
          <table:table-cell table:formula="of:=[.U36]-[.V36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37:.M37])&gt;1);(SUM([.F37:.M37])-1);0)" office:value-type="float" office:value="0">
            <text:p>0</text:p>
          </table:table-cell>
          <table:table-cell table:formula="of:=(((((((((-[.T37]+([.H37]*8))+([.I37]*9))+([.J37]*9))+([.K37]*9))+([.L37]*9))+([.M37]*5))+[.N37])+([.O37]*0.5))+([.P37]*3))+[.R3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37]-[.V3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machi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38:.M38])&gt;1);(SUM([.F38:.M38])-1);0)" office:value-type="float" office:value="0">
            <text:p>0</text:p>
          </table:table-cell>
          <table:table-cell table:formula="of:=(((((((((-[.T38]+([.H38]*8))+([.I38]*9))+([.J38]*9))+([.K38]*9))+([.L38]*9))+([.M38]*5))+[.N38])+([.O38]*0.5))+([.P38]*3))+[.R38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38]-[.V3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patrice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39:.M39])&gt;1);(SUM([.F39:.M39])-1);0)" office:value-type="float" office:value="0">
            <text:p>0</text:p>
          </table:table-cell>
          <table:table-cell table:formula="of:=(((((((((-[.T39]+([.H39]*8))+([.I39]*9))+([.J39]*9))+([.K39]*9))+([.L39]*9))+([.M39]*5))+[.N39])+([.O39]*0.5))+([.P39]*3))+[.R39]" office:value-type="float" office:value="5.5">
            <text:p>5.5</text:p>
          </table:table-cell>
          <table:table-cell office:value-type="float" office:value="12">
            <text:p>12</text:p>
          </table:table-cell>
          <table:table-cell table:formula="of:=[.U39]-[.V39]" office:value-type="float" office:value="-6.5">
            <text:p>-6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corenti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40:.M40])&gt;1);(SUM([.F40:.M40])-1);0)" office:value-type="float" office:value="0">
            <text:p>0</text:p>
          </table:table-cell>
          <table:table-cell table:formula="of:=(((((((((-[.T40]+([.H40]*8))+([.I40]*9))+([.J40]*9))+([.K40]*9))+([.L40]*9))+([.M40]*5))+[.N40])+([.O40]*0.5))+([.P40]*3))+[.R40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40]-[.V4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michael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/>
          <table:table-cell table:number-columns-repeated="3"/>
          <table:table-cell/>
          <table:table-cell/>
          <table:table-cell/>
          <table:table-cell table:formula="of:=IF((SUM([.F41:.M41])&gt;1);(SUM([.F41:.M41])-1);0)" office:value-type="float" office:value="1">
            <text:p>1</text:p>
          </table:table-cell>
          <table:table-cell table:formula="of:=(((((((((-[.T41]+([.H41]*8))+([.I41]*9))+([.J41]*9))+([.K41]*9))+([.L41]*9))+([.M41]*5))+[.N41])+([.O41]*0.5))+([.P41]*3))+[.R41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U41]-[.V4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sleeva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42:.M42])&gt;1);(SUM([.F42:.M42])-1);0)" office:value-type="float" office:value="0">
            <text:p>0</text:p>
          </table:table-cell>
          <table:table-cell table:formula="of:=(((((((((-[.T42]+([.H42]*8))+([.I42]*9))+([.J42]*9))+([.K42]*9))+([.L42]*9))+([.M42]*5))+[.N42])+([.O42]*0.5))+([.P42]*3))+[.R42]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[.U42]-[.V42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kelly (squatt stand)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3"/>
          <table:table-cell/>
          <table:table-cell/>
          <table:table-cell/>
          <table:table-cell table:formula="of:=IF((SUM([.F43:.M43])&gt;1);(SUM([.F43:.M43])-1);0)" office:value-type="float" office:value="0">
            <text:p>0</text:p>
          </table:table-cell>
          <table:table-cell table:formula="of:=(((((((((-[.T43]+([.H43]*8))+([.I43]*9))+([.J43]*9))+([.K43]*9))+([.L43]*9))+([.M43]*5))+[.N43])+([.O43]*0.5))+([.P43]*3))+[.R43]" office:value-type="float" office:value="0">
            <text:p>0</text:p>
          </table:table-cell>
          <table:table-cell office:value-type="float" office:value="2.2">
            <text:p>2.2</text:p>
          </table:table-cell>
          <table:table-cell table:formula="of:=[.U43]-[.V43]" office:value-type="float" office:value="-2.2">
            <text:p>-2.2</text:p>
          </table:table-cell>
          <table:table-cell table:number-columns-repeated="233"/>
        </table:table-row>
        <table:table-row table:style-name="ro3">
          <table:table-cell table:style-name="ce41" table:number-columns-repeated="25"/>
          <table:table-cell table:number-columns-repeated="231"/>
        </table:table-row>
        <table:table-row table:style-name="ro3">
          <table:table-cell table:style-name="ce21" office:value-type="string">
            <text:p>Udoduf </text:p>
          </table:table-cell>
          <table:table-cell table:style-name="ce21" office:value-type="string">
            <text:p>sleev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45:.M45])&gt;1);(SUM([.F45:.M45])-1);0)" office:value-type="float" office:value="0">
            <text:p>0</text:p>
          </table:table-cell>
          <table:table-cell table:formula="of:=(((((((((-[.T45]+([.H45]*8))+([.I45]*9))+([.J45]*9))+([.K45]*9))+([.L45]*9))+([.M45]*5))+[.N45])+([.O45]*0.5))+([.P45]*3))+[.R4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45]-[.V45]" office:value-type="float" office:value="0">
            <text:p>0</text:p>
          </table:table-cell>
          <table:table-cell table:style-name="ce21" table:formula="of:=SUM([.V45:.V48])" office:value-type="float" office:value="16">
            <text:p>16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20/03/2014</text:p>
          </table:table-cell>
          <table:table-cell table:style-name="ce21" office:value-type="string">
            <text:p>sleev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46:.M46])&gt;1);(SUM([.F46:.M46])-1);0)" office:value-type="float" office:value="0">
            <text:p>0</text:p>
          </table:table-cell>
          <table:table-cell table:formula="of:=(((((((((-[.T46]+([.H46]*8))+([.I46]*9))+([.J46]*9))+([.K46]*9))+([.L46]*9))+([.M46]*5))+[.N46])+([.O46]*0.5))+([.P46]*3))+[.R4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46]-[.V46]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1" office:value-type="string">
            <text:p>leely fanzine rien a voi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47:.M47])&gt;1);(SUM([.F47:.M47])-1);0)" office:value-type="float" office:value="0">
            <text:p>0</text:p>
          </table:table-cell>
          <table:table-cell table:formula="of:=(((((((((-[.T47]+([.H47]*8))+([.I47]*9))+([.J47]*9))+([.K47]*9))+([.L47]*9))+([.M47]*5))+[.N47])+([.O47]*0.5))+([.P47]*3))+[.R4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47]-[.V47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1" office:value-type="string">
            <text:p>maman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table:formula="of:=IF((SUM([.F48:.M48])&gt;1);(SUM([.F48:.M48])-1);0)" office:value-type="float" office:value="0">
            <text:p>0</text:p>
          </table:table-cell>
          <table:table-cell table:formula="of:=(((((((((-[.T48]+([.H48]*8))+([.I48]*9))+([.J48]*9))+([.K48]*9))+([.L48]*9))+([.M48]*5))+[.N48])+([.O48]*0.5))+([.P48]*3))+[.R4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U48]-[.V4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41" table:number-columns-repeated="25"/>
          <table:table-cell table:number-columns-repeated="231"/>
        </table:table-row>
        <table:table-row table:style-name="ro3">
          <table:table-cell table:style-name="ce21" office:value-type="string">
            <text:p>Siana Evry blog</text:p>
          </table:table-cell>
          <table:table-cell table:style-name="ce21" office:value-type="string">
            <text:p>Hervé chef Siana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50:.M50])&gt;1);(SUM([.F50:.M50])-1);0)" office:value-type="float" office:value="1">
            <text:p>1</text:p>
          </table:table-cell>
          <table:table-cell table:formula="of:=(((((((((-[.T50]+([.H50]*8))+([.I50]*9))+([.J50]*9))+([.K50]*9))+([.L50]*9))+([.M50]*5))+[.N50])+([.O50]*0.5))+([.P50]*3))+[.R50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U50]-[.V50]" office:value-type="float" office:value="0">
            <text:p>0</text:p>
          </table:table-cell>
          <table:table-cell table:style-name="ce21" table:formula="of:=SUM([.V50:.V53])" office:value-type="float" office:value="68">
            <text:p>68</text:p>
          </table:table-cell>
          <table:table-cell table:number-columns-repeated="232"/>
        </table:table-row>
        <table:table-row table:style-name="ro3">
          <table:table-cell table:style-name="ce32" office:value-type="float" office:value="41977">
            <text:p>12/4/2014</text:p>
          </table:table-cell>
          <table:table-cell table:style-name="ce21" office:value-type="string">
            <text:p>Une jeune idiot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Default"/>
          <table:table-cell table:number-columns-repeated="3"/>
          <table:table-cell/>
          <table:table-cell/>
          <table:table-cell/>
          <table:table-cell table:formula="of:=IF((SUM([.F51:.M51])&gt;1);(SUM([.F51:.M51])-1);0)" office:value-type="float" office:value="0">
            <text:p>0</text:p>
          </table:table-cell>
          <table:table-cell table:formula="of:=(((((((((-[.T51]+([.H51]*8))+([.I51]*9))+([.J51]*9))+([.K51]*9))+([.L51]*9))+([.M51]*5))+[.N51])+([.O51]*0.5))+([.P51]*3))+[.R51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51]-[.V51]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1" office:value-type="string">
            <text:p>Sébastien à pas de loup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52:.M52])&gt;1);(SUM([.F52:.M52])-1);0)" office:value-type="float" office:value="4">
            <text:p>4</text:p>
          </table:table-cell>
          <table:table-cell table:formula="of:=(((((((((-[.T52]+([.H52]*8))+([.I52]*9))+([.J52]*9))+([.K52]*9))+([.L52]*9))+([.M52]*5))+[.N52])+([.O52]*0.5))+([.P52]*3))+[.R52]" office:value-type="float" office:value="36">
            <text:p>36</text:p>
          </table:table-cell>
          <table:table-cell office:value-type="float" office:value="37">
            <text:p>37</text:p>
          </table:table-cell>
          <table:table-cell table:formula="of:=[.U52]-[.V52]" office:value-type="float" office:value="-1">
            <text:p>-1</text:p>
          </table:table-cell>
          <table:table-cell table:number-columns-repeated="233"/>
        </table:table-row>
        <table:table-row table:style-name="ro6">
          <table:table-cell/>
          <table:table-cell table:style-name="ce21" office:value-type="string">
            <text:p>Tk cadeau pour Korbe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53:.M53])&gt;1);(SUM([.F53:.M53])-1);0)" office:value-type="float" office:value="0">
            <text:p>0</text:p>
          </table:table-cell>
          <table:table-cell table:formula="of:=(((((((((-[.T53]+([.H53]*8))+([.I53]*9))+([.J53]*9))+([.K53]*9))+([.L53]*9))+([.M53]*5))+[.N53])+([.O53]*0.5))+([.P53]*3))+[.R5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53]-[.V5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41" table:number-columns-repeated="25"/>
          <table:table-cell table:number-columns-repeated="231"/>
        </table:table-row>
        <table:table-row table:style-name="ro3">
          <table:table-cell table:style-name="ce21" office:value-type="string">
            <text:p>geekopolis</text:p>
          </table:table-cell>
          <table:table-cell table:number-columns-repeated="6"/>
          <table:table-cell table:number-columns-repeated="9"/>
          <table:table-cell/>
          <table:table-cell/>
          <table:table-cell/>
          <table:table-cell table:formula="of:=IF((SUM([.F55:.M55])&gt;1);(SUM([.F55:.M55])-1);0)" office:value-type="float" office:value="0">
            <text:p>0</text:p>
          </table:table-cell>
          <table:table-cell table:formula="of:=(((((((((-[.T55]+([.H55]*8))+([.I55]*9))+([.J55]*9))+([.K55]*9))+([.L55]*9))+([.M55]*5))+[.N55])+([.O55]*0.5))+([.P55]*3))+[.R5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U55]-[.V55]" office:value-type="float" office:value="0">
            <text:p>0</text:p>
          </table:table-cell>
          <table:table-cell table:style-name="ce21" table:formula="of:=SUM([.V56:.V97])" office:value-type="float" office:value="245">
            <text:p>245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nana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56:.M56])&gt;1);(SUM([.F56:.M56])-1);0)" office:value-type="float" office:value="0">
            <text:p>0</text:p>
          </table:table-cell>
          <table:table-cell table:formula="of:=(((((((((-[.T56]+([.H56]*8))+([.I56]*9))+([.J56]*9))+([.K56]*9))+([.L56]*9))+([.M56]*5))+[.N56])+([.O56]*0.5))+([.P56]*3))+[.R5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56]-[.V5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57:.M57])&gt;1);(SUM([.F57:.M57])-1);0)" office:value-type="float" office:value="0">
            <text:p>0</text:p>
          </table:table-cell>
          <table:table-cell table:formula="of:=(((((((((-[.T57]+([.H57]*8))+([.I57]*9))+([.J57]*9))+([.K57]*9))+([.L57]*9))+([.M57]*5))+[.N57])+([.O57]*0.5))+([.P57]*3))+[.R5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57]-[.V5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58:.M58])&gt;1);(SUM([.F58:.M58])-1);0)" office:value-type="float" office:value="0">
            <text:p>0</text:p>
          </table:table-cell>
          <table:table-cell table:formula="of:=(((((((((-[.T58]+([.H58]*8))+([.I58]*9))+([.J58]*9))+([.K58]*9))+([.L58]*9))+([.M58]*5))+[.N58])+([.O58]*0.5))+([.P58]*3))+[.R5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58]-[.V5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7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59:.M59])&gt;1);(SUM([.F59:.M59])-1);0)" office:value-type="float" office:value="0">
            <text:p>0</text:p>
          </table:table-cell>
          <table:table-cell table:formula="of:=(((((((((-[.T59]+([.H59]*8))+([.I59]*9))+([.J59]*9))+([.K59]*9))+([.L59]*9))+([.M59]*5))+[.N59])+([.O59]*0.5))+([.P59]*3))+[.R59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59]-[.V59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7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60:.M60])&gt;1);(SUM([.F60:.M60])-1);0)" office:value-type="float" office:value="0">
            <text:p>0</text:p>
          </table:table-cell>
          <table:table-cell table:formula="of:=(((((((((-[.T60]+([.H60]*8))+([.I60]*9))+([.J60]*9))+([.K60]*9))+([.L60]*9))+([.M60]*5))+[.N60])+([.O60]*0.5))+([.P60]*3))+[.R60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60]-[.V60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emmanuel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61:.M61])&gt;1);(SUM([.F61:.M61])-1);0)" office:value-type="float" office:value="0">
            <text:p>0</text:p>
          </table:table-cell>
          <table:table-cell table:formula="of:=(((((((((-[.T61]+([.H61]*8))+([.I61]*9))+([.J61]*9))+([.K61]*9))+([.L61]*9))+([.M61]*5))+[.N61])+([.O61]*0.5))+([.P61]*3))+[.R61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61]-[.V6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62:.M62])&gt;1);(SUM([.F62:.M62])-1);0)" office:value-type="float" office:value="0">
            <text:p>0</text:p>
          </table:table-cell>
          <table:table-cell table:formula="of:=(((((((((-[.T62]+([.H62]*8))+([.I62]*9))+([.J62]*9))+([.K62]*9))+([.L62]*9))+([.M62]*5))+[.N62])+([.O62]*0.5))+([.P62]*3))+[.R62]" office:value-type="float" office:value="1.5">
            <text:p>1.5</text:p>
          </table:table-cell>
          <table:table-cell office:value-type="float" office:value="2">
            <text:p>2</text:p>
          </table:table-cell>
          <table:table-cell table:formula="of:=[.U62]-[.V62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63:.M63])&gt;1);(SUM([.F63:.M63])-1);0)" office:value-type="float" office:value="0">
            <text:p>0</text:p>
          </table:table-cell>
          <table:table-cell table:formula="of:=(((((((((-[.T63]+([.H63]*8))+([.I63]*9))+([.J63]*9))+([.K63]*9))+([.L63]*9))+([.M63]*5))+[.N63])+([.O63]*0.5))+([.P63]*3))+[.R6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63]-[.V6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ubuntu ma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64:.M64])&gt;1);(SUM([.F64:.M64])-1);0)" office:value-type="float" office:value="0">
            <text:p>0</text:p>
          </table:table-cell>
          <table:table-cell table:formula="of:=(((((((((-[.T64]+([.H64]*8))+([.I64]*9))+([.J64]*9))+([.K64]*9))+([.L64]*9))+([.M64]*5))+[.N64])+([.O64]*0.5))+([.P64]*3))+[.R6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64]-[.V6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65:.M65])&gt;1);(SUM([.F65:.M65])-1);0)" office:value-type="float" office:value="0">
            <text:p>0</text:p>
          </table:table-cell>
          <table:table-cell table:formula="of:=(((((((((-[.T65]+([.H65]*8))+([.I65]*9))+([.J65]*9))+([.K65]*9))+([.L65]*9))+([.M65]*5))+[.N65])+([.O65]*0.5))+([.P65]*3))+[.R65]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[.U65]-[.V65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3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table:formula="of:=IF((SUM([.F66:.M66])&gt;1);(SUM([.F66:.M66])-1);0)" office:value-type="float" office:value="0">
            <text:p>0</text:p>
          </table:table-cell>
          <table:table-cell table:formula="of:=(((((((((-[.T66]+([.H66]*8))+([.I66]*9))+([.J66]*9))+([.K66]*9))+([.L66]*9))+([.M66]*5))+[.N66])+([.O66]*0.5))+([.P66]*3))+[.R66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66]-[.V6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42" table:number-columns-repeated="24"/>
          <table:table-cell table:number-columns-repeated="231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gingembre ma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68:.M68])&gt;1);(SUM([.F68:.M68])-1);0)" office:value-type="float" office:value="0">
            <text:p>0</text:p>
          </table:table-cell>
          <table:table-cell table:formula="of:=(((((((((-[.T68]+([.H68]*8))+([.I68]*9))+([.J68]*9))+([.K68]*9))+([.L68]*9))+([.M68]*5))+[.N68])+([.O68]*0.5))+([.P68]*3))+[.R68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68]-[.V6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flounzill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69:.M69])&gt;1);(SUM([.F69:.M69])-1);0)" office:value-type="float" office:value="1">
            <text:p>1</text:p>
          </table:table-cell>
          <table:table-cell table:formula="of:=(((((((((-[.T69]+([.H69]*8))+([.I69]*9))+([.J69]*9))+([.K69]*9))+([.L69]*9))+([.M69]*5))+[.N69])+([.O69]*0.5))+([.P69]*3))+[.R69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U69]-[.V6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rémi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70:.M70])&gt;1);(SUM([.F70:.M70])-1);0)" office:value-type="float" office:value="1">
            <text:p>1</text:p>
          </table:table-cell>
          <table:table-cell table:formula="of:=(((((((((-[.T70]+([.H70]*8))+([.I70]*9))+([.J70]*9))+([.K70]*9))+([.L70]*9))+([.M70]*5))+[.N70])+([.O70]*0.5))+([.P70]*3))+[.R70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U70]-[.V7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71:.M71])&gt;1);(SUM([.F71:.M71])-1);0)" office:value-type="float" office:value="0">
            <text:p>0</text:p>
          </table:table-cell>
          <table:table-cell table:formula="of:=(((((((((-[.T71]+([.H71]*8))+([.I71]*9))+([.J71]*9))+([.K71]*9))+([.L71]*9))+([.M71]*5))+[.N71])+([.O71]*0.5))+([.P71]*3))+[.R7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71]-[.V7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gwenaë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72:.M72])&gt;1);(SUM([.F72:.M72])-1);0)" office:value-type="float" office:value="0">
            <text:p>0</text:p>
          </table:table-cell>
          <table:table-cell table:formula="of:=(((((((((-[.T72]+([.H72]*8))+([.I72]*9))+([.J72]*9))+([.K72]*9))+([.L72]*9))+([.M72]*5))+[.N72])+([.O72]*0.5))+([.P72]*3))+[.R72]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U72]-[.V72]" office:value-type="float" office:value="1">
            <text:p>1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delph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number-columns-repeated="3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number-columns-repeated="2"/>
          <table:table-cell/>
          <table:table-cell/>
          <table:table-cell/>
          <table:table-cell table:formula="of:=IF((SUM([.F73:.M73])&gt;1);(SUM([.F73:.M73])-1);0)" office:value-type="float" office:value="2">
            <text:p>2</text:p>
          </table:table-cell>
          <table:table-cell table:formula="of:=(((((((((-[.T73]+([.H73]*8))+([.I73]*9))+([.J73]*9))+([.K73]*9))+([.L73]*9))+([.M73]*5))+[.N73])+([.O73]*0.5))+([.P73]*3))+[.R73]" office:value-type="float" office:value="36">
            <text:p>36</text:p>
          </table:table-cell>
          <table:table-cell office:value-type="float" office:value="33">
            <text:p>33</text:p>
          </table:table-cell>
          <table:table-cell table:formula="of:=[.U73]-[.V73]" office:value-type="float" office:value="3">
            <text:p>3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flounzill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74:.M74])&gt;1);(SUM([.F74:.M74])-1);0)" office:value-type="float" office:value="1">
            <text:p>1</text:p>
          </table:table-cell>
          <table:table-cell table:formula="of:=(((((((((-[.T74]+([.H74]*8))+([.I74]*9))+([.J74]*9))+([.K74]*9))+([.L74]*9))+([.M74]*5))+[.N74])+([.O74]*0.5))+([.P74]*3))+[.R74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U74]-[.V7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42" table:number-columns-repeated="24"/>
          <table:table-cell table:number-columns-repeated="231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ecureuil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76:.M76])&gt;1);(SUM([.F76:.M76])-1);0)" office:value-type="float" office:value="0">
            <text:p>0</text:p>
          </table:table-cell>
          <table:table-cell table:formula="of:=(((((((((-[.T76]+([.H76]*8))+([.I76]*9))+([.J76]*9))+([.K76]*9))+([.L76]*9))+([.M76]*5))+[.N76])+([.O76]*0.5))+([.P76]*3))+[.R7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76]-[.V7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apasdeloup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8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77:.M77])&gt;1);(SUM([.F77:.M77])-1);0)" office:value-type="float" office:value="0">
            <text:p>0</text:p>
          </table:table-cell>
          <table:table-cell table:formula="of:=(((((((((-[.T77]+([.H77]*8))+([.I77]*9))+([.J77]*9))+([.K77]*9))+([.L77]*9))+([.M77]*5))+[.N77])+([.O77]*0.5))+([.P77]*3))+[.R7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77]-[.V7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78:.M78])&gt;1);(SUM([.F78:.M78])-1);0)" office:value-type="float" office:value="0">
            <text:p>0</text:p>
          </table:table-cell>
          <table:table-cell table:formula="of:=(((((((((-[.T78]+([.H78]*8))+([.I78]*9))+([.J78]*9))+([.K78]*9))+([.L78]*9))+([.M78]*5))+[.N78])+([.O78]*0.5))+([.P78]*3))+[.R7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78]-[.V7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79:.M79])&gt;1);(SUM([.F79:.M79])-1);0)" office:value-type="float" office:value="0">
            <text:p>0</text:p>
          </table:table-cell>
          <table:table-cell table:formula="of:=(((((((((-[.T79]+([.H79]*8))+([.I79]*9))+([.J79]*9))+([.K79]*9))+([.L79]*9))+([.M79]*5))+[.N79])+([.O79]*0.5))+([.P79]*3))+[.R79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79]-[.V7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80:.M80])&gt;1);(SUM([.F80:.M80])-1);0)" office:value-type="float" office:value="0">
            <text:p>0</text:p>
          </table:table-cell>
          <table:table-cell table:formula="of:=(((((((((-[.T80]+([.H80]*8))+([.I80]*9))+([.J80]*9))+([.K80]*9))+([.L80]*9))+([.M80]*5))+[.N80])+([.O80]*0.5))+([.P80]*3))+[.R8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80]-[.V8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h seri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81:.M81])&gt;1);(SUM([.F81:.M81])-1);0)" office:value-type="float" office:value="0">
            <text:p>0</text:p>
          </table:table-cell>
          <table:table-cell table:formula="of:=(((((((((-[.T81]+([.H81]*8))+([.I81]*9))+([.J81]*9))+([.K81]*9))+([.L81]*9))+([.M81]*5))+[.N81])+([.O81]*0.5))+([.P81]*3))+[.R81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81]-[.V8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piti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5"/>
          <table:table-cell office:value-type="float" office:value="1">
            <text:p>1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/>
          <table:table-cell/>
          <table:table-cell/>
          <table:table-cell table:formula="of:=IF((SUM([.F82:.M82])&gt;1);(SUM([.F82:.M82])-1);0)" office:value-type="float" office:value="0">
            <text:p>0</text:p>
          </table:table-cell>
          <table:table-cell table:formula="of:=(((((((((-[.T82]+([.H82]*8))+([.I82]*9))+([.J82]*9))+([.K82]*9))+([.L82]*9))+([.M82]*5))+[.N82])+([.O82]*0.5))+([.P82]*3))+[.R82]" office:value-type="float" office:value="7.5">
            <text:p>7.5</text:p>
          </table:table-cell>
          <table:table-cell office:value-type="float" office:value="10">
            <text:p>10</text:p>
          </table:table-cell>
          <table:table-cell table:formula="of:=[.U82]-[.V82]" office:value-type="float" office:value="-2.5">
            <text:p>-2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fann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83:.M83])&gt;1);(SUM([.F83:.M83])-1);0)" office:value-type="float" office:value="1">
            <text:p>1</text:p>
          </table:table-cell>
          <table:table-cell table:formula="of:=(((((((((-[.T83]+([.H83]*8))+([.I83]*9))+([.J83]*9))+([.K83]*9))+([.L83]*9))+([.M83]*5))+[.N83])+([.O83]*0.5))+([.P83]*3))+[.R83]" office:value-type="float" office:value="13">
            <text:p>13</text:p>
          </table:table-cell>
          <table:table-cell office:value-type="float" office:value="15.5">
            <text:p>15.5</text:p>
          </table:table-cell>
          <table:table-cell table:formula="of:=[.U83]-[.V83]" office:value-type="float" office:value="-2.5">
            <text:p>-2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table:formula="of:=IF((SUM([.F84:.M84])&gt;1);(SUM([.F84:.M84])-1);0)" office:value-type="float" office:value="0">
            <text:p>0</text:p>
          </table:table-cell>
          <table:table-cell table:formula="of:=(((((((((-[.T84]+([.H84]*8))+([.I84]*9))+([.J84]*9))+([.K84]*9))+([.L84]*9))+([.M84]*5))+[.N84])+([.O84]*0.5))+([.P84]*3))+[.R84]" office:value-type="float" office:value="4">
            <text:p>4</text:p>
          </table:table-cell>
          <table:table-cell office:value-type="float" office:value="3.5">
            <text:p>3.5</text:p>
          </table:table-cell>
          <table:table-cell table:formula="of:=[.U84]-[.V84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sar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5"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85:.M85])&gt;1);(SUM([.F85:.M85])-1);0)" office:value-type="float" office:value="0">
            <text:p>0</text:p>
          </table:table-cell>
          <table:table-cell table:formula="of:=(((((((((-[.T85]+([.H85]*8))+([.I85]*9))+([.J85]*9))+([.K85]*9))+([.L85]*9))+([.M85]*5))+[.N85])+([.O85]*0.5))+([.P85]*3))+[.R85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U85]-[.V8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mr badge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/>
          <table:table-cell/>
          <table:table-cell/>
          <table:table-cell/>
          <table:table-cell table:formula="of:=IF((SUM([.F86:.M86])&gt;1);(SUM([.F86:.M86])-1);0)" office:value-type="float" office:value="0">
            <text:p>0</text:p>
          </table:table-cell>
          <table:table-cell table:formula="of:=(((((((((-[.T86]+([.H86]*8))+([.I86]*9))+([.J86]*9))+([.K86]*9))+([.L86]*9))+([.M86]*5))+[.N86])+([.O86]*0.5))+([.P86]*3))+[.R86]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U86]-[.V86]" office:value-type="float" office:value="-2">
            <text:p>-2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berenic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87:.M87])&gt;1);(SUM([.F87:.M87])-1);0)" office:value-type="float" office:value="0">
            <text:p>0</text:p>
          </table:table-cell>
          <table:table-cell table:formula="of:=(((((((((-[.T87]+([.H87]*8))+([.I87]*9))+([.J87]*9))+([.K87]*9))+([.L87]*9))+([.M87]*5))+[.N87])+([.O87]*0.5))+([.P87]*3))+[.R8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87]-[.V8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8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88:.M88])&gt;1);(SUM([.F88:.M88])-1);0)" office:value-type="float" office:value="0">
            <text:p>0</text:p>
          </table:table-cell>
          <table:table-cell table:formula="of:=(((((((((-[.T88]+([.H88]*8))+([.I88]*9))+([.J88]*9))+([.K88]*9))+([.L88]*9))+([.M88]*5))+[.N88])+([.O88]*0.5))+([.P88]*3))+[.R88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88]-[.V8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portrait k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89:.M89])&gt;1);(SUM([.F89:.M89])-1);0)" office:value-type="float" office:value="0">
            <text:p>0</text:p>
          </table:table-cell>
          <table:table-cell table:formula="of:=(((((((((-[.T89]+([.H89]*8))+([.I89]*9))+([.J89]*9))+([.K89]*9))+([.L89]*9))+([.M89]*5))+[.N89])+([.O89]*0.5))+([.P89]*3))+[.R8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89]-[.V8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boch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8"/>
          <table:table-cell table:style-name="ce21" office:value-type="float" office:value="2">
            <text:p>2</text:p>
          </table:table-cell>
          <table:table-cell/>
          <table:table-cell/>
          <table:table-cell/>
          <table:table-cell table:formula="of:=IF((SUM([.F90:.M90])&gt;1);(SUM([.F90:.M90])-1);0)" office:value-type="float" office:value="0">
            <text:p>0</text:p>
          </table:table-cell>
          <table:table-cell table:formula="of:=(((((((((-[.T90]+([.H90]*8))+([.I90]*9))+([.J90]*9))+([.K90]*9))+([.L90]*9))+([.M90]*5))+[.N90])+([.O90]*0.5))+([.P90]*3))+[.R90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U90]-[.V9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91:.M91])&gt;1);(SUM([.F91:.M91])-1);0)" office:value-type="float" office:value="0">
            <text:p>0</text:p>
          </table:table-cell>
          <table:table-cell table:formula="of:=(((((((((-[.T91]+([.H91]*8))+([.I91]*9))+([.J91]*9))+([.K91]*9))+([.L91]*9))+([.M91]*5))+[.N91])+([.O91]*0.5))+([.P91]*3))+[.R91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91]-[.V9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table:formula="of:=IF((SUM([.F92:.M92])&gt;1);(SUM([.F92:.M92])-1);0)" office:value-type="float" office:value="0">
            <text:p>0</text:p>
          </table:table-cell>
          <table:table-cell table:formula="of:=(((((((((-[.T92]+([.H92]*8))+([.I92]*9))+([.J92]*9))+([.K92]*9))+([.L92]*9))+([.M92]*5))+[.N92])+([.O92]*0.5))+([.P92]*3))+[.R92]"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f:=[.U92]-[.V92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93:.M93])&gt;1);(SUM([.F93:.M93])-1);0)" office:value-type="float" office:value="0">
            <text:p>0</text:p>
          </table:table-cell>
          <table:table-cell table:formula="of:=(((((((((-[.T93]+([.H93]*8))+([.I93]*9))+([.J93]*9))+([.K93]*9))+([.L93]*9))+([.M93]*5))+[.N93])+([.O93]*0.5))+([.P93]*3))+[.R9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93]-[.V9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9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/>
          <table:table-cell table:formula="of:=IF((SUM([.F94:.M94])&gt;1);(SUM([.F94:.M94])-1);0)" office:value-type="float" office:value="0">
            <text:p>0</text:p>
          </table:table-cell>
          <table:table-cell table:formula="of:=(((((((((-[.T94]+([.H94]*8))+([.I94]*9))+([.J94]*9))+([.K94]*9))+([.L94]*9))+([.M94]*5))+[.N94])+([.O94]*0.5))+([.P94]*3))+[.R94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94]-[.V9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0"/>
          <table:table-cell table:style-name="Default" table:number-columns-repeated="2"/>
          <table:table-cell office:value-type="float" office:value="9">
            <text:p>9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96:.M96])&gt;1);(SUM([.F96:.M96])-1);0)" office:value-type="float" office:value="0">
            <text:p>0</text:p>
          </table:table-cell>
          <table:table-cell table:formula="of:=(((((((((-[.T96]+([.H96]*8))+([.I96]*9))+([.J96]*9))+([.K96]*9))+([.L96]*9))+([.M96]*5))+[.N96])+([.O96]*0.5))+([.P96]*3))+[.R9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96]-[.V9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lub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97:.M97])&gt;1);(SUM([.F97:.M97])-1);0)" office:value-type="float" office:value="0">
            <text:p>0</text:p>
          </table:table-cell>
          <table:table-cell table:formula="of:=(((((((((-[.T97]+([.H97]*8))+([.I97]*9))+([.J97]*9))+([.K97]*9))+([.L97]*9))+([.M97]*5))+[.N97])+([.O97]*0.5))+([.P97]*3))+[.R9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97]-[.V9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41" table:number-columns-repeated="25"/>
          <table:table-cell table:number-columns-repeated="231"/>
        </table:table-row>
        <table:table-row table:style-name="ro6">
          <table:table-cell table:style-name="ce21" office:value-type="string">
            <text:p>bd essonne puteaux</text:p>
          </table:table-cell>
          <table:table-cell table:style-name="ce21" office:value-type="string">
            <text:p>les gosses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6">
            <text:p>6</text:p>
          </table:table-cell>
          <table:table-cell table:number-columns-repeated="5"/>
          <table:table-cell table:style-name="Default" table:number-columns-repeated="2"/>
          <table:table-cell office:value-type="float" office:value="3">
            <text:p>3</text:p>
          </table:table-cell>
          <table:table-cell table:style-name="Default"/>
          <table:table-cell table:style-name="ce21" table:formula="of:=SUM([.V99:.V108])" office:value-type="float" office:value="53">
            <text:p>53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pyridin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00:.M100])&gt;1);(SUM([.F100:.M100])-1);0)" office:value-type="float" office:value="0">
            <text:p>0</text:p>
          </table:table-cell>
          <table:table-cell table:formula="of:=(((((((((-[.T100]+([.H100]*8))+([.I100]*9))+([.J100]*9))+([.K100]*9))+([.L100]*9))+([.M100]*5))+[.N100])+([.O100]*0.5))+([.P100]*3))+[.R10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00]-[.V10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cuisinier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01:.M101])&gt;1);(SUM([.F101:.M101])-1);0)" office:value-type="float" office:value="0">
            <text:p>0</text:p>
          </table:table-cell>
          <table:table-cell table:formula="of:=(((((((((-[.T101]+([.H101]*8))+([.I101]*9))+([.J101]*9))+([.K101]*9))+([.L101]*9))+([.M101]*5))+[.N101])+([.O101]*0.5))+([.P101]*3))+[.R101]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U101]-[.V101]" office:value-type="float" office:value="1">
            <text:p>1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elykk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8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102:.M102])&gt;1);(SUM([.F102:.M102])-1);0)" office:value-type="float" office:value="0">
            <text:p>0</text:p>
          </table:table-cell>
          <table:table-cell table:formula="of:=(((((((((-[.T102]+([.H102]*8))+([.I102]*9))+([.J102]*9))+([.K102]*9))+([.L102]*9))+([.M102]*5))+[.N102])+([.O102]*0.5))+([.P102]*3))+[.R102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102]-[.V10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manu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103:.M103])&gt;1);(SUM([.F103:.M103])-1);0)" office:value-type="float" office:value="0">
            <text:p>0</text:p>
          </table:table-cell>
          <table:table-cell table:formula="of:=(((((((((-[.T103]+([.H103]*8))+([.I103]*9))+([.J103]*9))+([.K103]*9))+([.L103]*9))+([.M103]*5))+[.N103])+([.O103]*0.5))+([.P103]*3))+[.R10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03]-[.V10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squatt kell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6"/>
          <table:table-cell table:style-name="Default" table:number-columns-repeated="2"/>
          <table:table-cell office:value-type="float" office:value="1.5">
            <text:p>1.5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25/5/2014</text:p>
          </table:table-cell>
          <table:table-cell table:style-name="ce21" office:value-type="string">
            <text:p>2 fille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2">
            <text:p>2</text:p>
          </table:table-cell>
          <table:table-cell table:number-columns-repeated="5"/>
          <table:table-cell table:style-name="Default" table:number-columns-repeated="2"/>
          <table:table-cell office:value-type="float" office:value="1.5">
            <text:p>1.5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25/5/2014</text:p>
          </table:table-cell>
          <table:table-cell table:style-name="ce21"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style-name="ce21" office:value-type="float" office:value="5">
            <text:p>5</text:p>
          </table:table-cell>
          <table:table-cell table:number-columns-repeated="5"/>
          <table:table-cell table:style-name="Default" table:number-columns-repeated="2"/>
          <table:table-cell office:value-type="float" office:value="10">
            <text:p>10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25/5/2014</text:p>
          </table:table-cell>
          <table:table-cell table:style-name="ce21" office:value-type="string">
            <text:p>mvei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2"/>
          <table:table-cell office:value-type="float" office:value="9">
            <text:p>9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25/5/2014</text:p>
          </table:table-cell>
          <table:table-cell table:style-name="ce21" office:value-type="string">
            <text:p>deux homme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6"/>
          <table:table-cell table:style-name="Default" table:number-columns-repeated="2"/>
          <table:table-cell office:value-type="float" office:value="5">
            <text:p>5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43" table:number-columns-repeated="7"/>
          <table:table-cell table:number-columns-repeated="9" table:style-name="ce43"/>
          <table:table-cell table:style-name="ce43"/>
          <table:table-cell table:style-name="ce43"/>
          <table:table-cell table:style-name="ce43"/>
          <table:table-cell table:style-name="ce43" table:formula="of:=IF((SUM([.F109:.M109])&gt;1);(SUM([.F109:.M109])-1);0)" office:value-type="float" office:value="0">
            <text:p>0</text:p>
          </table:table-cell>
          <table:table-cell table:style-name="ce43" table:formula="of:=(((((((((-[.T109]+([.H109]*8))+([.I109]*9))+([.J109]*9))+([.K109]*9))+([.L109]*9))+([.M109]*5))+[.N109])+([.O109]*0.5))+([.P109]*3))+[.R109]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table:formula="of:=[.U109]-[.V109]" office:value-type="float" office:value="0">
            <text:p>0</text:p>
          </table:table-cell>
          <table:table-cell table:style-name="ce43" table:number-columns-repeated="2"/>
          <table:table-cell table:number-columns-repeated="231"/>
        </table:table-row>
        <table:table-row table:style-name="ro3">
          <table:table-cell table:style-name="ce21" office:value-type="string">
            <text:p>epitanime diurnes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/>
          <table:table-cell table:number-columns-repeated="6"/>
          <table:table-cell table:style-name="Default" table:number-columns-repeated="4"/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11:.M111])&gt;1);(SUM([.F111:.M111])-1);0)" office:value-type="float" office:value="0">
            <text:p>0</text:p>
          </table:table-cell>
          <table:table-cell table:formula="of:=(((((((((-[.T111]+([.H111]*8))+([.I111]*9))+([.J111]*9))+([.K111]*9))+([.L111]*9))+([.M111]*5))+[.N111])+([.O111]*0.5))+([.P111]*3))+[.R11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U111]-[.V111]" office:value-type="float" office:value="0">
            <text:p>0</text:p>
          </table:table-cell>
          <table:table-cell table:style-name="ce21" table:formula="of:=SUM([.V111:.V128])" office:value-type="float" office:value="133.5">
            <text:p>133.5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tigr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12:.M112])&gt;1);(SUM([.F112:.M112])-1);0)" office:value-type="float" office:value="0">
            <text:p>0</text:p>
          </table:table-cell>
          <table:table-cell table:formula="of:=(((((((((-[.T112]+([.H112]*8))+([.I112]*9))+([.J112]*9))+([.K112]*9))+([.L112]*9))+([.M112]*5))+[.N112])+([.O112]*0.5))+([.P112]*3))+[.R11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12]-[.V11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QCTX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13:.M113])&gt;1);(SUM([.F113:.M113])-1);0)" office:value-type="float" office:value="0">
            <text:p>0</text:p>
          </table:table-cell>
          <table:table-cell table:formula="of:=(((((((((-[.T113]+([.H113]*8))+([.I113]*9))+([.J113]*9))+([.K113]*9))+([.L113]*9))+([.M113]*5))+[.N113])+([.O113]*0.5))+([.P113]*3))+[.R113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13]-[.V11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14:.M114])&gt;1);(SUM([.F114:.M114])-1);0)" office:value-type="float" office:value="0">
            <text:p>0</text:p>
          </table:table-cell>
          <table:table-cell table:formula="of:=(((((((((-[.T114]+([.H114]*8))+([.I114]*9))+([.J114]*9))+([.K114]*9))+([.L114]*9))+([.M114]*5))+[.N114])+([.O114]*0.5))+([.P114]*3))+[.R114]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[.U114]-[.V114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remi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15:.M115])&gt;1);(SUM([.F115:.M115])-1);0)" office:value-type="float" office:value="0">
            <text:p>0</text:p>
          </table:table-cell>
          <table:table-cell table:formula="of:=(((((((((-[.T115]+([.H115]*8))+([.I115]*9))+([.J115]*9))+([.K115]*9))+([.L115]*9))+([.M115]*5))+[.N115])+([.O115]*0.5))+([.P115]*3))+[.R115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15]-[.V11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izn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16:.M116])&gt;1);(SUM([.F116:.M116])-1);0)" office:value-type="float" office:value="1">
            <text:p>1</text:p>
          </table:table-cell>
          <table:table-cell table:formula="of:=(((((((((-[.T116]+([.H116]*8))+([.I116]*9))+([.J116]*9))+([.K116]*9))+([.L116]*9))+([.M116]*5))+[.N116])+([.O116]*0.5))+([.P116]*3))+[.R116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U116]-[.V11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guillaum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 table:number-columns-repeated="3"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117:.M117])&gt;1);(SUM([.F117:.M117])-1);0)" office:value-type="float" office:value="2">
            <text:p>2</text:p>
          </table:table-cell>
          <table:table-cell table:formula="of:=(((((((((-[.T117]+([.H117]*8))+([.I117]*9))+([.J117]*9))+([.K117]*9))+([.L117]*9))+([.M117]*5))+[.N117])+([.O117]*0.5))+([.P117]*3))+[.R117]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U117]-[.V11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vincent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118:.M118])&gt;1);(SUM([.F118:.M118])-1);0)" office:value-type="float" office:value="0">
            <text:p>0</text:p>
          </table:table-cell>
          <table:table-cell table:formula="of:=(((((((((-[.T118]+([.H118]*8))+([.I118]*9))+([.J118]*9))+([.K118]*9))+([.L118]*9))+([.M118]*5))+[.N118])+([.O118]*0.5))+([.P118]*3))+[.R118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18]-[.V11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19:.M119])&gt;1);(SUM([.F119:.M119])-1);0)" office:value-type="float" office:value="0">
            <text:p>0</text:p>
          </table:table-cell>
          <table:table-cell table:formula="of:=(((((((((-[.T119]+([.H119]*8))+([.I119]*9))+([.J119]*9))+([.K119]*9))+([.L119]*9))+([.M119]*5))+[.N119])+([.O119]*0.5))+([.P119]*3))+[.R119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119]-[.V11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20:.M120])&gt;1);(SUM([.F120:.M120])-1);0)" office:value-type="float" office:value="0">
            <text:p>0</text:p>
          </table:table-cell>
          <table:table-cell table:formula="of:=(((((((((-[.T120]+([.H120]*8))+([.I120]*9))+([.J120]*9))+([.K120]*9))+([.L120]*9))+([.M120]*5))+[.N120])+([.O120]*0.5))+([.P120]*3))+[.R12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20]-[.V12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miss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21:.M121])&gt;1);(SUM([.F121:.M121])-1);0)" office:value-type="float" office:value="0">
            <text:p>0</text:p>
          </table:table-cell>
          <table:table-cell table:formula="of:=(((((((((-[.T121]+([.H121]*8))+([.I121]*9))+([.J121]*9))+([.K121]*9))+([.L121]*9))+([.M121]*5))+[.N121])+([.O121]*0.5))+([.P121]*3))+[.R12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21]-[.V12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non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/>
          <table:table-cell/>
          <table:table-cell/>
          <table:table-cell table:formula="of:=IF((SUM([.F122:.M122])&gt;1);(SUM([.F122:.M122])-1);0)" office:value-type="float" office:value="0">
            <text:p>0</text:p>
          </table:table-cell>
          <table:table-cell table:formula="of:=(((((((((-[.T122]+([.H122]*8))+([.I122]*9))+([.J122]*9))+([.K122]*9))+([.L122]*9))+([.M122]*5))+[.N122])+([.O122]*0.5))+([.P122]*3))+[.R12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22]-[.V12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shikaz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123:.M123])&gt;1);(SUM([.F123:.M123])-1);0)" office:value-type="float" office:value="0">
            <text:p>0</text:p>
          </table:table-cell>
          <table:table-cell table:formula="of:=(((((((((-[.T123]+([.H123]*8))+([.I123]*9))+([.J123]*9))+([.K123]*9))+([.L123]*9))+([.M123]*5))+[.N123])+([.O123]*0.5))+([.P123]*3))+[.R12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23]-[.V12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pote linott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124:.M124])&gt;1);(SUM([.F124:.M124])-1);0)" office:value-type="float" office:value="0">
            <text:p>0</text:p>
          </table:table-cell>
          <table:table-cell table:formula="of:=(((((((((-[.T124]+([.H124]*8))+([.I124]*9))+([.J124]*9))+([.K124]*9))+([.L124]*9))+([.M124]*5))+[.N124])+([.O124]*0.5))+([.P124]*3))+[.R124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24]-[.V12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sermu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125:.M125])&gt;1);(SUM([.F125:.M125])-1);0)" office:value-type="float" office:value="0">
            <text:p>0</text:p>
          </table:table-cell>
          <table:table-cell table:formula="of:=(((((((((-[.T125]+([.H125]*8))+([.I125]*9))+([.J125]*9))+([.K125]*9))+([.L125]*9))+([.M125]*5))+[.N125])+([.O125]*0.5))+([.P125]*3))+[.R125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25]-[.V12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tricorn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8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126:.M126])&gt;1);(SUM([.F126:.M126])-1);0)" office:value-type="float" office:value="0">
            <text:p>0</text:p>
          </table:table-cell>
          <table:table-cell table:formula="of:=(((((((((-[.T126]+([.H126]*8))+([.I126]*9))+([.J126]*9))+([.K126]*9))+([.L126]*9))+([.M126]*5))+[.N126])+([.O126]*0.5))+([.P126]*3))+[.R126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126]-[.V12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mec mlp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27:.M127])&gt;1);(SUM([.F127:.M127])-1);0)" office:value-type="float" office:value="0">
            <text:p>0</text:p>
          </table:table-cell>
          <table:table-cell table:formula="of:=(((((((((-[.T127]+([.H127]*8))+([.I127]*9))+([.J127]*9))+([.K127]*9))+([.L127]*9))+([.M127]*5))+[.N127])+([.O127]*0.5))+([.P127]*3))+[.R12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27]-[.V12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virgin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128:.M128])&gt;1);(SUM([.F128:.M128])-1);0)" office:value-type="float" office:value="2">
            <text:p>2</text:p>
          </table:table-cell>
          <table:table-cell table:formula="of:=(((((((((-[.T128]+([.H128]*8))+([.I128]*9))+([.J128]*9))+([.K128]*9))+([.L128]*9))+([.M128]*5))+[.N128])+([.O128]*0.5))+([.P128]*3))+[.R128]"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[.U128]-[.V128]" office:value-type="float" office:value="-1">
            <text:p>-1</text:p>
          </table:table-cell>
          <table:table-cell table:number-columns-repeated="233"/>
        </table:table-row>
        <table:table-row table:style-name="ro6">
          <table:table-cell table:style-name="ce21" office:value-type="string">
            <text:p>31/5/2014</text:p>
          </table:table-cell>
          <table:table-cell table:style-name="ce21" office:value-type="string">
            <text:p>don tombola 2 vieilles edi°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 table:number-columns-repeated="9"/>
          <table:table-cell table:number-columns-repeated="3" office:value-type="float" office:value="0">
            <text:p>0</text:p>
          </table:table-cell>
          <table:table-cell office:value-type="float" office:value="-12">
            <text:p>-12</text:p>
          </table:table-cell>
          <table:table-cell table:number-columns-repeated="233"/>
        </table:table-row>
        <table:table-row table:style-name="ro3">
          <table:table-cell table:style-name="ce43" table:number-columns-repeated="25"/>
          <table:table-cell table:number-columns-repeated="231"/>
        </table:table-row>
        <table:table-row table:style-name="ro3">
          <table:table-cell table:style-name="ce21" office:value-type="string">
            <text:p>japan expo 2014</text:p>
          </table:table-cell>
          <table:table-cell table:number-columns-repeated="18"/>
          <table:table-cell table:style-name="Default" table:number-columns-repeated="4"/>
          <table:table-cell table:number-columns-repeated="233"/>
        </table:table-row>
        <table:table-row table:style-name="ro5">
          <table:table-cell table:style-name="ce32" office:value-type="float" office:value="41822">
            <text:p>7/2/2014</text:p>
          </table:table-cell>
          <table:table-cell table:style-name="ce22" office:value-type="string">
            <text:p>Lé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style-name="ce21" office:value-type="string">
            <text:p>oui</text:p>
            <text:p/>
            <text:p/>
          </table:table-cell>
          <table:table-cell table:formula="of:=IF((SUM([.F132:.M132])&gt;1);(SUM([.F132:.M132])-1);0)" office:value-type="float" office:value="1">
            <text:p>1</text:p>
          </table:table-cell>
          <table:table-cell table:formula="of:=((((((((((-[.T132])+[.R132])+([.P132]*3))+[.O132])+[.N132])+([.M132]*5))+([.L132]*9))+([.K132]*9))+([.J132]*9))+([.I132]*9))+([.H132]*9)"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U132]-[.V132]" office:value-type="float" office:value="-2">
            <text:p>-2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banana master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style-name="ce21" office:value-type="string">
            <text:p>oui</text:p>
          </table:table-cell>
          <table:table-cell table:formula="of:=IF((SUM([.F133:.M133])&gt;1);(SUM([.F133:.M133])-1);0)" office:value-type="float" office:value="1">
            <text:p>1</text:p>
          </table:table-cell>
          <table:table-cell table:formula="of:=((((((((((-[.T133])+[.R133])+([.P133]*3))+[.O133])+[.N133])+([.M133]*5))+([.L133]*9))+([.K133]*9))+([.J133]*9))+([.I133]*9))+([.H133]*9)"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U133]-[.V133]" office:value-type="float" office:value="-1">
            <text:p>-1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williams</text:p>
            <text:p/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34:.M134])&gt;1);(SUM([.F134:.M134])-1);0)" office:value-type="float" office:value="0">
            <text:p>0</text:p>
          </table:table-cell>
          <table:table-cell table:formula="of:=((((((((((-[.T134])+[.R134])+([.P134]*3))+[.O134])+[.N134])+([.M134]*5))+([.L134]*9))+([.K134]*9))+([.J134]*9))+([.I134]*9))+([.H134]*9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34]-[.V134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sovann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style-name="ce21" office:value-type="string">
            <text:p>oui</text:p>
          </table:table-cell>
          <table:table-cell table:formula="of:=IF((SUM([.F135:.M135])&gt;1);(SUM([.F135:.M135])-1);0)" office:value-type="float" office:value="2">
            <text:p>2</text:p>
          </table:table-cell>
          <table:table-cell table:formula="of:=((((((((((-[.T135])+[.R135])+([.P135]*3))+[.O135])+[.N135])+([.M135]*5))+([.L135]*9))+([.K135]*9))+([.J135]*9))+([.I135]*9))+([.H135]*9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U135]-[.V135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apsara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36:.M136])&gt;1);(SUM([.F136:.M136])-1);0)" office:value-type="float" office:value="0">
            <text:p>0</text:p>
          </table:table-cell>
          <table:table-cell table:formula="of:=((((((((((-[.T136])+[.R136])+([.P136]*3))+[.O136])+[.N136])+([.M136]*5))+([.L136]*9))+([.K136]*9))+([.J136]*9))+([.I136]*9))+([.H136]*9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36]-[.V136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couple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oui</text:p>
          </table:table-cell>
          <table:table-cell table:formula="of:=IF((SUM([.F137:.M137])&gt;1);(SUM([.F137:.M137])-1);0)" office:value-type="float" office:value="0">
            <text:p>0</text:p>
          </table:table-cell>
          <table:table-cell table:formula="of:=((((((((((-[.T137])+[.R137])+([.P137]*3))+[.O137])+[.N137])+([.M137]*5))+([.L137]*9))+([.K137]*9))+([.J137]*9))+([.I137]*9))+([.H137]*9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U137]-[.V137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mdame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oui</text:p>
          </table:table-cell>
          <table:table-cell table:formula="of:=IF((SUM([.F138:.M138])&gt;1);(SUM([.F138:.M138])-1);0)" office:value-type="float" office:value="0">
            <text:p>0</text:p>
          </table:table-cell>
          <table:table-cell table:formula="of:=((((((((((-[.T138])+[.R138])+([.P138]*3))+[.O138])+[.N138])+([.M138]*5))+([.L138]*9))+([.K138]*9))+([.J138]*9))+([.I138]*9))+([.H138]*9)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U138]-[.V138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50naires qui s'éclatent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39:.M139])&gt;1);(SUM([.F139:.M139])-1);0)" office:value-type="float" office:value="0">
            <text:p>0</text:p>
          </table:table-cell>
          <table:table-cell table:formula="of:=((((((((((-[.T139])+[.R139])+([.P139]*3))+[.O139])+[.N139])+([.M139]*5))+([.L139]*9))+([.K139]*9))+([.J139]*9))+([.I139]*9))+([.H139]*9)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[.U139]-[.V139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fille a bonnet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0:.M140])&gt;1);(SUM([.F140:.M140])-1);0)" office:value-type="float" office:value="0">
            <text:p>0</text:p>
          </table:table-cell>
          <table:table-cell table:formula="of:=((((((((((-[.T140])+[.R140])+([.P140]*3))+[.O140])+[.N140])+([.M140]*5))+([.L140]*9))+([.K140]*9))+([.J140]*9))+([.I140]*9))+([.H140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0]-[.V139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une blonde décolorée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1:.M141])&gt;1);(SUM([.F141:.M141])-1);0)" office:value-type="float" office:value="0">
            <text:p>0</text:p>
          </table:table-cell>
          <table:table-cell table:formula="of:=((((((((((-[.T141])+[.R141])+([.P141]*3))+[.O141])+[.N141])+([.M141]*5))+([.L141]*9))+([.K141]*9))+([.J141]*9))+([.I141]*9))+([.H141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1]-[.V139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little endian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2:.M142])&gt;1);(SUM([.F142:.M142])-1);0)" office:value-type="float" office:value="0">
            <text:p>0</text:p>
          </table:table-cell>
          <table:table-cell table:formula="of:=((((((((((-[.T142])+[.R142])+([.P142]*3))+[.O142])+[.N142])+([.M142]*5))+([.L142]*9))+([.K142]*9))+([.J142]*9))+([.I142]*9))+([.H142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2]-[.V142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visiteur du futur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3:.M143])&gt;1);(SUM([.F143:.M143])-1);0)" office:value-type="float" office:value="0">
            <text:p>0</text:p>
          </table:table-cell>
          <table:table-cell table:formula="of:=((((((((((-[.T143])+[.R143])+([.P143]*3))+[.O143])+[.N143])+([.M143]*5))+([.L143]*9))+([.K143]*9))+([.J143]*9))+([.I143]*9))+([.H143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3]-[.V143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cop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4:.M144])&gt;1);(SUM([.F144:.M144])-1);0)" office:value-type="float" office:value="0">
            <text:p>0</text:p>
          </table:table-cell>
          <table:table-cell table:formula="of:=((((((((((-[.T144])+[.R144])+([.P144]*3))+[.O144])+[.N144])+([.M144]*5))+([.L144]*9))+([.K144]*9))+([.J144]*9))+([.I144]*9))+([.H144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4]-[.V144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pote de banana master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5:.M145])&gt;1);(SUM([.F145:.M145])-1);0)" office:value-type="float" office:value="0">
            <text:p>0</text:p>
          </table:table-cell>
          <table:table-cell table:formula="of:=((((((((((-[.T145])+[.R145])+([.P145]*3))+[.O145])+[.N145])+([.M145]*5))+([.L145]*9))+([.K145]*9))+([.J145]*9))+([.I145]*9))+([.H145]*9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145]-[.V145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blue ey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46:.M146])&gt;1);(SUM([.F146:.M146])-1);0)" office:value-type="float" office:value="0">
            <text:p>0</text:p>
          </table:table-cell>
          <table:table-cell table:formula="of:=((((((((((-[.T146])+[.R146])+([.P146]*3))+[.O146])+[.N146])+([.M146]*5))+([.L146]*9))+([.K146]*9))+([.J146]*9))+([.I146]*9))+([.H146]*9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U146]-[.V146]" office:value-type="float" office:value="4">
            <text:p>4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kaoru la b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style-name="ce21" office:value-type="string">
            <text:p>oui</text:p>
          </table:table-cell>
          <table:table-cell table:formula="of:=IF((SUM([.F147:.M147])&gt;1);(SUM([.F147:.M147])-1);0)" office:value-type="float" office:value="5">
            <text:p>5</text:p>
          </table:table-cell>
          <table:table-cell table:formula="of:=((((((((((-[.T147])+[.R147])+([.P147]*3))+[.O147])+[.N147])+([.M147]*5))+([.L147]*9))+([.K147]*9))+([.J147]*9))+([.I147]*9))+([.H147]*9)" office:value-type="float" office:value="45">
            <text:p>45</text:p>
          </table:table-cell>
          <table:table-cell office:value-type="float" office:value="45">
            <text:p>45</text:p>
          </table:table-cell>
          <table:table-cell table:formula="of:=[.U147]-[.V147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sleev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48:.M148])&gt;1);(SUM([.F148:.M148])-1);0)" office:value-type="float" office:value="0">
            <text:p>0</text:p>
          </table:table-cell>
          <table:table-cell table:formula="of:=((((((((((-[.T148])+[.R148])+([.P148]*3))+[.O148])+[.N148])+([.M148]*5))+([.L148]*9))+([.K148]*9))+([.J148]*9))+([.I148]*9))+([.H148]*9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U148]-[.V148]" office:value-type="float" office:value="4">
            <text:p>4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guelf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49:.M149])&gt;1);(SUM([.F149:.M149])-1);0)" office:value-type="float" office:value="0">
            <text:p>0</text:p>
          </table:table-cell>
          <table:table-cell table:formula="of:=((((((((((-[.T149])+[.R149])+([.P149]*3))+[.O149])+[.N149])+([.M149]*5))+([.L149]*9))+([.K149]*9))+([.J149]*9))+([.I149]*9))+([.H149]*9)"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U149]-[.V149]" office:value-type="float" office:value="6">
            <text:p>6</text:p>
          </table:table-cell>
          <table:table-cell table:number-columns-repeated="233"/>
        </table:table-row>
        <table:table-row table:style-name="ro3">
          <table:table-cell table:style-name="ce39"/>
          <table:table-cell table:style-name="ce40" office:value-type="string">
            <text:p>mono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/>
          <table:table-cell table:style-name="ce39"/>
          <table:table-cell table:style-name="ce39"/>
          <table:table-cell table:style-name="ce39" office:value-type="string">
            <text:p>non</text:p>
          </table:table-cell>
          <table:table-cell table:style-name="ce39" table:formula="of:=IF((SUM([.F150:.M150])&gt;1);(SUM([.F150:.M150])-1);0)" office:value-type="float" office:value="0">
            <text:p>0</text:p>
          </table:table-cell>
          <table:table-cell table:style-name="ce39" table:formula="of:=((((((((((-[.T150])+[.R150])+([.P150]*3))+[.O150])+[.N150])+([.M150]*5))+([.L150]*9))+([.K150]*9))+([.J150]*9))+([.I150]*9))+([.H150]*9)" office:value-type="float" office:value="9">
            <text:p>9</text:p>
          </table:table-cell>
          <table:table-cell table:style-name="ce39" office:value-type="float" office:value="0">
            <text:p>0</text:p>
          </table:table-cell>
          <table:table-cell table:style-name="ce39" table:formula="of:=[.U150]-[.V150]" office:value-type="float" office:value="9">
            <text:p>9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/>
          <table:table-cell table:style-name="ce21" office:value-type="string">
            <text:p>oui</text:p>
          </table:table-cell>
          <table:table-cell table:formula="of:=IF((SUM([.F151:.M151])&gt;1);(SUM([.F151:.M151])-1);0)" office:value-type="float" office:value="0">
            <text:p>0</text:p>
          </table:table-cell>
          <table:table-cell table:formula="of:=((((((((((-[.T151])+[.R151])+([.P151]*3))+[.O151])+[.N151])+([.M151]*5))+([.L151]*9))+([.K151]*9))+([.J151]*9))+([.I151]*9))+([.H151]*9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151]-[.V151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mimik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52:.M152])&gt;1);(SUM([.F152:.M152])-1);0)" office:value-type="float" office:value="0">
            <text:p>0</text:p>
          </table:table-cell>
          <table:table-cell table:formula="of:=((((((((((-[.T152])+[.R152])+([.P152]*3))+[.O152])+[.N152])+([.M152]*5))+([.L152]*9))+([.K152]*9))+([.J152]*9))+([.I152]*9))+([.H152]*9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U152]-[.V152]" office:value-type="float" office:value="4">
            <text:p>4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aub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53:.M153])&gt;1);(SUM([.F153:.M153])-1);0)" office:value-type="float" office:value="0">
            <text:p>0</text:p>
          </table:table-cell>
          <table:table-cell table:formula="of:=((((((((((-[.T153])+[.R153])+([.P153]*3))+[.O153])+[.N153])+([.M153]*5))+([.L153]*9))+([.K153]*9))+([.J153]*9))+([.I153]*9))+([.H153]*9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U153]-[.V153]" office:value-type="float" office:value="4">
            <text:p>4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54:.M154])&gt;1);(SUM([.F154:.M154])-1);0)" office:value-type="float" office:value="0">
            <text:p>0</text:p>
          </table:table-cell>
          <table:table-cell table:formula="of:=(((((((((-[.T154]+([.H154]*8))+([.I154]*9))+([.J154]*9))+([.K154]*9))+([.L154]*9))+([.M154]*5))+[.N154])+([.O154]*0.5))+([.P154]*3))+[.R154]" office:value-type="float" office:value="0">
            <text:p>0</text:p>
          </table:table-cell>
          <table:table-cell table:style-name="Default"/>
          <table:table-cell table:formula="of:=[.U154]-[.V15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jeudi</text:p>
          </table:table-cell>
          <table:table-cell table:number-columns-repeated="6"/>
          <table:table-cell table:number-columns-repeated="9"/>
          <table:table-cell/>
          <table:table-cell/>
          <table:table-cell/>
          <table:table-cell table:formula="of:=IF((SUM([.F155:.M155])&gt;1);(SUM([.F155:.M155])-1);0)" office:value-type="float" office:value="0">
            <text:p>0</text:p>
          </table:table-cell>
          <table:table-cell table:formula="of:=(((((((((-[.T155]+([.H155]*8))+([.I155]*9))+([.J155]*9))+([.K155]*9))+([.L155]*9))+([.M155]*5))+[.N155])+([.O155]*0.5))+([.P155]*3))+[.R155]" office:value-type="float" office:value="0">
            <text:p>0</text:p>
          </table:table-cell>
          <table:table-cell table:style-name="Default"/>
          <table:table-cell table:formula="of:=[.U155]-[.V15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23">
            <text:p>7/3/2014</text:p>
          </table:table-cell>
          <table:table-cell table:number-columns-repeated="6"/>
          <table:table-cell table:number-columns-repeated="9"/>
          <table:table-cell/>
          <table:table-cell/>
          <table:table-cell/>
          <table:table-cell table:formula="of:=IF((SUM([.F156:.M156])&gt;1);(SUM([.F156:.M156])-1);0)" office:value-type="float" office:value="0">
            <text:p>0</text:p>
          </table:table-cell>
          <table:table-cell table:formula="of:=(((((((((-[.T156]+([.H156]*8))+([.I156]*9))+([.J156]*9))+([.K156]*9))+([.L156]*9))+([.M156]*5))+[.N156])+([.O156]*0.5))+([.P156]*3))+[.R156]" office:value-type="float" office:value="0">
            <text:p>0</text:p>
          </table:table-cell>
          <table:table-cell table:style-name="Default"/>
          <table:table-cell table:formula="of:=[.U156]-[.V15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57:.M157])&gt;1);(SUM([.F157:.M157])-1);0)" office:value-type="float" office:value="0">
            <text:p>0</text:p>
          </table:table-cell>
          <table:table-cell table:formula="of:=(((((((((-[.T157]+([.H157]*8))+([.I157]*9))+([.J157]*9))+([.K157]*9))+([.L157]*9))+([.M157]*5))+[.N157])+([.O157]*0.5))+([.P157]*3))+[.R157]" office:value-type="float" office:value="0">
            <text:p>0</text:p>
          </table:table-cell>
          <table:table-cell table:style-name="Default"/>
          <table:table-cell table:formula="of:=[.U157]-[.V15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58:.M158])&gt;1);(SUM([.F158:.M158])-1);0)" office:value-type="float" office:value="0">
            <text:p>0</text:p>
          </table:table-cell>
          <table:table-cell table:formula="of:=(((((((((-[.T158]+([.H158]*8))+([.I158]*9))+([.J158]*9))+([.K158]*9))+([.L158]*9))+([.M158]*5))+[.N158])+([.O158]*0.5))+([.P158]*3))+[.R158]" office:value-type="float" office:value="0">
            <text:p>0</text:p>
          </table:table-cell>
          <table:table-cell table:style-name="Default"/>
          <table:table-cell table:formula="of:=[.U158]-[.V15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59:.M159])&gt;1);(SUM([.F159:.M159])-1);0)" office:value-type="float" office:value="0">
            <text:p>0</text:p>
          </table:table-cell>
          <table:table-cell table:formula="of:=(((((((((-[.T159]+([.H159]*8))+([.I159]*9))+([.J159]*9))+([.K159]*9))+([.L159]*9))+([.M159]*5))+[.N159])+([.O159]*0.5))+([.P159]*3))+[.R159]" office:value-type="float" office:value="0">
            <text:p>0</text:p>
          </table:table-cell>
          <table:table-cell table:style-name="Default"/>
          <table:table-cell table:formula="of:=[.U159]-[.V15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0:.M160])&gt;1);(SUM([.F160:.M160])-1);0)" office:value-type="float" office:value="0">
            <text:p>0</text:p>
          </table:table-cell>
          <table:table-cell table:formula="of:=(((((((((-[.T160]+([.H160]*8))+([.I160]*9))+([.J160]*9))+([.K160]*9))+([.L160]*9))+([.M160]*5))+[.N160])+([.O160]*0.5))+([.P160]*3))+[.R160]" office:value-type="float" office:value="0">
            <text:p>0</text:p>
          </table:table-cell>
          <table:table-cell table:style-name="Default"/>
          <table:table-cell table:formula="of:=[.U160]-[.V16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1:.M161])&gt;1);(SUM([.F161:.M161])-1);0)" office:value-type="float" office:value="0">
            <text:p>0</text:p>
          </table:table-cell>
          <table:table-cell table:formula="of:=(((((((((-[.T161]+([.H161]*8))+([.I161]*9))+([.J161]*9))+([.K161]*9))+([.L161]*9))+([.M161]*5))+[.N161])+([.O161]*0.5))+([.P161]*3))+[.R161]" office:value-type="float" office:value="0">
            <text:p>0</text:p>
          </table:table-cell>
          <table:table-cell table:style-name="Default"/>
          <table:table-cell table:formula="of:=[.U161]-[.V16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2:.M162])&gt;1);(SUM([.F162:.M162])-1);0)" office:value-type="float" office:value="0">
            <text:p>0</text:p>
          </table:table-cell>
          <table:table-cell table:formula="of:=(((((((((-[.T162]+([.H162]*8))+([.I162]*9))+([.J162]*9))+([.K162]*9))+([.L162]*9))+([.M162]*5))+[.N162])+([.O162]*0.5))+([.P162]*3))+[.R162]" office:value-type="float" office:value="0">
            <text:p>0</text:p>
          </table:table-cell>
          <table:table-cell table:style-name="Default"/>
          <table:table-cell table:formula="of:=[.U162]-[.V16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3:.M163])&gt;1);(SUM([.F163:.M163])-1);0)" office:value-type="float" office:value="0">
            <text:p>0</text:p>
          </table:table-cell>
          <table:table-cell table:formula="of:=(((((((((-[.T163]+([.H163]*8))+([.I163]*9))+([.J163]*9))+([.K163]*9))+([.L163]*9))+([.M163]*5))+[.N163])+([.O163]*0.5))+([.P163]*3))+[.R163]" office:value-type="float" office:value="0">
            <text:p>0</text:p>
          </table:table-cell>
          <table:table-cell table:style-name="Default"/>
          <table:table-cell table:formula="of:=[.U163]-[.V16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4:.M164])&gt;1);(SUM([.F164:.M164])-1);0)" office:value-type="float" office:value="0">
            <text:p>0</text:p>
          </table:table-cell>
          <table:table-cell table:formula="of:=(((((((((-[.T164]+([.H164]*8))+([.I164]*9))+([.J164]*9))+([.K164]*9))+([.L164]*9))+([.M164]*5))+[.N164])+([.O164]*0.5))+([.P164]*3))+[.R164]" office:value-type="float" office:value="0">
            <text:p>0</text:p>
          </table:table-cell>
          <table:table-cell table:style-name="Default"/>
          <table:table-cell table:formula="of:=[.U164]-[.V16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5:.M165])&gt;1);(SUM([.F165:.M165])-1);0)" office:value-type="float" office:value="0">
            <text:p>0</text:p>
          </table:table-cell>
          <table:table-cell table:formula="of:=(((((((((-[.T165]+([.H165]*8))+([.I165]*9))+([.J165]*9))+([.K165]*9))+([.L165]*9))+([.M165]*5))+[.N165])+([.O165]*0.5))+([.P165]*3))+[.R165]" office:value-type="float" office:value="0">
            <text:p>0</text:p>
          </table:table-cell>
          <table:table-cell table:style-name="Default"/>
          <table:table-cell table:formula="of:=[.U165]-[.V16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6:.M166])&gt;1);(SUM([.F166:.M166])-1);0)" office:value-type="float" office:value="0">
            <text:p>0</text:p>
          </table:table-cell>
          <table:table-cell table:formula="of:=(((((((((-[.T166]+([.H166]*8))+([.I166]*9))+([.J166]*9))+([.K166]*9))+([.L166]*9))+([.M166]*5))+[.N166])+([.O166]*0.5))+([.P166]*3))+[.R166]" office:value-type="float" office:value="0">
            <text:p>0</text:p>
          </table:table-cell>
          <table:table-cell table:style-name="Default"/>
          <table:table-cell table:formula="of:=[.U166]-[.V16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7:.M167])&gt;1);(SUM([.F167:.M167])-1);0)" office:value-type="float" office:value="0">
            <text:p>0</text:p>
          </table:table-cell>
          <table:table-cell table:formula="of:=(((((((((-[.T167]+([.H167]*8))+([.I167]*9))+([.J167]*9))+([.K167]*9))+([.L167]*9))+([.M167]*5))+[.N167])+([.O167]*0.5))+([.P167]*3))+[.R167]" office:value-type="float" office:value="0">
            <text:p>0</text:p>
          </table:table-cell>
          <table:table-cell table:style-name="Default"/>
          <table:table-cell table:formula="of:=[.U167]-[.V16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8:.M168])&gt;1);(SUM([.F168:.M168])-1);0)" office:value-type="float" office:value="0">
            <text:p>0</text:p>
          </table:table-cell>
          <table:table-cell table:formula="of:=(((((((((-[.T168]+([.H168]*8))+([.I168]*9))+([.J168]*9))+([.K168]*9))+([.L168]*9))+([.M168]*5))+[.N168])+([.O168]*0.5))+([.P168]*3))+[.R168]" office:value-type="float" office:value="0">
            <text:p>0</text:p>
          </table:table-cell>
          <table:table-cell table:style-name="Default"/>
          <table:table-cell table:formula="of:=[.U168]-[.V16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9:.M169])&gt;1);(SUM([.F169:.M169])-1);0)" office:value-type="float" office:value="0">
            <text:p>0</text:p>
          </table:table-cell>
          <table:table-cell table:formula="of:=(((((((((-[.T169]+([.H169]*8))+([.I169]*9))+([.J169]*9))+([.K169]*9))+([.L169]*9))+([.M169]*5))+[.N169])+([.O169]*0.5))+([.P169]*3))+[.R169]" office:value-type="float" office:value="0">
            <text:p>0</text:p>
          </table:table-cell>
          <table:table-cell table:style-name="Default"/>
          <table:table-cell table:formula="of:=[.U169]-[.V16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0:.M170])&gt;1);(SUM([.F170:.M170])-1);0)" office:value-type="float" office:value="0">
            <text:p>0</text:p>
          </table:table-cell>
          <table:table-cell table:formula="of:=(((((((((-[.T170]+([.H170]*8))+([.I170]*9))+([.J170]*9))+([.K170]*9))+([.L170]*9))+([.M170]*5))+[.N170])+([.O170]*0.5))+([.P170]*3))+[.R170]" office:value-type="float" office:value="0">
            <text:p>0</text:p>
          </table:table-cell>
          <table:table-cell table:style-name="Default"/>
          <table:table-cell table:formula="of:=[.U170]-[.V17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1:.M171])&gt;1);(SUM([.F171:.M171])-1);0)" office:value-type="float" office:value="0">
            <text:p>0</text:p>
          </table:table-cell>
          <table:table-cell table:formula="of:=(((((((((-[.T171]+([.H171]*8))+([.I171]*9))+([.J171]*9))+([.K171]*9))+([.L171]*9))+([.M171]*5))+[.N171])+([.O171]*0.5))+([.P171]*3))+[.R171]" office:value-type="float" office:value="0">
            <text:p>0</text:p>
          </table:table-cell>
          <table:table-cell table:style-name="Default"/>
          <table:table-cell table:formula="of:=[.U171]-[.V17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2:.M172])&gt;1);(SUM([.F172:.M172])-1);0)" office:value-type="float" office:value="0">
            <text:p>0</text:p>
          </table:table-cell>
          <table:table-cell table:formula="of:=(((((((((-[.T172]+([.H172]*8))+([.I172]*9))+([.J172]*9))+([.K172]*9))+([.L172]*9))+([.M172]*5))+[.N172])+([.O172]*0.5))+([.P172]*3))+[.R172]" office:value-type="float" office:value="0">
            <text:p>0</text:p>
          </table:table-cell>
          <table:table-cell table:style-name="Default"/>
          <table:table-cell table:formula="of:=[.U172]-[.V17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3:.M173])&gt;1);(SUM([.F173:.M173])-1);0)" office:value-type="float" office:value="0">
            <text:p>0</text:p>
          </table:table-cell>
          <table:table-cell table:formula="of:=(((((((((-[.T173]+([.H173]*8))+([.I173]*9))+([.J173]*9))+([.K173]*9))+([.L173]*9))+([.M173]*5))+[.N173])+([.O173]*0.5))+([.P173]*3))+[.R173]" office:value-type="float" office:value="0">
            <text:p>0</text:p>
          </table:table-cell>
          <table:table-cell table:style-name="Default"/>
          <table:table-cell table:formula="of:=[.U173]-[.V17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4:.M174])&gt;1);(SUM([.F174:.M174])-1);0)" office:value-type="float" office:value="0">
            <text:p>0</text:p>
          </table:table-cell>
          <table:table-cell table:formula="of:=(((((((((-[.T174]+([.H174]*8))+([.I174]*9))+([.J174]*9))+([.K174]*9))+([.L174]*9))+([.M174]*5))+[.N174])+([.O174]*0.5))+([.P174]*3))+[.R174]" office:value-type="float" office:value="0">
            <text:p>0</text:p>
          </table:table-cell>
          <table:table-cell table:style-name="Default"/>
          <table:table-cell table:formula="of:=[.U174]-[.V17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5:.M175])&gt;1);(SUM([.F175:.M175])-1);0)" office:value-type="float" office:value="0">
            <text:p>0</text:p>
          </table:table-cell>
          <table:table-cell table:formula="of:=(((((((((-[.T175]+([.H175]*8))+([.I175]*9))+([.J175]*9))+([.K175]*9))+([.L175]*9))+([.M175]*5))+[.N175])+([.O175]*0.5))+([.P175]*3))+[.R175]" office:value-type="float" office:value="0">
            <text:p>0</text:p>
          </table:table-cell>
          <table:table-cell table:style-name="Default"/>
          <table:table-cell table:formula="of:=[.U175]-[.V17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6:.M176])&gt;1);(SUM([.F176:.M176])-1);0)" office:value-type="float" office:value="0">
            <text:p>0</text:p>
          </table:table-cell>
          <table:table-cell table:formula="of:=(((((((((-[.T176]+([.H176]*8))+([.I176]*9))+([.J176]*9))+([.K176]*9))+([.L176]*9))+([.M176]*5))+[.N176])+([.O176]*0.5))+([.P176]*3))+[.R176]" office:value-type="float" office:value="0">
            <text:p>0</text:p>
          </table:table-cell>
          <table:table-cell table:style-name="Default"/>
          <table:table-cell table:formula="of:=[.U176]-[.V17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7:.M177])&gt;1);(SUM([.F177:.M177])-1);0)" office:value-type="float" office:value="0">
            <text:p>0</text:p>
          </table:table-cell>
          <table:table-cell table:formula="of:=(((((((((-[.T177]+([.H177]*8))+([.I177]*9))+([.J177]*9))+([.K177]*9))+([.L177]*9))+([.M177]*5))+[.N177])+([.O177]*0.5))+([.P177]*3))+[.R177]" office:value-type="float" office:value="0">
            <text:p>0</text:p>
          </table:table-cell>
          <table:table-cell table:style-name="Default"/>
          <table:table-cell table:formula="of:=[.U177]-[.V17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8:.M178])&gt;1);(SUM([.F178:.M178])-1);0)" office:value-type="float" office:value="0">
            <text:p>0</text:p>
          </table:table-cell>
          <table:table-cell table:formula="of:=(((((((((-[.T178]+([.H178]*8))+([.I178]*9))+([.J178]*9))+([.K178]*9))+([.L178]*9))+([.M178]*5))+[.N178])+([.O178]*0.5))+([.P178]*3))+[.R178]" office:value-type="float" office:value="0">
            <text:p>0</text:p>
          </table:table-cell>
          <table:table-cell table:style-name="Default"/>
          <table:table-cell table:formula="of:=[.U178]-[.V17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9:.M179])&gt;1);(SUM([.F179:.M179])-1);0)" office:value-type="float" office:value="0">
            <text:p>0</text:p>
          </table:table-cell>
          <table:table-cell table:formula="of:=(((((((((-[.T179]+([.H179]*8))+([.I179]*9))+([.J179]*9))+([.K179]*9))+([.L179]*9))+([.M179]*5))+[.N179])+([.O179]*0.5))+([.P179]*3))+[.R179]" office:value-type="float" office:value="0">
            <text:p>0</text:p>
          </table:table-cell>
          <table:table-cell table:style-name="Default"/>
          <table:table-cell table:formula="of:=[.U179]-[.V17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0:.M180])&gt;1);(SUM([.F180:.M180])-1);0)" office:value-type="float" office:value="0">
            <text:p>0</text:p>
          </table:table-cell>
          <table:table-cell table:formula="of:=(((((((((-[.T180]+([.H180]*8))+([.I180]*9))+([.J180]*9))+([.K180]*9))+([.L180]*9))+([.M180]*5))+[.N180])+([.O180]*0.5))+([.P180]*3))+[.R180]" office:value-type="float" office:value="0">
            <text:p>0</text:p>
          </table:table-cell>
          <table:table-cell table:style-name="Default"/>
          <table:table-cell table:formula="of:=[.U180]-[.V18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1:.M181])&gt;1);(SUM([.F181:.M181])-1);0)" office:value-type="float" office:value="0">
            <text:p>0</text:p>
          </table:table-cell>
          <table:table-cell table:formula="of:=(((((((((-[.T181]+([.H181]*8))+([.I181]*9))+([.J181]*9))+([.K181]*9))+([.L181]*9))+([.M181]*5))+[.N181])+([.O181]*0.5))+([.P181]*3))+[.R181]" office:value-type="float" office:value="0">
            <text:p>0</text:p>
          </table:table-cell>
          <table:table-cell table:style-name="Default"/>
          <table:table-cell table:formula="of:=[.U181]-[.V18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2:.M182])&gt;1);(SUM([.F182:.M182])-1);0)" office:value-type="float" office:value="0">
            <text:p>0</text:p>
          </table:table-cell>
          <table:table-cell table:formula="of:=(((((((((-[.T182]+([.H182]*8))+([.I182]*9))+([.J182]*9))+([.K182]*9))+([.L182]*9))+([.M182]*5))+[.N182])+([.O182]*0.5))+([.P182]*3))+[.R182]" office:value-type="float" office:value="0">
            <text:p>0</text:p>
          </table:table-cell>
          <table:table-cell table:style-name="Default"/>
          <table:table-cell table:formula="of:=[.U182]-[.V18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3:.M183])&gt;1);(SUM([.F183:.M183])-1);0)" office:value-type="float" office:value="0">
            <text:p>0</text:p>
          </table:table-cell>
          <table:table-cell table:formula="of:=(((((((((-[.T183]+([.H183]*8))+([.I183]*9))+([.J183]*9))+([.K183]*9))+([.L183]*9))+([.M183]*5))+[.N183])+([.O183]*0.5))+([.P183]*3))+[.R183]" office:value-type="float" office:value="0">
            <text:p>0</text:p>
          </table:table-cell>
          <table:table-cell table:style-name="Default"/>
          <table:table-cell table:formula="of:=[.U183]-[.V18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4:.M184])&gt;1);(SUM([.F184:.M184])-1);0)" office:value-type="float" office:value="0">
            <text:p>0</text:p>
          </table:table-cell>
          <table:table-cell table:formula="of:=(((((((((-[.T184]+([.H184]*8))+([.I184]*9))+([.J184]*9))+([.K184]*9))+([.L184]*9))+([.M184]*5))+[.N184])+([.O184]*0.5))+([.P184]*3))+[.R184]" office:value-type="float" office:value="0">
            <text:p>0</text:p>
          </table:table-cell>
          <table:table-cell table:style-name="Default"/>
          <table:table-cell table:formula="of:=[.U184]-[.V18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5:.M185])&gt;1);(SUM([.F185:.M185])-1);0)" office:value-type="float" office:value="0">
            <text:p>0</text:p>
          </table:table-cell>
          <table:table-cell table:formula="of:=(((((((((-[.T185]+([.H185]*8))+([.I185]*9))+([.J185]*9))+([.K185]*9))+([.L185]*9))+([.M185]*5))+[.N185])+([.O185]*0.5))+([.P185]*3))+[.R185]" office:value-type="float" office:value="0">
            <text:p>0</text:p>
          </table:table-cell>
          <table:table-cell table:style-name="Default"/>
          <table:table-cell table:formula="of:=[.U185]-[.V18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6:.M186])&gt;1);(SUM([.F186:.M186])-1);0)" office:value-type="float" office:value="0">
            <text:p>0</text:p>
          </table:table-cell>
          <table:table-cell table:formula="of:=(((((((((-[.T186]+([.H186]*8))+([.I186]*9))+([.J186]*9))+([.K186]*9))+([.L186]*9))+([.M186]*5))+[.N186])+([.O186]*0.5))+([.P186]*3))+[.R186]" office:value-type="float" office:value="0">
            <text:p>0</text:p>
          </table:table-cell>
          <table:table-cell table:style-name="Default"/>
          <table:table-cell table:formula="of:=[.U186]-[.V18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7:.M187])&gt;1);(SUM([.F187:.M187])-1);0)" office:value-type="float" office:value="0">
            <text:p>0</text:p>
          </table:table-cell>
          <table:table-cell table:formula="of:=(((((((((-[.T187]+([.H187]*8))+([.I187]*9))+([.J187]*9))+([.K187]*9))+([.L187]*9))+([.M187]*5))+[.N187])+([.O187]*0.5))+([.P187]*3))+[.R187]" office:value-type="float" office:value="0">
            <text:p>0</text:p>
          </table:table-cell>
          <table:table-cell table:style-name="Default"/>
          <table:table-cell table:formula="of:=[.U187]-[.V18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8:.M188])&gt;1);(SUM([.F188:.M188])-1);0)" office:value-type="float" office:value="0">
            <text:p>0</text:p>
          </table:table-cell>
          <table:table-cell table:formula="of:=(((((((((-[.T188]+([.H188]*8))+([.I188]*9))+([.J188]*9))+([.K188]*9))+([.L188]*9))+([.M188]*5))+[.N188])+([.O188]*0.5))+([.P188]*3))+[.R188]" office:value-type="float" office:value="0">
            <text:p>0</text:p>
          </table:table-cell>
          <table:table-cell table:style-name="Default"/>
          <table:table-cell table:formula="of:=[.U188]-[.V18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9:.M189])&gt;1);(SUM([.F189:.M189])-1);0)" office:value-type="float" office:value="0">
            <text:p>0</text:p>
          </table:table-cell>
          <table:table-cell table:formula="of:=(((((((((-[.T189]+([.H189]*8))+([.I189]*9))+([.J189]*9))+([.K189]*9))+([.L189]*9))+([.M189]*5))+[.N189])+([.O189]*0.5))+([.P189]*3))+[.R189]" office:value-type="float" office:value="0">
            <text:p>0</text:p>
          </table:table-cell>
          <table:table-cell table:style-name="Default"/>
          <table:table-cell table:formula="of:=[.U189]-[.V18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0:.M190])&gt;1);(SUM([.F190:.M190])-1);0)" office:value-type="float" office:value="0">
            <text:p>0</text:p>
          </table:table-cell>
          <table:table-cell table:formula="of:=(((((((((-[.T190]+([.H190]*8))+([.I190]*9))+([.J190]*9))+([.K190]*9))+([.L190]*9))+([.M190]*5))+[.N190])+([.O190]*0.5))+([.P190]*3))+[.R190]" office:value-type="float" office:value="0">
            <text:p>0</text:p>
          </table:table-cell>
          <table:table-cell table:style-name="Default"/>
          <table:table-cell table:formula="of:=[.U190]-[.V19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1:.M191])&gt;1);(SUM([.F191:.M191])-1);0)" office:value-type="float" office:value="0">
            <text:p>0</text:p>
          </table:table-cell>
          <table:table-cell table:formula="of:=(((((((((-[.T191]+([.H191]*8))+([.I191]*9))+([.J191]*9))+([.K191]*9))+([.L191]*9))+([.M191]*5))+[.N191])+([.O191]*0.5))+([.P191]*3))+[.R191]" office:value-type="float" office:value="0">
            <text:p>0</text:p>
          </table:table-cell>
          <table:table-cell table:style-name="Default"/>
          <table:table-cell table:formula="of:=[.U191]-[.V19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2:.M192])&gt;1);(SUM([.F192:.M192])-1);0)" office:value-type="float" office:value="0">
            <text:p>0</text:p>
          </table:table-cell>
          <table:table-cell table:formula="of:=(((((((((-[.T192]+([.H192]*8))+([.I192]*9))+([.J192]*9))+([.K192]*9))+([.L192]*9))+([.M192]*5))+[.N192])+([.O192]*0.5))+([.P192]*3))+[.R192]" office:value-type="float" office:value="0">
            <text:p>0</text:p>
          </table:table-cell>
          <table:table-cell table:style-name="Default"/>
          <table:table-cell table:formula="of:=[.U192]-[.V19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3:.M193])&gt;1);(SUM([.F193:.M193])-1);0)" office:value-type="float" office:value="0">
            <text:p>0</text:p>
          </table:table-cell>
          <table:table-cell table:formula="of:=(((((((((-[.T193]+([.H193]*8))+([.I193]*9))+([.J193]*9))+([.K193]*9))+([.L193]*9))+([.M193]*5))+[.N193])+([.O193]*0.5))+([.P193]*3))+[.R193]" office:value-type="float" office:value="0">
            <text:p>0</text:p>
          </table:table-cell>
          <table:table-cell table:style-name="Default"/>
          <table:table-cell table:formula="of:=[.U193]-[.V19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4:.M194])&gt;1);(SUM([.F194:.M194])-1);0)" office:value-type="float" office:value="0">
            <text:p>0</text:p>
          </table:table-cell>
          <table:table-cell table:formula="of:=(((((((((-[.T194]+([.H194]*8))+([.I194]*9))+([.J194]*9))+([.K194]*9))+([.L194]*9))+([.M194]*5))+[.N194])+([.O194]*0.5))+([.P194]*3))+[.R194]" office:value-type="float" office:value="0">
            <text:p>0</text:p>
          </table:table-cell>
          <table:table-cell table:style-name="Default"/>
          <table:table-cell table:formula="of:=[.U194]-[.V19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5:.M195])&gt;1);(SUM([.F195:.M195])-1);0)" office:value-type="float" office:value="0">
            <text:p>0</text:p>
          </table:table-cell>
          <table:table-cell table:formula="of:=(((((((((-[.T195]+([.H195]*8))+([.I195]*9))+([.J195]*9))+([.K195]*9))+([.L195]*9))+([.M195]*5))+[.N195])+([.O195]*0.5))+([.P195]*3))+[.R195]" office:value-type="float" office:value="0">
            <text:p>0</text:p>
          </table:table-cell>
          <table:table-cell table:style-name="Default"/>
          <table:table-cell table:formula="of:=[.U195]-[.V19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6:.M196])&gt;1);(SUM([.F196:.M196])-1);0)" office:value-type="float" office:value="0">
            <text:p>0</text:p>
          </table:table-cell>
          <table:table-cell table:formula="of:=(((((((((-[.T196]+([.H196]*8))+([.I196]*9))+([.J196]*9))+([.K196]*9))+([.L196]*9))+([.M196]*5))+[.N196])+([.O196]*0.5))+([.P196]*3))+[.R196]" office:value-type="float" office:value="0">
            <text:p>0</text:p>
          </table:table-cell>
          <table:table-cell table:style-name="Default"/>
          <table:table-cell table:formula="of:=[.U196]-[.V19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7:.M197])&gt;1);(SUM([.F197:.M197])-1);0)" office:value-type="float" office:value="0">
            <text:p>0</text:p>
          </table:table-cell>
          <table:table-cell table:formula="of:=(((((((((-[.T197]+([.H197]*8))+([.I197]*9))+([.J197]*9))+([.K197]*9))+([.L197]*9))+([.M197]*5))+[.N197])+([.O197]*0.5))+([.P197]*3))+[.R197]" office:value-type="float" office:value="0">
            <text:p>0</text:p>
          </table:table-cell>
          <table:table-cell table:style-name="Default"/>
          <table:table-cell table:formula="of:=[.U197]-[.V19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8:.M198])&gt;1);(SUM([.F198:.M198])-1);0)" office:value-type="float" office:value="0">
            <text:p>0</text:p>
          </table:table-cell>
          <table:table-cell table:formula="of:=(((((((((-[.T198]+([.H198]*8))+([.I198]*9))+([.J198]*9))+([.K198]*9))+([.L198]*9))+([.M198]*5))+[.N198])+([.O198]*0.5))+([.P198]*3))+[.R198]" office:value-type="float" office:value="0">
            <text:p>0</text:p>
          </table:table-cell>
          <table:table-cell table:style-name="Default"/>
          <table:table-cell table:formula="of:=[.U198]-[.V19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9:.M199])&gt;1);(SUM([.F199:.M199])-1);0)" office:value-type="float" office:value="0">
            <text:p>0</text:p>
          </table:table-cell>
          <table:table-cell table:formula="of:=(((((((((-[.T199]+([.H199]*8))+([.I199]*9))+([.J199]*9))+([.K199]*9))+([.L199]*9))+([.M199]*5))+[.N199])+([.O199]*0.5))+([.P199]*3))+[.R199]" office:value-type="float" office:value="0">
            <text:p>0</text:p>
          </table:table-cell>
          <table:table-cell table:style-name="Default"/>
          <table:table-cell table:formula="of:=[.U199]-[.V19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0:.M200])&gt;1);(SUM([.F200:.M200])-1);0)" office:value-type="float" office:value="0">
            <text:p>0</text:p>
          </table:table-cell>
          <table:table-cell table:formula="of:=(((((((((-[.T200]+([.H200]*8))+([.I200]*9))+([.J200]*9))+([.K200]*9))+([.L200]*9))+([.M200]*5))+[.N200])+([.O200]*0.5))+([.P200]*3))+[.R200]" office:value-type="float" office:value="0">
            <text:p>0</text:p>
          </table:table-cell>
          <table:table-cell table:style-name="Default"/>
          <table:table-cell table:formula="of:=[.U200]-[.V20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1:.M201])&gt;1);(SUM([.F201:.M201])-1);0)" office:value-type="float" office:value="0">
            <text:p>0</text:p>
          </table:table-cell>
          <table:table-cell table:formula="of:=(((((((((-[.T201]+([.H201]*8))+([.I201]*9))+([.J201]*9))+([.K201]*9))+([.L201]*9))+([.M201]*5))+[.N201])+([.O201]*0.5))+([.P201]*3))+[.R201]" office:value-type="float" office:value="0">
            <text:p>0</text:p>
          </table:table-cell>
          <table:table-cell table:style-name="Default"/>
          <table:table-cell table:formula="of:=[.U201]-[.V20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2:.M202])&gt;1);(SUM([.F202:.M202])-1);0)" office:value-type="float" office:value="0">
            <text:p>0</text:p>
          </table:table-cell>
          <table:table-cell table:formula="of:=(((((((((-[.T202]+([.H202]*8))+([.I202]*9))+([.J202]*9))+([.K202]*9))+([.L202]*9))+([.M202]*5))+[.N202])+([.O202]*0.5))+([.P202]*3))+[.R202]" office:value-type="float" office:value="0">
            <text:p>0</text:p>
          </table:table-cell>
          <table:table-cell table:style-name="Default"/>
          <table:table-cell table:formula="of:=[.U202]-[.V20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3:.M203])&gt;1);(SUM([.F203:.M203])-1);0)" office:value-type="float" office:value="0">
            <text:p>0</text:p>
          </table:table-cell>
          <table:table-cell table:formula="of:=(((((((((-[.T203]+([.H203]*8))+([.I203]*9))+([.J203]*9))+([.K203]*9))+([.L203]*9))+([.M203]*5))+[.N203])+([.O203]*0.5))+([.P203]*3))+[.R203]" office:value-type="float" office:value="0">
            <text:p>0</text:p>
          </table:table-cell>
          <table:table-cell table:style-name="Default"/>
          <table:table-cell table:formula="of:=[.U203]-[.V20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4:.M204])&gt;1);(SUM([.F204:.M204])-1);0)" office:value-type="float" office:value="0">
            <text:p>0</text:p>
          </table:table-cell>
          <table:table-cell table:formula="of:=(((((((((-[.T204]+([.H204]*8))+([.I204]*9))+([.J204]*9))+([.K204]*9))+([.L204]*9))+([.M204]*5))+[.N204])+([.O204]*0.5))+([.P204]*3))+[.R204]" office:value-type="float" office:value="0">
            <text:p>0</text:p>
          </table:table-cell>
          <table:table-cell table:style-name="Default"/>
          <table:table-cell table:formula="of:=[.U204]-[.V20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5:.M205])&gt;1);(SUM([.F205:.M205])-1);0)" office:value-type="float" office:value="0">
            <text:p>0</text:p>
          </table:table-cell>
          <table:table-cell table:formula="of:=(((((((((-[.T205]+([.H205]*8))+([.I205]*9))+([.J205]*9))+([.K205]*9))+([.L205]*9))+([.M205]*5))+[.N205])+([.O205]*0.5))+([.P205]*3))+[.R205]" office:value-type="float" office:value="0">
            <text:p>0</text:p>
          </table:table-cell>
          <table:table-cell table:style-name="Default"/>
          <table:table-cell table:formula="of:=[.U205]-[.V20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6:.M206])&gt;1);(SUM([.F206:.M206])-1);0)" office:value-type="float" office:value="0">
            <text:p>0</text:p>
          </table:table-cell>
          <table:table-cell table:formula="of:=(((((((((-[.T206]+([.H206]*8))+([.I206]*9))+([.J206]*9))+([.K206]*9))+([.L206]*9))+([.M206]*5))+[.N206])+([.O206]*0.5))+([.P206]*3))+[.R206]" office:value-type="float" office:value="0">
            <text:p>0</text:p>
          </table:table-cell>
          <table:table-cell table:style-name="Default"/>
          <table:table-cell table:formula="of:=[.U206]-[.V20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7:.M207])&gt;1);(SUM([.F207:.M207])-1);0)" office:value-type="float" office:value="0">
            <text:p>0</text:p>
          </table:table-cell>
          <table:table-cell table:formula="of:=(((((((((-[.T207]+([.H207]*8))+([.I207]*9))+([.J207]*9))+([.K207]*9))+([.L207]*9))+([.M207]*5))+[.N207])+([.O207]*0.5))+([.P207]*3))+[.R207]" office:value-type="float" office:value="0">
            <text:p>0</text:p>
          </table:table-cell>
          <table:table-cell table:style-name="Default"/>
          <table:table-cell table:formula="of:=[.U207]-[.V20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8:.M208])&gt;1);(SUM([.F208:.M208])-1);0)" office:value-type="float" office:value="0">
            <text:p>0</text:p>
          </table:table-cell>
          <table:table-cell table:formula="of:=(((((((((-[.T208]+([.H208]*8))+([.I208]*9))+([.J208]*9))+([.K208]*9))+([.L208]*9))+([.M208]*5))+[.N208])+([.O208]*0.5))+([.P208]*3))+[.R208]" office:value-type="float" office:value="0">
            <text:p>0</text:p>
          </table:table-cell>
          <table:table-cell table:style-name="Default"/>
          <table:table-cell table:formula="of:=[.U208]-[.V20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9:.M209])&gt;1);(SUM([.F209:.M209])-1);0)" office:value-type="float" office:value="0">
            <text:p>0</text:p>
          </table:table-cell>
          <table:table-cell table:formula="of:=(((((((((-[.T209]+([.H209]*8))+([.I209]*9))+([.J209]*9))+([.K209]*9))+([.L209]*9))+([.M209]*5))+[.N209])+([.O209]*0.5))+([.P209]*3))+[.R209]" office:value-type="float" office:value="0">
            <text:p>0</text:p>
          </table:table-cell>
          <table:table-cell table:style-name="Default"/>
          <table:table-cell table:formula="of:=[.U209]-[.V20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0:.M210])&gt;1);(SUM([.F210:.M210])-1);0)" office:value-type="float" office:value="0">
            <text:p>0</text:p>
          </table:table-cell>
          <table:table-cell table:formula="of:=(((((((((-[.T210]+([.H210]*8))+([.I210]*9))+([.J210]*9))+([.K210]*9))+([.L210]*9))+([.M210]*5))+[.N210])+([.O210]*0.5))+([.P210]*3))+[.R210]" office:value-type="float" office:value="0">
            <text:p>0</text:p>
          </table:table-cell>
          <table:table-cell table:style-name="Default"/>
          <table:table-cell table:formula="of:=[.U210]-[.V21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1:.M211])&gt;1);(SUM([.F211:.M211])-1);0)" office:value-type="float" office:value="0">
            <text:p>0</text:p>
          </table:table-cell>
          <table:table-cell table:formula="of:=(((((((((-[.T211]+([.H211]*8))+([.I211]*9))+([.J211]*9))+([.K211]*9))+([.L211]*9))+([.M211]*5))+[.N211])+([.O211]*0.5))+([.P211]*3))+[.R211]" office:value-type="float" office:value="0">
            <text:p>0</text:p>
          </table:table-cell>
          <table:table-cell table:style-name="Default"/>
          <table:table-cell table:formula="of:=[.U211]-[.V21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2:.M212])&gt;1);(SUM([.F212:.M212])-1);0)" office:value-type="float" office:value="0">
            <text:p>0</text:p>
          </table:table-cell>
          <table:table-cell table:formula="of:=(((((((((-[.T212]+([.H212]*8))+([.I212]*9))+([.J212]*9))+([.K212]*9))+([.L212]*9))+([.M212]*5))+[.N212])+([.O212]*0.5))+([.P212]*3))+[.R212]" office:value-type="float" office:value="0">
            <text:p>0</text:p>
          </table:table-cell>
          <table:table-cell table:style-name="Default"/>
          <table:table-cell table:formula="of:=[.U212]-[.V21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3:.M213])&gt;1);(SUM([.F213:.M213])-1);0)" office:value-type="float" office:value="0">
            <text:p>0</text:p>
          </table:table-cell>
          <table:table-cell table:formula="of:=(((((((((-[.T213]+([.H213]*8))+([.I213]*9))+([.J213]*9))+([.K213]*9))+([.L213]*9))+([.M213]*5))+[.N213])+([.O213]*0.5))+([.P213]*3))+[.R213]" office:value-type="float" office:value="0">
            <text:p>0</text:p>
          </table:table-cell>
          <table:table-cell table:style-name="Default"/>
          <table:table-cell table:formula="of:=[.U213]-[.V21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4:.M214])&gt;1);(SUM([.F214:.M214])-1);0)" office:value-type="float" office:value="0">
            <text:p>0</text:p>
          </table:table-cell>
          <table:table-cell table:formula="of:=(((((((((-[.T214]+([.H214]*8))+([.I214]*9))+([.J214]*9))+([.K214]*9))+([.L214]*9))+([.M214]*5))+[.N214])+([.O214]*0.5))+([.P214]*3))+[.R214]" office:value-type="float" office:value="0">
            <text:p>0</text:p>
          </table:table-cell>
          <table:table-cell table:style-name="Default"/>
          <table:table-cell table:formula="of:=[.U214]-[.V21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5:.M215])&gt;1);(SUM([.F215:.M215])-1);0)" office:value-type="float" office:value="0">
            <text:p>0</text:p>
          </table:table-cell>
          <table:table-cell table:formula="of:=(((((((((-[.T215]+([.H215]*8))+([.I215]*9))+([.J215]*9))+([.K215]*9))+([.L215]*9))+([.M215]*5))+[.N215])+([.O215]*0.5))+([.P215]*3))+[.R215]" office:value-type="float" office:value="0">
            <text:p>0</text:p>
          </table:table-cell>
          <table:table-cell table:style-name="Default"/>
          <table:table-cell table:formula="of:=[.U215]-[.V21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6:.M216])&gt;1);(SUM([.F216:.M216])-1);0)" office:value-type="float" office:value="0">
            <text:p>0</text:p>
          </table:table-cell>
          <table:table-cell table:formula="of:=(((((((((-[.T216]+([.H216]*8))+([.I216]*9))+([.J216]*9))+([.K216]*9))+([.L216]*9))+([.M216]*5))+[.N216])+([.O216]*0.5))+([.P216]*3))+[.R216]" office:value-type="float" office:value="0">
            <text:p>0</text:p>
          </table:table-cell>
          <table:table-cell table:style-name="Default"/>
          <table:table-cell table:formula="of:=[.U216]-[.V21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7:.M217])&gt;1);(SUM([.F217:.M217])-1);0)" office:value-type="float" office:value="0">
            <text:p>0</text:p>
          </table:table-cell>
          <table:table-cell table:formula="of:=(((((((((-[.T217]+([.H217]*8))+([.I217]*9))+([.J217]*9))+([.K217]*9))+([.L217]*9))+([.M217]*5))+[.N217])+([.O217]*0.5))+([.P217]*3))+[.R217]" office:value-type="float" office:value="0">
            <text:p>0</text:p>
          </table:table-cell>
          <table:table-cell table:style-name="Default"/>
          <table:table-cell table:formula="of:=[.U217]-[.V21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8:.M218])&gt;1);(SUM([.F218:.M218])-1);0)" office:value-type="float" office:value="0">
            <text:p>0</text:p>
          </table:table-cell>
          <table:table-cell table:formula="of:=(((((((((-[.T218]+([.H218]*8))+([.I218]*9))+([.J218]*9))+([.K218]*9))+([.L218]*9))+([.M218]*5))+[.N218])+([.O218]*0.5))+([.P218]*3))+[.R218]" office:value-type="float" office:value="0">
            <text:p>0</text:p>
          </table:table-cell>
          <table:table-cell table:style-name="Default"/>
          <table:table-cell table:formula="of:=[.U218]-[.V21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9:.M219])&gt;1);(SUM([.F219:.M219])-1);0)" office:value-type="float" office:value="0">
            <text:p>0</text:p>
          </table:table-cell>
          <table:table-cell table:formula="of:=(((((((((-[.T219]+([.H219]*8))+([.I219]*9))+([.J219]*9))+([.K219]*9))+([.L219]*9))+([.M219]*5))+[.N219])+([.O219]*0.5))+([.P219]*3))+[.R219]" office:value-type="float" office:value="0">
            <text:p>0</text:p>
          </table:table-cell>
          <table:table-cell table:style-name="Default"/>
          <table:table-cell table:formula="of:=[.U219]-[.V21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0:.M220])&gt;1);(SUM([.F220:.M220])-1);0)" office:value-type="float" office:value="0">
            <text:p>0</text:p>
          </table:table-cell>
          <table:table-cell table:formula="of:=(((((((((-[.T220]+([.H220]*8))+([.I220]*9))+([.J220]*9))+([.K220]*9))+([.L220]*9))+([.M220]*5))+[.N220])+([.O220]*0.5))+([.P220]*3))+[.R220]" office:value-type="float" office:value="0">
            <text:p>0</text:p>
          </table:table-cell>
          <table:table-cell table:style-name="Default"/>
          <table:table-cell table:formula="of:=[.U220]-[.V22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1:.M221])&gt;1);(SUM([.F221:.M221])-1);0)" office:value-type="float" office:value="0">
            <text:p>0</text:p>
          </table:table-cell>
          <table:table-cell table:formula="of:=(((((((((-[.T221]+([.H221]*8))+([.I221]*9))+([.J221]*9))+([.K221]*9))+([.L221]*9))+([.M221]*5))+[.N221])+([.O221]*0.5))+([.P221]*3))+[.R221]" office:value-type="float" office:value="0">
            <text:p>0</text:p>
          </table:table-cell>
          <table:table-cell table:style-name="Default"/>
          <table:table-cell table:formula="of:=[.U221]-[.V22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2:.M222])&gt;1);(SUM([.F222:.M222])-1);0)" office:value-type="float" office:value="0">
            <text:p>0</text:p>
          </table:table-cell>
          <table:table-cell table:formula="of:=(((((((((-[.T222]+([.H222]*8))+([.I222]*9))+([.J222]*9))+([.K222]*9))+([.L222]*9))+([.M222]*5))+[.N222])+([.O222]*0.5))+([.P222]*3))+[.R222]" office:value-type="float" office:value="0">
            <text:p>0</text:p>
          </table:table-cell>
          <table:table-cell table:style-name="Default"/>
          <table:table-cell table:formula="of:=[.U222]-[.V22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3:.M223])&gt;1);(SUM([.F223:.M223])-1);0)" office:value-type="float" office:value="0">
            <text:p>0</text:p>
          </table:table-cell>
          <table:table-cell table:formula="of:=(((((((((-[.T223]+([.H223]*8))+([.I223]*9))+([.J223]*9))+([.K223]*9))+([.L223]*9))+([.M223]*5))+[.N223])+([.O223]*0.5))+([.P223]*3))+[.R223]" office:value-type="float" office:value="0">
            <text:p>0</text:p>
          </table:table-cell>
          <table:table-cell table:style-name="Default"/>
          <table:table-cell table:formula="of:=[.U223]-[.V22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4:.M224])&gt;1);(SUM([.F224:.M224])-1);0)" office:value-type="float" office:value="0">
            <text:p>0</text:p>
          </table:table-cell>
          <table:table-cell table:formula="of:=(((((((((-[.T224]+([.H224]*8))+([.I224]*9))+([.J224]*9))+([.K224]*9))+([.L224]*9))+([.M224]*5))+[.N224])+([.O224]*0.5))+([.P224]*3))+[.R224]" office:value-type="float" office:value="0">
            <text:p>0</text:p>
          </table:table-cell>
          <table:table-cell table:style-name="Default"/>
          <table:table-cell table:formula="of:=[.U224]-[.V22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5:.M225])&gt;1);(SUM([.F225:.M225])-1);0)" office:value-type="float" office:value="0">
            <text:p>0</text:p>
          </table:table-cell>
          <table:table-cell table:formula="of:=(((((((((-[.T225]+([.H225]*8))+([.I225]*9))+([.J225]*9))+([.K225]*9))+([.L225]*9))+([.M225]*5))+[.N225])+([.O225]*0.5))+([.P225]*3))+[.R225]" office:value-type="float" office:value="0">
            <text:p>0</text:p>
          </table:table-cell>
          <table:table-cell table:style-name="Default"/>
          <table:table-cell table:formula="of:=[.U225]-[.V22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6:.M226])&gt;1);(SUM([.F226:.M226])-1);0)" office:value-type="float" office:value="0">
            <text:p>0</text:p>
          </table:table-cell>
          <table:table-cell table:formula="of:=(((((((((-[.T226]+([.H226]*8))+([.I226]*9))+([.J226]*9))+([.K226]*9))+([.L226]*9))+([.M226]*5))+[.N226])+([.O226]*0.5))+([.P226]*3))+[.R226]" office:value-type="float" office:value="0">
            <text:p>0</text:p>
          </table:table-cell>
          <table:table-cell table:style-name="Default"/>
          <table:table-cell table:formula="of:=[.U226]-[.V22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7:.M227])&gt;1);(SUM([.F227:.M227])-1);0)" office:value-type="float" office:value="0">
            <text:p>0</text:p>
          </table:table-cell>
          <table:table-cell table:formula="of:=(((((((((-[.T227]+([.H227]*8))+([.I227]*9))+([.J227]*9))+([.K227]*9))+([.L227]*9))+([.M227]*5))+[.N227])+([.O227]*0.5))+([.P227]*3))+[.R227]" office:value-type="float" office:value="0">
            <text:p>0</text:p>
          </table:table-cell>
          <table:table-cell table:style-name="Default"/>
          <table:table-cell table:formula="of:=[.U227]-[.V22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8:.M228])&gt;1);(SUM([.F228:.M228])-1);0)" office:value-type="float" office:value="0">
            <text:p>0</text:p>
          </table:table-cell>
          <table:table-cell table:formula="of:=(((((((((-[.T228]+([.H228]*8))+([.I228]*9))+([.J228]*9))+([.K228]*9))+([.L228]*9))+([.M228]*5))+[.N228])+([.O228]*0.5))+([.P228]*3))+[.R228]" office:value-type="float" office:value="0">
            <text:p>0</text:p>
          </table:table-cell>
          <table:table-cell table:style-name="Default"/>
          <table:table-cell table:formula="of:=[.U228]-[.V22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9:.M229])&gt;1);(SUM([.F229:.M229])-1);0)" office:value-type="float" office:value="0">
            <text:p>0</text:p>
          </table:table-cell>
          <table:table-cell table:formula="of:=(((((((((-[.T229]+([.H229]*8))+([.I229]*9))+([.J229]*9))+([.K229]*9))+([.L229]*9))+([.M229]*5))+[.N229])+([.O229]*0.5))+([.P229]*3))+[.R229]" office:value-type="float" office:value="0">
            <text:p>0</text:p>
          </table:table-cell>
          <table:table-cell table:style-name="Default"/>
          <table:table-cell table:formula="of:=[.U229]-[.V22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0:.M230])&gt;1);(SUM([.F230:.M230])-1);0)" office:value-type="float" office:value="0">
            <text:p>0</text:p>
          </table:table-cell>
          <table:table-cell table:formula="of:=(((((((((-[.T230]+([.H230]*8))+([.I230]*9))+([.J230]*9))+([.K230]*9))+([.L230]*9))+([.M230]*5))+[.N230])+([.O230]*0.5))+([.P230]*3))+[.R230]" office:value-type="float" office:value="0">
            <text:p>0</text:p>
          </table:table-cell>
          <table:table-cell table:style-name="Default"/>
          <table:table-cell table:formula="of:=[.U230]-[.V23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1:.M231])&gt;1);(SUM([.F231:.M231])-1);0)" office:value-type="float" office:value="0">
            <text:p>0</text:p>
          </table:table-cell>
          <table:table-cell table:formula="of:=(((((((((-[.T231]+([.H231]*8))+([.I231]*9))+([.J231]*9))+([.K231]*9))+([.L231]*9))+([.M231]*5))+[.N231])+([.O231]*0.5))+([.P231]*3))+[.R231]" office:value-type="float" office:value="0">
            <text:p>0</text:p>
          </table:table-cell>
          <table:table-cell table:style-name="Default"/>
          <table:table-cell table:formula="of:=[.U231]-[.V23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2:.M232])&gt;1);(SUM([.F232:.M232])-1);0)" office:value-type="float" office:value="0">
            <text:p>0</text:p>
          </table:table-cell>
          <table:table-cell table:formula="of:=(((((((((-[.T232]+([.H232]*8))+([.I232]*9))+([.J232]*9))+([.K232]*9))+([.L232]*9))+([.M232]*5))+[.N232])+([.O232]*0.5))+([.P232]*3))+[.R232]" office:value-type="float" office:value="0">
            <text:p>0</text:p>
          </table:table-cell>
          <table:table-cell table:style-name="Default"/>
          <table:table-cell table:formula="of:=[.U232]-[.V23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3:.M233])&gt;1);(SUM([.F233:.M233])-1);0)" office:value-type="float" office:value="0">
            <text:p>0</text:p>
          </table:table-cell>
          <table:table-cell table:formula="of:=(((((((((-[.T233]+([.H233]*8))+([.I233]*9))+([.J233]*9))+([.K233]*9))+([.L233]*9))+([.M233]*5))+[.N233])+([.O233]*0.5))+([.P233]*3))+[.R233]" office:value-type="float" office:value="0">
            <text:p>0</text:p>
          </table:table-cell>
          <table:table-cell table:style-name="Default"/>
          <table:table-cell table:formula="of:=[.U233]-[.V23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4:.M234])&gt;1);(SUM([.F234:.M234])-1);0)" office:value-type="float" office:value="0">
            <text:p>0</text:p>
          </table:table-cell>
          <table:table-cell table:formula="of:=(((((((((-[.T234]+([.H234]*8))+([.I234]*9))+([.J234]*9))+([.K234]*9))+([.L234]*9))+([.M234]*5))+[.N234])+([.O234]*0.5))+([.P234]*3))+[.R234]" office:value-type="float" office:value="0">
            <text:p>0</text:p>
          </table:table-cell>
          <table:table-cell table:style-name="Default"/>
          <table:table-cell table:formula="of:=[.U234]-[.V23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5:.M235])&gt;1);(SUM([.F235:.M235])-1);0)" office:value-type="float" office:value="0">
            <text:p>0</text:p>
          </table:table-cell>
          <table:table-cell table:formula="of:=(((((((((-[.T235]+([.H235]*8))+([.I235]*9))+([.J235]*9))+([.K235]*9))+([.L235]*9))+([.M235]*5))+[.N235])+([.O235]*0.5))+([.P235]*3))+[.R235]" office:value-type="float" office:value="0">
            <text:p>0</text:p>
          </table:table-cell>
          <table:table-cell table:style-name="Default"/>
          <table:table-cell table:formula="of:=[.U235]-[.V23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6:.M236])&gt;1);(SUM([.F236:.M236])-1);0)" office:value-type="float" office:value="0">
            <text:p>0</text:p>
          </table:table-cell>
          <table:table-cell table:formula="of:=(((((((((-[.T236]+([.H236]*8))+([.I236]*9))+([.J236]*9))+([.K236]*9))+([.L236]*9))+([.M236]*5))+[.N236])+([.O236]*0.5))+([.P236]*3))+[.R236]" office:value-type="float" office:value="0">
            <text:p>0</text:p>
          </table:table-cell>
          <table:table-cell table:style-name="Default"/>
          <table:table-cell table:formula="of:=[.U236]-[.V23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7:.M237])&gt;1);(SUM([.F237:.M237])-1);0)" office:value-type="float" office:value="0">
            <text:p>0</text:p>
          </table:table-cell>
          <table:table-cell table:formula="of:=(((((((((-[.T237]+([.H237]*8))+([.I237]*9))+([.J237]*9))+([.K237]*9))+([.L237]*9))+([.M237]*5))+[.N237])+([.O237]*0.5))+([.P237]*3))+[.R237]" office:value-type="float" office:value="0">
            <text:p>0</text:p>
          </table:table-cell>
          <table:table-cell table:style-name="Default"/>
          <table:table-cell table:formula="of:=[.U237]-[.V23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8:.M238])&gt;1);(SUM([.F238:.M238])-1);0)" office:value-type="float" office:value="0">
            <text:p>0</text:p>
          </table:table-cell>
          <table:table-cell table:formula="of:=(((((((((-[.T238]+([.H238]*8))+([.I238]*9))+([.J238]*9))+([.K238]*9))+([.L238]*9))+([.M238]*5))+[.N238])+([.O238]*0.5))+([.P238]*3))+[.R238]" office:value-type="float" office:value="0">
            <text:p>0</text:p>
          </table:table-cell>
          <table:table-cell table:style-name="Default"/>
          <table:table-cell table:formula="of:=[.U238]-[.V23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9:.M239])&gt;1);(SUM([.F239:.M239])-1);0)" office:value-type="float" office:value="0">
            <text:p>0</text:p>
          </table:table-cell>
          <table:table-cell table:formula="of:=(((((((((-[.T239]+([.H239]*8))+([.I239]*9))+([.J239]*9))+([.K239]*9))+([.L239]*9))+([.M239]*5))+[.N239])+([.O239]*0.5))+([.P239]*3))+[.R239]" office:value-type="float" office:value="0">
            <text:p>0</text:p>
          </table:table-cell>
          <table:table-cell table:style-name="Default"/>
          <table:table-cell table:formula="of:=[.U239]-[.V23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0:.M240])&gt;1);(SUM([.F240:.M240])-1);0)" office:value-type="float" office:value="0">
            <text:p>0</text:p>
          </table:table-cell>
          <table:table-cell table:formula="of:=(((((((((-[.T240]+([.H240]*8))+([.I240]*9))+([.J240]*9))+([.K240]*9))+([.L240]*9))+([.M240]*5))+[.N240])+([.O240]*0.5))+([.P240]*3))+[.R240]" office:value-type="float" office:value="0">
            <text:p>0</text:p>
          </table:table-cell>
          <table:table-cell table:style-name="Default"/>
          <table:table-cell table:formula="of:=[.U240]-[.V24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1:.M241])&gt;1);(SUM([.F241:.M241])-1);0)" office:value-type="float" office:value="0">
            <text:p>0</text:p>
          </table:table-cell>
          <table:table-cell table:formula="of:=(((((((((-[.T241]+([.H241]*8))+([.I241]*9))+([.J241]*9))+([.K241]*9))+([.L241]*9))+([.M241]*5))+[.N241])+([.O241]*0.5))+([.P241]*3))+[.R241]" office:value-type="float" office:value="0">
            <text:p>0</text:p>
          </table:table-cell>
          <table:table-cell table:style-name="Default"/>
          <table:table-cell table:formula="of:=[.U241]-[.V24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2:.M242])&gt;1);(SUM([.F242:.M242])-1);0)" office:value-type="float" office:value="0">
            <text:p>0</text:p>
          </table:table-cell>
          <table:table-cell table:formula="of:=(((((((((-[.T242]+([.H242]*8))+([.I242]*9))+([.J242]*9))+([.K242]*9))+([.L242]*9))+([.M242]*5))+[.N242])+([.O242]*0.5))+([.P242]*3))+[.R242]" office:value-type="float" office:value="0">
            <text:p>0</text:p>
          </table:table-cell>
          <table:table-cell table:style-name="Default"/>
          <table:table-cell table:formula="of:=[.U242]-[.V24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3:.M243])&gt;1);(SUM([.F243:.M243])-1);0)" office:value-type="float" office:value="0">
            <text:p>0</text:p>
          </table:table-cell>
          <table:table-cell table:formula="of:=(((((((((-[.T243]+([.H243]*8))+([.I243]*9))+([.J243]*9))+([.K243]*9))+([.L243]*9))+([.M243]*5))+[.N243])+([.O243]*0.5))+([.P243]*3))+[.R243]" office:value-type="float" office:value="0">
            <text:p>0</text:p>
          </table:table-cell>
          <table:table-cell table:style-name="Default"/>
          <table:table-cell table:formula="of:=[.U243]-[.V24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4:.M244])&gt;1);(SUM([.F244:.M244])-1);0)" office:value-type="float" office:value="0">
            <text:p>0</text:p>
          </table:table-cell>
          <table:table-cell table:formula="of:=(((((((((-[.T244]+([.H244]*8))+([.I244]*9))+([.J244]*9))+([.K244]*9))+([.L244]*9))+([.M244]*5))+[.N244])+([.O244]*0.5))+([.P244]*3))+[.R244]" office:value-type="float" office:value="0">
            <text:p>0</text:p>
          </table:table-cell>
          <table:table-cell table:style-name="Default"/>
          <table:table-cell table:formula="of:=[.U244]-[.V24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5:.M245])&gt;1);(SUM([.F245:.M245])-1);0)" office:value-type="float" office:value="0">
            <text:p>0</text:p>
          </table:table-cell>
          <table:table-cell table:formula="of:=(((((((((-[.T245]+([.H245]*8))+([.I245]*9))+([.J245]*9))+([.K245]*9))+([.L245]*9))+([.M245]*5))+[.N245])+([.O245]*0.5))+([.P245]*3))+[.R245]" office:value-type="float" office:value="0">
            <text:p>0</text:p>
          </table:table-cell>
          <table:table-cell table:style-name="Default"/>
          <table:table-cell table:formula="of:=[.U245]-[.V24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6:.M246])&gt;1);(SUM([.F246:.M246])-1);0)" office:value-type="float" office:value="0">
            <text:p>0</text:p>
          </table:table-cell>
          <table:table-cell table:formula="of:=(((((((((-[.T246]+([.H246]*8))+([.I246]*9))+([.J246]*9))+([.K246]*9))+([.L246]*9))+([.M246]*5))+[.N246])+([.O246]*0.5))+([.P246]*3))+[.R246]" office:value-type="float" office:value="0">
            <text:p>0</text:p>
          </table:table-cell>
          <table:table-cell table:style-name="Default"/>
          <table:table-cell table:formula="of:=[.U246]-[.V24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7:.M247])&gt;1);(SUM([.F247:.M247])-1);0)" office:value-type="float" office:value="0">
            <text:p>0</text:p>
          </table:table-cell>
          <table:table-cell table:formula="of:=(((((((((-[.T247]+([.H247]*8))+([.I247]*9))+([.J247]*9))+([.K247]*9))+([.L247]*9))+([.M247]*5))+[.N247])+([.O247]*0.5))+([.P247]*3))+[.R247]" office:value-type="float" office:value="0">
            <text:p>0</text:p>
          </table:table-cell>
          <table:table-cell table:style-name="Default"/>
          <table:table-cell table:formula="of:=[.U247]-[.V24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8:.M248])&gt;1);(SUM([.F248:.M248])-1);0)" office:value-type="float" office:value="0">
            <text:p>0</text:p>
          </table:table-cell>
          <table:table-cell table:formula="of:=(((((((((-[.T248]+([.H248]*8))+([.I248]*9))+([.J248]*9))+([.K248]*9))+([.L248]*9))+([.M248]*5))+[.N248])+([.O248]*0.5))+([.P248]*3))+[.R248]" office:value-type="float" office:value="0">
            <text:p>0</text:p>
          </table:table-cell>
          <table:table-cell table:style-name="Default"/>
          <table:table-cell table:formula="of:=[.U248]-[.V24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9:.M249])&gt;1);(SUM([.F249:.M249])-1);0)" office:value-type="float" office:value="0">
            <text:p>0</text:p>
          </table:table-cell>
          <table:table-cell table:formula="of:=(((((((((-[.T249]+([.H249]*8))+([.I249]*9))+([.J249]*9))+([.K249]*9))+([.L249]*9))+([.M249]*5))+[.N249])+([.O249]*0.5))+([.P249]*3))+[.R249]" office:value-type="float" office:value="0">
            <text:p>0</text:p>
          </table:table-cell>
          <table:table-cell table:style-name="Default"/>
          <table:table-cell table:formula="of:=[.U249]-[.V24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50:.M250])&gt;1);(SUM([.F250:.M250])-1);0)" office:value-type="float" office:value="0">
            <text:p>0</text:p>
          </table:table-cell>
          <table:table-cell table:formula="of:=(((((((((-[.T250]+([.H250]*8))+([.I250]*9))+([.J250]*9))+([.K250]*9))+([.L250]*9))+([.M250]*5))+[.N250])+([.O250]*0.5))+([.P250]*3))+[.R250]" office:value-type="float" office:value="0">
            <text:p>0</text:p>
          </table:table-cell>
          <table:table-cell table:style-name="Default"/>
          <table:table-cell table:formula="of:=[.U250]-[.V25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51:.M251])&gt;1);(SUM([.F251:.M251])-1);0)" office:value-type="float" office:value="0">
            <text:p>0</text:p>
          </table:table-cell>
          <table:table-cell table:formula="of:=(((((((((-[.T251]+([.H251]*8))+([.I251]*9))+([.J251]*9))+([.K251]*9))+([.L251]*9))+([.M251]*5))+[.N251])+([.O251]*0.5))+([.P251]*3))+[.R251]" office:value-type="float" office:value="0">
            <text:p>0</text:p>
          </table:table-cell>
          <table:table-cell table:style-name="Default"/>
          <table:table-cell table:formula="of:=[.U251]-[.V25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52:.M252])&gt;1);(SUM([.F252:.M252])-1);0)" office:value-type="float" office:value="0">
            <text:p>0</text:p>
          </table:table-cell>
          <table:table-cell table:formula="of:=(((((((((-[.T252]+([.H252]*8))+([.I252]*9))+([.J252]*9))+([.K252]*9))+([.L252]*9))+([.M252]*5))+[.N252])+([.O252]*0.5))+([.P252]*3))+[.R252]" office:value-type="float" office:value="0">
            <text:p>0</text:p>
          </table:table-cell>
          <table:table-cell table:style-name="Default"/>
          <table:table-cell table:formula="of:=[.U252]-[.V252]" office:value-type="float" office:value="0">
            <text:p>0</text:p>
          </table:table-cell>
          <table:table-cell table:number-columns-repeated="233"/>
        </table:table-row>
        <table:table-row table:style-name="ro3" table:number-rows-repeated="26">
          <table:table-cell table:number-columns-repeated="19"/>
          <table:table-cell table:style-name="Default" table:number-columns-repeated="4"/>
          <table:table-cell table:number-columns-repeated="233"/>
        </table:table-row>
        <table:table-row table:style-name="ro3">
          <table:table-cell table:number-columns-repeated="19"/>
          <table:table-cell table:style-name="Default" table:number-columns-repeated="4"/>
          <table:table-cell table:number-columns-repeated="233"/>
        </table:table-row>
      </table:table>
      <table:table table:name="dépenses et inscriptions" table:style-name="ta3" table:print="false">
        <table:table-column table:style-name="co25" table:number-columns-repeated="2" table:default-cell-style-name="Default"/>
        <table:table-column table:style-name="co33" table:default-cell-style-name="ce52"/>
        <table:table-column table:style-name="co34" table:number-columns-repeated="2" table:default-cell-style-name="ce46"/>
        <table:table-column table:style-name="co11" table:default-cell-style-name="ce46"/>
        <table:table-column table:style-name="co34" table:default-cell-style-name="ce46"/>
        <table:table-column table:style-name="co25" table:default-cell-style-name="ce46"/>
        <table:table-column table:style-name="co35" table:default-cell-style-name="ce46"/>
        <table:table-column table:style-name="co36" table:default-cell-style-name="ce46"/>
        <table:table-column table:style-name="co17" table:default-cell-style-name="ce46"/>
        <table:table-column table:style-name="co37" table:default-cell-style-name="ce46"/>
        <table:table-column table:style-name="co17" table:default-cell-style-name="ce46"/>
        <table:table-column table:style-name="co38" table:number-columns-repeated="4" table:default-cell-style-name="ce46"/>
        <table:table-column table:style-name="co39" table:number-columns-repeated="2" table:default-cell-style-name="ce46"/>
        <table:table-column table:style-name="co40" table:default-cell-style-name="ce46"/>
        <table:table-column table:style-name="co39" table:default-cell-style-name="ce46"/>
        <table:table-column table:style-name="co40" table:default-cell-style-name="ce46"/>
        <table:table-column table:style-name="co39" table:default-cell-style-name="ce46"/>
        <table:table-column table:style-name="co25" table:default-cell-style-name="Default"/>
        <table:table-column table:style-name="co41" table:default-cell-style-name="Default"/>
        <table:table-column table:style-name="co25" table:number-columns-repeated="11" table:default-cell-style-name="Default"/>
        <table:table-column table:style-name="co42" table:default-cell-style-name="Default"/>
        <table:table-column table:style-name="co25" table:number-columns-repeated="219" table:default-cell-style-name="Default"/>
        <table:table-row table:style-name="ro9">
          <table:table-cell table:style-name="ce44" office:value-type="string">
            <text:p>gains autre calcul</text:p>
          </table:table-cell>
          <table:table-cell/>
          <table:table-cell table:style-name="ce45" office:value-type="string">
            <text:p>dépenses pour les conventions</text:p>
          </table:table-cell>
          <table:table-cell table:style-name="Default" table:number-columns-repeated="5"/>
          <table:table-cell table:number-columns-repeated="4"/>
          <table:table-cell office:value-type="string">
            <text:p>zines</text:p>
          </table:table-cell>
          <table:table-cell table:number-columns-repeated="11"/>
          <table:table-cell table:style-name="ce21" office:value-type="string">
            <text:p>nb A5</text:p>
          </table:table-cell>
          <table:table-cell table:style-name="ce21" office:value-type="string">
            <text:p>m² papier</text:p>
          </table:table-cell>
          <table:table-cell table:style-name="ce21" office:value-type="string">
            <text:p>€/p</text:p>
          </table:table-cell>
          <table:table-cell table:number-columns-repeated="229"/>
        </table:table-row>
        <table:table-row table:style-name="ro3">
          <table:table-cell table:style-name="ce47" table:formula="of:=[ventes_archives.AJ2]+[ventes_cette_annee.V2]" office:value-type="float" office:value="6461.5">
            <text:p>6461.5</text:p>
          </table:table-cell>
          <table:table-cell table:style-name="ce48" table:formula="of:=[ventes_stats.W7]" office:value-type="float" office:value="6588.85">
            <text:p>6588.85</text:p>
          </table:table-cell>
          <table:table-cell table:style-name="ce49" office:value-type="string">
            <text:p>gains depuis le début</text:p>
          </table:table-cell>
          <table:table-cell table:style-name="ce41" office:value-type="string">
            <text:p>somme</text:p>
          </table:table-cell>
          <table:table-cell table:style-name="ce41" table:number-columns-repeated="3"/>
          <table:table-cell table:style-name="Default"/>
          <table:table-cell table:number-columns-repeated="4"/>
          <table:table-cell table:formula="of:=SUM([.M4:.W4])" office:value-type="float" office:value="1141">
            <text:p>1141</text:p>
          </table:table-cell>
          <table:table-cell table:number-columns-repeated="14"/>
          <table:table-cell table:style-name="ce21" office:value-type="string">
            <text:p>reste</text:p>
          </table:table-cell>
          <table:table-cell table:style-name="ce21" office:value-type="float" office:value="-42">
            <text:p>-42</text:p>
          </table:table-cell>
          <table:table-cell table:number-columns-repeated="5"/>
          <table:table-cell table:style-name="ce21" office:value-type="string">
            <text:p>manga expo</text:p>
          </table:table-cell>
          <table:table-cell table:style-name="ce21" office:value-type="float" office:value="48">
            <text:p>48</text:p>
          </table:table-cell>
          <table:table-cell table:number-columns-repeated="220"/>
        </table:table-row>
        <table:table-row table:style-name="ro10">
          <table:table-cell table:style-name="ce47" office:value-type="string">
            <text:p>valeur stock</text:p>
          </table:table-cell>
          <table:table-cell table:style-name="ce48" table:formula="of:=[.B2]-[.D3]" office:value-type="float" office:value="-1743.84">
            <text:p>-1743.84</text:p>
          </table:table-cell>
          <table:table-cell table:style-name="ce48" office:value-type="string">
            <text:p>bénef (gain - dépenses sans compter hotels et déplacements)</text:p>
          </table:table-cell>
          <table:table-cell table:style-name="ce41" table:formula="of:=(([.D4]+[.E4])+[.F4])+[.G4]" office:value-type="float" office:value="8332.69">
            <text:p>8332.69</text:p>
          </table:table-cell>
          <table:table-cell table:style-name="ce41" table:number-columns-repeated="3"/>
          <table:table-cell table:style-name="Default"/>
          <table:table-cell table:number-columns-repeated="17"/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vendus</text:p>
          </table:table-cell>
          <table:table-cell table:style-name="ce21" office:value-type="float" office:value="347">
            <text:p>347</text:p>
          </table:table-cell>
          <table:table-cell table:number-columns-repeated="227"/>
        </table:table-row>
        <table:table-row table:style-name="ro6">
          <table:table-cell table:style-name="ce47" office:value-type="float" office:value="3240">
            <text:p>3240</text:p>
          </table:table-cell>
          <table:table-cell table:style-name="ce48" table:formula="of:=[.B3]+[.A4]" office:value-type="float" office:value="1496.16">
            <text:p>1496.16</text:p>
          </table:table-cell>
          <table:table-cell table:style-name="ce48" office:value-type="string">
            <text:p>bénef + valeur potentielle du stock</text:p>
          </table:table-cell>
          <table:table-cell table:style-name="ce21" table:formula="of:=SUM([.D6:.D82])" office:value-type="float" office:value="2772.06">
            <text:p>2772.06</text:p>
          </table:table-cell>
          <table:table-cell table:style-name="ce21" table:formula="of:=SUM([.E6:.E82])" office:value-type="float" office:value="4386.4">
            <text:p>4386.4</text:p>
          </table:table-cell>
          <table:table-cell table:style-name="ce21" table:formula="of:=SUM([.F6:.F82])" office:value-type="float" office:value="1174.23">
            <text:p>1174.23</text:p>
          </table:table-cell>
          <table:table-cell table:style-name="ce21" table:formula="of:=SUM([.G6:.G82])" office:value-type="float" office:value="0">
            <text:p>0</text:p>
          </table:table-cell>
          <table:table-cell table:style-name="ce21" table:formula="of:=SUM([.H6:.H82])" office:value-type="float" office:value="973.25">
            <text:p>973.25</text:p>
          </table:table-cell>
          <table:table-cell table:style-name="ce32" table:formula="of:=SUM([.I6:.I82])" office:value-type="float" office:value="1021318">
            <text:p>4/8/4696</text:p>
          </table:table-cell>
          <table:table-cell table:style-name="ce21" table:formula="of:=SUM([.J6:.J82])" office:value-type="float" office:value="120">
            <text:p>120</text:p>
          </table:table-cell>
          <table:table-cell table:style-name="ce21" table:formula="of:=SUM([.K6:.K82])" office:value-type="float" office:value="1931">
            <text:p>1931</text:p>
          </table:table-cell>
          <table:table-cell table:style-name="ce21" table:formula="of:=SUM([.L6:.L82])" office:value-type="float" office:value="56">
            <text:p>56</text:p>
          </table:table-cell>
          <table:table-cell table:style-name="ce21" table:formula="of:=SUM([.M6:.M82])" office:value-type="float" office:value="50">
            <text:p>50</text:p>
          </table:table-cell>
          <table:table-cell table:style-name="ce21" table:formula="of:=SUM([.N6:.N82])" office:value-type="float" office:value="120">
            <text:p>120</text:p>
          </table:table-cell>
          <table:table-cell table:style-name="ce21" table:formula="of:=SUM([.O6:.O82])" office:value-type="float" office:value="85">
            <text:p>85</text:p>
          </table:table-cell>
          <table:table-cell table:style-name="ce21" table:formula="of:=SUM([.P6:.P82])" office:value-type="float" office:value="200">
            <text:p>200</text:p>
          </table:table-cell>
          <table:table-cell table:style-name="ce21" table:formula="of:=SUM([.Q6:.Q82])" office:value-type="float" office:value="170">
            <text:p>170</text:p>
          </table:table-cell>
          <table:table-cell table:style-name="ce21" table:formula="of:=SUM([.R6:.R82])" office:value-type="float" office:value="149">
            <text:p>149</text:p>
          </table:table-cell>
          <table:table-cell table:style-name="ce21" table:formula="of:=SUM([.S6:.S82])" office:value-type="float" office:value="100">
            <text:p>100</text:p>
          </table:table-cell>
          <table:table-cell table:style-name="ce21" table:formula="of:=SUM([.T6:.T82])" office:value-type="float" office:value="153">
            <text:p>153</text:p>
          </table:table-cell>
          <table:table-cell table:style-name="ce21" table:formula="of:=SUM([.U6:.U82])" office:value-type="float" office:value="114">
            <text:p>114</text:p>
          </table:table-cell>
          <table:table-cell table:style-name="ce21" table:formula="of:=SUM([.V6:.V82])" office:value-type="float" office:value="0">
            <text:p>0</text:p>
          </table:table-cell>
          <table:table-cell table:style-name="ce21" table:formula="of:=SUM([.W6:.W82])" office:value-type="float" office:value="0">
            <text:p>0</text:p>
          </table:table-cell>
          <table:table-cell table:style-name="ce21" table:formula="of:=SUM([.X6:.X82])" office:value-type="float" office:value="0">
            <text:p>0</text:p>
          </table:table-cell>
          <table:table-cell table:style-name="ce21" table:formula="of:=SUM([.Y6:.Y82])" office:value-type="float" office:value="19222">
            <text:p>19222</text:p>
          </table:table-cell>
          <table:table-cell table:style-name="ce21" table:formula="of:=SUM([.Z6:.Z82])" office:value-type="float" office:value="0">
            <text:p>0</text:p>
          </table:table-cell>
          <table:table-cell table:style-name="ce21" table:formula="of:=SUM([.AA6:.AA82])" office:value-type="float" office:value="1357">
            <text:p>1357</text:p>
          </table:table-cell>
          <table:table-cell table:style-name="ce21" office:value-type="string">
            <text:p>imprimés</text:p>
          </table:table-cell>
          <table:table-cell table:number-columns-repeated="2" table:style-name="ce21" office:value-type="float" office:value="305">
            <text:p>305</text:p>
          </table:table-cell>
          <table:table-cell table:style-name="ce21" office:value-type="string">
            <text:p>1675,54</text:p>
          </table:table-cell>
          <table:table-cell table:style-name="ce21" office:value-type="string">
            <text:p>846,32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829,22</text:p>
          </table:table-cell>
          <table:table-cell table:number-columns-repeated="222"/>
        </table:table-row>
        <table:table-row table:style-name="ro6">
          <table:table-cell/>
          <table:table-cell table:style-name="ce21" office:value-type="string">
            <text:p>commentaire</text:p>
          </table:table-cell>
          <table:table-cell table:style-name="ce50" office:value-type="string">
            <text:p>payé par</text:p>
          </table:table-cell>
          <table:table-cell table:style-name="ce50" office:value-type="string">
            <text:p>tykayn</text:p>
          </table:table-cell>
          <table:table-cell table:style-name="ce50" office:value-type="string">
            <text:p>reg</text:p>
          </table:table-cell>
          <table:table-cell table:style-name="ce50" office:value-type="string">
            <text:p>wulfila</text:p>
          </table:table-cell>
          <table:table-cell table:style-name="ce50" office:value-type="string">
            <text:p>autre</text:p>
          </table:table-cell>
          <table:table-cell table:style-name="ce50" office:value-type="string">
            <text:p>déplacements, hotel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lub</text:p>
          </table:table-cell>
          <table:table-cell table:style-name="ce51" office:value-type="string">
            <text:p>badges</text:p>
          </table:table-cell>
          <table:table-cell table:style-name="ce51" office:value-type="string">
            <text:p>posters</text:p>
          </table:table-cell>
          <table:table-cell table:style-name="ce51" office:value-type="string">
            <text:p>!Q 1+2</text:p>
          </table:table-cell>
          <table:table-cell table:style-name="ce51" office:value-type="string">
            <text:p>!Q 1</text:p>
          </table:table-cell>
          <table:table-cell table:style-name="ce51" office:value-type="string">
            <text:p>!Q 2</text:p>
          </table:table-cell>
          <table:table-cell table:style-name="ce51" office:value-type="string">
            <text:p>!Q 3</text:p>
          </table:table-cell>
          <table:table-cell table:style-name="ce51" office:value-type="string">
            <text:p>!Q 4</text:p>
          </table:table-cell>
          <table:table-cell table:style-name="ce51" office:value-type="string">
            <text:p>!Q5</text:p>
          </table:table-cell>
          <table:table-cell table:style-name="ce51" office:value-type="string">
            <text:p>!Q6</text:p>
          </table:table-cell>
          <table:table-cell table:style-name="ce51" office:value-type="string">
            <text:p>!QnOs1</text:p>
          </table:table-cell>
          <table:table-cell table:style-name="ce51" office:value-type="string">
            <text:p>!Q7</text:p>
          </table:table-cell>
          <table:table-cell table:style-name="ce51" office:value-type="string">
            <text:p>!QnOs2</text:p>
          </table:table-cell>
          <table:table-cell table:style-name="ce51" office:value-type="string">
            <text:p>!Q8</text:p>
          </table:table-cell>
          <table:table-cell table:style-name="ce50" table:number-columns-repeated="2"/>
          <table:table-cell table:number-columns-repeated="2"/>
          <table:table-cell table:style-name="ce21" office:value-type="string">
            <text:p>prix unité</text:p>
          </table:table-cell>
          <table:table-cell table:number-columns-repeated="2"/>
          <table:table-cell table:style-name="ce21" office:value-type="string">
            <text:p>revenus</text:p>
          </table:table-cell>
          <table:table-cell table:style-name="ce21" office:value-type="string">
            <text:p>cout</text:p>
          </table:table-cell>
          <table:table-cell table:style-name="ce21" office:value-type="string">
            <text:p>jours</text:p>
          </table:table-cell>
          <table:table-cell table:style-name="ce21" office:value-type="string">
            <text:p>Gains €</text:p>
          </table:table-cell>
          <table:table-cell table:style-name="ce21" office:value-type="string">
            <text:p>% bénef</text:p>
          </table:table-cell>
          <table:table-cell table:style-name="ce21" office:value-type="string">
            <text:p>Gains par jour</text:p>
          </table:table-cell>
          <table:table-cell table:number-columns-repeated="220"/>
        </table:table-row>
        <table:table-row table:style-name="ro3">
          <table:table-cell table:number-columns-repeated="256"/>
        </table:table-row>
        <table:table-row table:style-name="ro6">
          <table:table-cell table:style-name="ce21" office:value-type="float" office:value="2006">
            <text:p>2006</text:p>
          </table:table-cell>
          <table:table-cell/>
          <table:table-cell office:value-type="string">
            <text:p>paquet de 144 capotes</text:p>
          </table:table-cell>
          <table:table-cell office:value-type="float" office:value="52">
            <text:p>52</text:p>
          </table:table-cell>
          <table:table-cell table:number-columns-repeated="4"/>
          <table:table-cell table:style-name="ce53" office:value-type="float" office:value="38878">
            <text:p>6/10/2006</text:p>
          </table:table-cell>
          <table:table-cell table:number-columns-repeated="18"/>
          <table:table-cell table:style-name="ce21" office:value-type="string">
            <text:p>0,36</text:p>
          </table:table-cell>
          <table:table-cell table:style-name="ce21" office:value-type="string">
            <text:p>capotes</text:p>
          </table:table-cell>
          <table:table-cell table:style-name="ce21" office:value-type="string">
            <text:p>zines</text:p>
          </table:table-cell>
          <table:table-cell table:style-name="ce21" office:value-type="string">
            <text:p>stands</text:p>
          </table:table-cell>
          <table:table-cell table:number-columns-repeated="225"/>
        </table:table-row>
        <table:table-row table:style-name="ro6">
          <table:table-cell table:number-columns-repeated="2"/>
          <table:table-cell office:value-type="string">
            <text:p>impression zines 1 x 50</text:p>
          </table:table-cell>
          <table:table-cell/>
          <table:table-cell office:value-type="float" office:value="80">
            <text:p>80</text:p>
          </table:table-cell>
          <table:table-cell table:number-columns-repeated="3"/>
          <table:table-cell table:style-name="ce53" office:value-type="float" office:value="38878">
            <text:p>6/10/2006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"/>
          <table:table-cell table:style-name="ce21" office:value-type="float" office:value="2600">
            <text:p>26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8">
            <text:p>308</text:p>
          </table:table-cell>
          <table:table-cell table:style-name="ce21" office:value-type="string">
            <text:p>1,6</text:p>
          </table:table-cell>
          <table:table-cell table:style-name="ce21" office:value-type="string">
            <text:p>fanzines</text:p>
          </table:table-cell>
          <table:table-cell table:style-name="ce21" office:value-type="float" office:value="50">
            <text:p>50</text:p>
          </table:table-cell>
          <table:table-cell table:number-columns-repeated="226"/>
        </table:table-row>
        <table:table-row table:style-name="ro6">
          <table:table-cell table:style-name="ce21" office:value-type="float" office:value="2007">
            <text:p>2007</text:p>
          </table:table-cell>
          <table:table-cell/>
          <table:table-cell office:value-type="string">
            <text:p>impression zines 2 x 50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ce53" office:value-type="float" office:value="39179">
            <text:p>4/7/2007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9"/>
          <table:table-cell table:style-name="ce21" office:value-type="float" office:value="2600">
            <text:p>26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8">
            <text:p>308</text:p>
          </table:table-cell>
          <table:table-cell table:style-name="ce21" office:value-type="string">
            <text:p>1,6</text:p>
          </table:table-cell>
          <table:table-cell table:style-name="ce21" office:value-type="string">
            <text:p>fanzines</text:p>
          </table:table-cell>
          <table:table-cell table:style-name="ce21" office:value-type="float" office:value="50">
            <text:p>50</text:p>
          </table:table-cell>
          <table:table-cell table:number-columns-repeated="226"/>
        </table:table-row>
        <table:table-row table:style-name="ro6">
          <table:table-cell table:style-name="ce21" office:value-type="float" office:value="2010">
            <text:p>2010</text:p>
          </table:table-cell>
          <table:table-cell/>
          <table:table-cell table:style-name="ce54" office:value-type="string">
            <text:p>stand Japan Expo 2010</text:p>
          </table:table-cell>
          <table:table-cell/>
          <table:table-cell office:value-type="float" office:value="143">
            <text:p>143</text:p>
          </table:table-cell>
          <table:table-cell table:number-columns-repeated="3"/>
          <table:table-cell table:style-name="ce53" office:value-type="float" office:value="40184">
            <text:p>1/6/2010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4">
            <text:p>114</text:p>
          </table:table-cell>
          <table:table-cell table:style-name="ce21" office:value-type="string">
            <text:p>179,72%</text:p>
          </table:table-cell>
          <table:table-cell table:style-name="ce21" office:value-type="string">
            <text:p>28,5</text:p>
          </table:table-cell>
          <table:table-cell table:style-name="ce21" office:value-type="string">
            <text:p>JE 2010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string">
            <text:p>q1x50 q2x25 q3x80</text:p>
          </table:table-cell>
          <table:table-cell office:value-type="float" office:value="287.75">
            <text:p>287.75</text:p>
          </table:table-cell>
          <table:table-cell table:number-columns-repeated="4"/>
          <table:table-cell office:value-type="string">
            <text:p>23/06/2010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number-columns-repeated="8"/>
          <table:table-cell table:style-name="ce21" office:value-type="float" office:value="9980">
            <text:p>998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8">
            <text:p>288</text:p>
          </table:table-cell>
          <table:table-cell table:style-name="ce21" office:value-type="string">
            <text:p>1,86</text:p>
          </table:table-cell>
          <table:table-cell table:style-name="ce21" office:value-type="string">
            <text:p>fanzines</text:p>
          </table:table-cell>
          <table:table-cell table:style-name="ce21" office:value-type="float" office:value="155">
            <text:p>155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Badges 99,35€ noté 108€ <text:s/>pour 300</text:p>
          </table:table-cell>
          <table:table-cell/>
          <table:table-cell office:value-type="float" office:value="108">
            <text:p>108</text:p>
          </table:table-cell>
          <table:table-cell table:number-columns-repeated="3"/>
          <table:table-cell office:value-type="string">
            <text:p>23/06/2010</text:p>
          </table:table-cell>
          <table:table-cell/>
          <table:table-cell office:value-type="float" office:value="300">
            <text:p>300</text:p>
          </table:table-cell>
          <table:table-cell table:number-columns-repeated="16"/>
          <table:table-cell table:style-name="ce21" office:value-type="string">
            <text:p>0,36</text:p>
          </table:table-cell>
          <table:table-cell table:style-name="ce21" office:value-type="string">
            <text:p>goodies</text:p>
          </table:table-cell>
          <table:table-cell table:style-name="ce21" office:value-type="float" office:value="0">
            <text:p>0</text:p>
          </table:table-cell>
          <table:table-cell table:number-columns-repeated="226"/>
        </table:table-row>
        <table:table-row table:style-name="ro3">
          <table:table-cell table:number-columns-repeated="2"/>
          <table:table-cell office:value-type="string">
            <text:p>matos présentoir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string">
            <text:p>30/06/2010</text:p>
          </table:table-cell>
          <table:table-cell table:number-columns-repeated="19"/>
          <table:table-cell table:style-name="ce21" office:value-type="string">
            <text:p>deco</text:p>
          </table:table-cell>
          <table:table-cell table:style-name="ce21" office:value-type="float" office:value="0">
            <text:p>0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stand harajuku bercy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15/07/2010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6">
            <text:p>106</text:p>
          </table:table-cell>
          <table:table-cell table:style-name="ce21" office:value-type="string">
            <text:p>453,33%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Harajuku 2010</text:p>
          </table:table-cell>
          <table:table-cell table:number-columns-repeated="219"/>
        </table:table-row>
        <table:table-row table:style-name="ro11">
          <table:table-cell table:style-name="ce21" office:value-type="float" office:value="2011">
            <text:p>2011</text:p>
          </table:table-cell>
          <table:table-cell/>
          <table:table-cell office:value-type="string">
            <text:p>stand made in asia</text:p>
          </table:table-cell>
          <table:table-cell table:number-columns-repeated="2" office:value-type="float" office:value="36.3">
            <text:p>36.3</text:p>
          </table:table-cell>
          <table:table-cell table:number-columns-repeated="3"/>
          <table:table-cell office:value-type="string">
            <text:p>21/02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1">
            <text:p>91</text:p>
          </table:table-cell>
          <table:table-cell table:style-name="ce21" office:value-type="string">
            <text:p>72,6</text:p>
          </table:table-cell>
          <table:table-cell table:style-name="ce21" office:value-type="string">
            <text:p>2,5</text:p>
          </table:table-cell>
          <table:table-cell table:style-name="ce21" office:value-type="string">
            <text:p>18,4</text:p>
          </table:table-cell>
          <table:table-cell table:style-name="ce21" office:value-type="string">
            <text:p>125,34%</text:p>
          </table:table-cell>
          <table:table-cell table:style-name="ce21" office:value-type="string">
            <text:p>7,36</text:p>
          </table:table-cell>
          <table:table-cell table:style-name="ce21" office:value-type="string">
            <text:p>made in asia</text:p>
          </table:table-cell>
          <table:table-cell table:number-columns-repeated="219"/>
        </table:table-row>
        <table:table-row table:style-name="ro6">
          <table:table-cell table:number-columns-repeated="2"/>
          <table:table-cell table:style-name="ce54" office:value-type="string">
            <text:p>stand Japan Expo 2011</text:p>
          </table:table-cell>
          <table:table-cell/>
          <table:table-cell office:value-type="float" office:value="117.68">
            <text:p>117.68</text:p>
          </table:table-cell>
          <table:table-cell table:number-columns-repeated="3"/>
          <table:table-cell office:value-type="string">
            <text:p>22/03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633,5</text:p>
          </table:table-cell>
          <table:table-cell table:style-name="ce21" office:value-type="string">
            <text:p>117,6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515,82</text:p>
          </table:table-cell>
          <table:table-cell table:style-name="ce21" office:value-type="string">
            <text:p>538,32%</text:p>
          </table:table-cell>
          <table:table-cell table:style-name="ce21" office:value-type="string">
            <text:p>128,96</text:p>
          </table:table-cell>
          <table:table-cell table:style-name="ce21" office:value-type="string">
            <text:p>J.E 2011</text:p>
          </table:table-cell>
          <table:table-cell table:number-columns-repeated="219"/>
        </table:table-row>
        <table:table-row table:style-name="ro6">
          <table:table-cell table:number-columns-repeated="2"/>
          <table:table-cell table:style-name="ce54" office:value-type="string">
            <text:p>parking Japan Expo 2011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office:value-type="string">
            <text:p>22/03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50">
            <text:p>50</text:p>
          </table:table-cell>
          <table:table-cell/>
          <table:table-cell table:style-name="ce21" office:value-type="float" office:value="-50">
            <text:p>-50</text:p>
          </table:table-cell>
          <table:table-cell table:number-columns-repeated="2"/>
          <table:table-cell table:style-name="ce21" office:value-type="string">
            <text:p>parking Japan Expo 2011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deco stand naperons</text:p>
          </table:table-cell>
          <table:table-cell office:value-type="float" office:value="1.2">
            <text:p>1.2</text:p>
          </table:table-cell>
          <table:table-cell table:number-columns-repeated="4"/>
          <table:table-cell table:style-name="ce53" office:value-type="float" office:value="40668">
            <text:p>5/5/2011</text:p>
          </table:table-cell>
          <table:table-cell table:number-columns-repeated="19"/>
          <table:table-cell table:style-name="ce21" office:value-type="string">
            <text:p>deco</text:p>
          </table:table-cell>
          <table:table-cell table:style-name="ce21" office:value-type="float" office:value="0">
            <text:p>0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deco stand néon pliable</text:p>
          </table:table-cell>
          <table:table-cell/>
          <table:table-cell office:value-type="float" office:value="19">
            <text:p>19</text:p>
          </table:table-cell>
          <table:table-cell table:number-columns-repeated="3"/>
          <table:table-cell office:value-type="string">
            <text:p>20/06/2011</text:p>
          </table:table-cell>
          <table:table-cell table:number-columns-repeated="19"/>
          <table:table-cell table:style-name="ce21" office:value-type="string">
            <text:p>deco</text:p>
          </table:table-cell>
          <table:table-cell table:style-name="ce21" office:value-type="float" office:value="0">
            <text:p>0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impression Q4x51 + 21posters</text:p>
          </table:table-cell>
          <table:table-cell office:value-type="float" office:value="183">
            <text:p>183</text:p>
          </table:table-cell>
          <table:table-cell table:number-columns-repeated="4"/>
          <table:table-cell table:style-name="ce53" office:value-type="float" office:value="40549">
            <text:p>1/6/2011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7"/>
          <table:table-cell table:style-name="ce21" office:value-type="float" office:value="4042">
            <text:p>404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3">
            <text:p>453</text:p>
          </table:table-cell>
          <table:table-cell table:style-name="ce21" office:value-type="string">
            <text:p>3,66</text:p>
          </table:table-cell>
          <table:table-cell table:style-name="ce21" office:value-type="string">
            <text:p>fanzines</text:p>
          </table:table-cell>
          <table:table-cell table:style-name="ce21" office:value-type="float" office:value="50">
            <text:p>50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badges 2e commande</text:p>
          </table:table-cell>
          <table:table-cell/>
          <table:table-cell office:value-type="float" office:value="67.2">
            <text:p>67.2</text:p>
          </table:table-cell>
          <table:table-cell table:number-columns-repeated="3"/>
          <table:table-cell office:value-type="string">
            <text:p>24/05/2011</text:p>
          </table:table-cell>
          <table:table-cell/>
          <table:table-cell office:value-type="float" office:value="196">
            <text:p>196</text:p>
          </table:table-cell>
          <table:table-cell table:number-columns-repeated="16"/>
          <table:table-cell table:style-name="ce21" office:value-type="string">
            <text:p>0,34</text:p>
          </table:table-cell>
          <table:table-cell table:style-name="ce21" office:value-type="string">
            <text:p>goodies</text:p>
          </table:table-cell>
          <table:table-cell table:number-columns-repeated="227"/>
        </table:table-row>
        <table:table-row table:style-name="ro11">
          <table:table-cell table:number-columns-repeated="2"/>
          <table:table-cell office:value-type="string">
            <text:p>geek faeries stand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formula="of:=(87+7)+36" office:value-type="float" office:value="130">
            <text:p>130</text:p>
          </table:table-cell>
          <table:table-cell table:style-name="ce53" office:value-type="float" office:value="40546">
            <text:p>1/3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/>
          <table:table-cell table:style-name="ce21" office:value-type="float" office:value="74">
            <text:p>7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246,67%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geek faeries</text:p>
          </table:table-cell>
          <table:table-cell table:number-columns-repeated="219"/>
        </table:table-row>
        <table:table-row table:style-name="ro5">
          <table:table-cell table:number-columns-repeated="2"/>
          <table:table-cell office:value-type="string">
            <text:p>équilibrage de dettes tk donne 11,84</text:p>
          </table:table-cell>
          <table:table-cell table:number-columns-repeated="5"/>
          <table:table-cell table:style-name="ce53" office:value-type="float" office:value="40609">
            <text:p>3/7/2011</text:p>
          </table:table-cell>
          <table:table-cell table:number-columns-repeated="19"/>
          <table:table-cell table:style-name="ce21" office:value-type="string">
            <text:p>antidette</text:p>
          </table:table-cell>
          <table:table-cell table:number-columns-repeated="227"/>
        </table:table-row>
        <table:table-row table:style-name="ro6">
          <table:table-cell table:number-columns-repeated="2"/>
          <table:table-cell office:value-type="string">
            <text:p>inscription harajuku 2011</text:p>
          </table:table-cell>
          <table:table-cell/>
          <table:table-cell office:value-type="float" office:value="30">
            <text:p>30</text:p>
          </table:table-cell>
          <table:table-cell table:number-columns-repeated="3"/>
          <table:table-cell table:style-name="ce53" office:value-type="float" office:value="40854">
            <text:p>11/7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/>
          <table:table-cell table:style-name="ce21" office:value-type="float" office:value="139">
            <text:p>139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1,5</text:p>
          </table:table-cell>
          <table:table-cell table:style-name="ce21" office:value-type="float" office:value="109">
            <text:p>109</text:p>
          </table:table-cell>
          <table:table-cell table:style-name="ce21" office:value-type="string">
            <text:p>463,33%</text:p>
          </table:table-cell>
          <table:table-cell table:style-name="ce21" office:value-type="string">
            <text:p>72,67</text:p>
          </table:table-cell>
          <table:table-cell table:style-name="ce21" office:value-type="string">
            <text:p>Harajuku 2011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badges pour harajuku</text:p>
          </table:table-cell>
          <table:table-cell/>
          <table:table-cell office:value-type="float" office:value="61.2">
            <text:p>61.2</text:p>
          </table:table-cell>
          <table:table-cell table:number-columns-repeated="2"/>
          <table:table-cell table:formula="of:=76.45+12.5" office:value-type="float" office:value="88.95">
            <text:p>88.95</text:p>
          </table:table-cell>
          <table:table-cell table:style-name="ce53" office:value-type="float" office:value="40552">
            <text:p>1/9/2011</text:p>
          </table:table-cell>
          <table:table-cell/>
          <table:table-cell office:value-type="float" office:value="170">
            <text:p>170</text:p>
          </table:table-cell>
          <table:table-cell table:number-columns-repeated="16"/>
          <table:table-cell table:style-name="ce21" office:value-type="string">
            <text:p>0,36</text:p>
          </table:table-cell>
          <table:table-cell table:style-name="ce21" office:value-type="string">
            <text:p>goodies</text:p>
          </table:table-cell>
          <table:table-cell table:number-columns-repeated="227"/>
        </table:table-row>
        <table:table-row table:style-name="ro11">
          <table:table-cell table:number-columns-repeated="2"/>
          <table:table-cell table:style-name="ce54" office:value-type="string">
            <text:p>J.E. 2012</text:p>
          </table:table-cell>
          <table:table-cell table:number-columns-repeated="2" office:value-type="float" office:value="94.88">
            <text:p>94.88</text:p>
          </table:table-cell>
          <table:table-cell/>
          <table:table-cell office:value-type="string">
            <text:p>155,28</text:p>
          </table:table-cell>
          <table:table-cell/>
          <table:table-cell office:value-type="string">
            <text:p>22/12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/>
          <table:table-cell table:number-columns-repeated="2" table:style-name="ce21" office:value-type="string">
            <text:p>345,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00,00%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J.E. 2012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geek faeries 2012 (pas de stand)</text:p>
          </table:table-cell>
          <table:table-cell table:number-columns-repeated="28"/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-15">
            <text:p>-15</text:p>
          </table:table-cell>
          <table:table-cell table:style-name="ce21" office:value-type="string">
            <text:p>0,00%</text:p>
          </table:table-cell>
          <table:table-cell table:style-name="ce21" office:value-type="string">
            <text:p>-7,5</text:p>
          </table:table-cell>
          <table:table-cell table:style-name="ce21" office:value-type="string">
            <text:p>geek faeries 2012 (pas de stand)</text:p>
          </table:table-cell>
          <table:table-cell table:number-columns-repeated="219"/>
        </table:table-row>
        <table:table-row table:style-name="ro11">
          <table:table-cell table:style-name="ce21" office:value-type="float" office:value="2012">
            <text:p>2012</text:p>
          </table:table-cell>
          <table:table-cell/>
          <table:table-cell office:value-type="string">
            <text:p>tk achète présentoir</text:p>
          </table:table-cell>
          <table:table-cell office:value-type="float" office:value="13">
            <text:p>13</text:p>
          </table:table-cell>
          <table:table-cell table:number-columns-repeated="4"/>
          <table:table-cell table:style-name="ce53" office:value-type="float" office:value="40910">
            <text:p>1/2/2012</text:p>
          </table:table-cell>
          <table:table-cell table:number-columns-repeated="19"/>
          <table:table-cell table:style-name="ce21" office:value-type="string">
            <text:p>deco</text:p>
          </table:table-cell>
          <table:table-cell table:number-columns-repeated="2"/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-13">
            <text:p>-13</text:p>
          </table:table-cell>
          <table:table-cell table:number-columns-repeated="2"/>
          <table:table-cell table:style-name="ce21" office:value-type="string">
            <text:p>tk achète présentoir</text:p>
          </table:table-cell>
          <table:table-cell table:number-columns-repeated="219"/>
        </table:table-row>
        <table:table-row table:style-name="ro10">
          <table:table-cell table:number-columns-repeated="2"/>
          <table:table-cell office:value-type="string">
            <text:p>équilibrage de dettes ( harajuku stand et badges) tk donne 45</text:p>
          </table:table-cell>
          <table:table-cell table:number-columns-repeated="28"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2"/>
          <table:table-cell table:style-name="ce21" office:value-type="string">
            <text:p>équilibrage de dettes ( harajuku stand et badges) tk donne 45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stand fugu chaulnes 2012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formula="of:=4+13.5" office:value-type="float" office:value="17.5">
            <text:p>17.5</text:p>
          </table:table-cell>
          <table:table-cell table:style-name="ce53" office:value-type="float" office:value="40911">
            <text:p>1/3/2012</text:p>
          </table:table-cell>
          <table:table-cell table:number-columns-repeated="19"/>
          <table:table-cell table:style-name="ce21" office:value-type="string">
            <text:p>stand</text:p>
          </table:table-cell>
          <table:table-cell/>
          <table:table-cell table:style-name="ce21" office:value-type="string">
            <text:p>44,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4,4</text:p>
          </table:table-cell>
          <table:table-cell table:style-name="ce21" office:value-type="string">
            <text:p>444,00%</text:p>
          </table:table-cell>
          <table:table-cell table:style-name="ce21" office:value-type="string">
            <text:p>34,4</text:p>
          </table:table-cell>
          <table:table-cell table:style-name="ce21" office:value-type="string">
            <text:p>stand fugu chaulnes 2012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impression zines japan 2012</text:p>
          </table:table-cell>
          <table:table-cell table:number-columns-repeated="2" office:value-type="float" office:value="262.67">
            <text:p>262.67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number-columns-repeated="9"/>
          <table:table-cell table:style-name="ce21" office:value-type="string">
            <text:p>7,61</text:p>
          </table:table-cell>
          <table:table-cell table:style-name="ce21" office:value-type="string">
            <text:p>fanzines</text:p>
          </table:table-cell>
          <table:table-cell table:number-columns-repeated="7"/>
          <table:table-cell table:style-name="ce21" office:value-type="string">
            <text:p>impression zines japan 2012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stand epitanime 2012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formula="of:=13+10.8" office:value-type="float" office:value="23.8">
            <text:p>23.8</text:p>
          </table:table-cell>
          <table:table-cell table:style-name="ce53" office:value-type="float" office:value="40912">
            <text:p>1/4/2012</text:p>
          </table:table-cell>
          <table:table-cell table:number-columns-repeated="18"/>
          <table:table-cell table:style-name="ce21" office:value-type="string">
            <text:p>#DIV/0 !</text:p>
          </table:table-cell>
          <table:table-cell table:style-name="ce21" office:value-type="string">
            <text:p>stand</text:p>
          </table:table-cell>
          <table:table-cell table:number-columns-repeated="7"/>
          <table:table-cell table:style-name="ce21" office:value-type="string">
            <text:p>stand epitanime 2012</text:p>
          </table:table-cell>
          <table:table-cell table:number-columns-repeated="219"/>
        </table:table-row>
        <table:table-row table:style-name="ro5">
          <table:table-cell table:number-columns-repeated="2"/>
          <table:table-cell office:value-type="string">
            <text:p>120 dosettes lubrifiantes goldcondom.com</text:p>
          </table:table-cell>
          <table:table-cell office:value-type="float" office:value="35.78">
            <text:p>35.78</text:p>
          </table:table-cell>
          <table:table-cell table:number-columns-repeated="4"/>
          <table:table-cell office:value-type="string">
            <text:p>26/06/12</text:p>
          </table:table-cell>
          <table:table-cell office:value-type="float" office:value="120">
            <text:p>120</text:p>
          </table:table-cell>
          <table:table-cell table:number-columns-repeated="17"/>
          <table:table-cell table:style-name="ce21" office:value-type="string">
            <text:p>0,3</text:p>
          </table:table-cell>
          <table:table-cell table:number-columns-repeated="8"/>
          <table:table-cell table:style-name="ce21" office:value-type="string">
            <text:p>120 dosettes lubrifiantes goldcondom.com</text:p>
          </table:table-cell>
          <table:table-cell table:number-columns-repeated="219"/>
        </table:table-row>
        <table:table-row table:style-name="ro6">
          <table:table-cell table:number-columns-repeated="2"/>
          <table:table-cell table:style-name="ce54" office:value-type="string">
            <text:p>reg commande badge JE2012</text:p>
          </table:table-cell>
          <table:table-cell/>
          <table:table-cell office:value-type="float" office:value="90.1">
            <text:p>90.1</text:p>
          </table:table-cell>
          <table:table-cell table:number-columns-repeated="3"/>
          <table:table-cell office:value-type="string">
            <text:p>27/06/12</text:p>
          </table:table-cell>
          <table:table-cell/>
          <table:table-cell office:value-type="float" office:value="265">
            <text:p>265</text:p>
          </table:table-cell>
          <table:table-cell table:number-columns-repeated="16"/>
          <table:table-cell table:style-name="ce21" office:value-type="string">
            <text:p>0,34</text:p>
          </table:table-cell>
          <table:table-cell table:number-columns-repeated="8"/>
          <table:table-cell table:style-name="ce21" office:value-type="string">
            <text:p>reg commande badge JE2012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Reg 2 chaises rouges pliables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style-name="ce53" office:value-type="float" office:value="41036">
            <text:p>5/7/2012</text:p>
          </table:table-cell>
          <table:table-cell table:number-columns-repeated="27"/>
          <table:table-cell table:style-name="ce21" office:value-type="string">
            <text:p>Reg 2 chaises rouges pliables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inscription harajuku 2012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table:style-name="ce53" office:value-type="float" office:value="41189">
            <text:p>10/7/2012</text:p>
          </table:table-cell>
          <table:table-cell table:number-columns-repeated="247"/>
        </table:table-row>
        <table:table-row table:style-name="ro5">
          <table:table-cell table:number-columns-repeated="2"/>
          <table:table-cell office:value-type="string">
            <text:p>inscription wafutsu journée decouverte, amien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0">
            <text:p>20</text:p>
          </table:table-cell>
          <table:table-cell table:style-name="ce53" office:value-type="float" office:value="41007">
            <text:p>4/8/2012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string">
            <text:p>grosse commande aout 2012</text:p>
          </table:table-cell>
          <table:table-cell/>
          <table:table-cell office:value-type="float" office:value="827.12">
            <text:p>827.12</text:p>
          </table:table-cell>
          <table:table-cell table:number-columns-repeated="3"/>
          <table:table-cell table:style-name="ce53" office:value-type="float" office:value="40916">
            <text:p>1/8/2012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9"/>
          <table:table-cell table:style-name="ce21" office:value-type="string">
            <text:p>4,6</text:p>
          </table:table-cell>
          <table:table-cell table:style-name="ce21" office:value-type="string">
            <text:p>fanzines</text:p>
          </table:table-cell>
          <table:table-cell table:number-columns-repeated="227"/>
        </table:table-row>
        <table:table-row table:style-name="ro6">
          <table:table-cell table:number-columns-repeated="2"/>
          <table:table-cell office:value-type="string">
            <text:p>inscription animest 2012</text:p>
          </table:table-cell>
          <table:table-cell/>
          <table:table-cell office:value-type="float" office:value="45">
            <text:p>45</text:p>
          </table:table-cell>
          <table:table-cell table:number-columns-repeated="251"/>
        </table:table-row>
        <table:table-row table:style-name="ro6">
          <table:table-cell table:style-name="ce21" office:value-type="float" office:value="2013">
            <text:p>2013</text:p>
          </table:table-cell>
          <table:table-cell/>
          <table:table-cell office:value-type="string">
            <text:p>inscription made in asia 2013</text:p>
          </table:table-cell>
          <table:table-cell/>
          <table:table-cell office:value-type="float" office:value="78">
            <text:p>78</text:p>
          </table:table-cell>
          <table:table-cell table:number-columns-repeated="3"/>
          <table:table-cell office:value-type="string">
            <text:p>15/01/13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string">
            <text:p>250 cartes de visite boobies</text:p>
          </table:table-cell>
          <table:table-cell office:value-type="float" office:value="28.72">
            <text:p>28.72</text:p>
          </table:table-cell>
          <table:table-cell table:number-columns-repeated="4"/>
          <table:table-cell office:value-type="string">
            <text:p>24/02/13</text:p>
          </table:table-cell>
          <table:table-cell table:number-columns-repeated="21"/>
          <table:table-cell table:style-name="ce21" office:value-type="string">
            <text:p><text:s/></text:p>
          </table:table-cell>
          <table:table-cell table:number-columns-repeated="225"/>
        </table:table-row>
        <table:table-row table:style-name="ro6">
          <table:table-cell table:number-columns-repeated="2"/>
          <table:table-cell office:value-type="string">
            <text:p>Inscription japan expo 2013</text:p>
          </table:table-cell>
          <table:table-cell/>
          <table:table-cell office:value-type="float" office:value="388.1">
            <text:p>388.1</text:p>
          </table:table-cell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11">
          <table:table-cell table:number-columns-repeated="2"/>
          <table:table-cell office:value-type="string">
            <text:p>made in asia 2013</text:p>
          </table:table-cell>
          <table:table-cell table:number-columns-repeated="253"/>
        </table:table-row>
        <table:table-row table:style-name="ro10">
          <table:table-cell/>
          <table:table-cell table:style-name="ce46" office:value-type="float" office:value="253.26">
            <text:p>253.26</text:p>
          </table:table-cell>
          <table:table-cell table:style-name="ce54" office:value-type="string">
            <text:p>tk chèque a reg pour impression aout 2012 + japan 2013</text:p>
          </table:table-cell>
          <table:table-cell table:style-name="Default"/>
          <table:table-cell table:number-columns-repeated="4"/>
          <table:table-cell office:value-type="string">
            <text:p>24/02/13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string">
            <text:p>Commande 100 zines q3 couleur</text:p>
          </table:table-cell>
          <table:table-cell/>
          <table:table-cell office:value-type="float" office:value="390">
            <text:p>390</text:p>
          </table:table-cell>
          <table:table-cell table:number-columns-repeated="3"/>
          <table:table-cell office:value-type="string">
            <text:p>28/02/13</text:p>
          </table:table-cell>
          <table:table-cell table:number-columns-repeated="6"/>
          <table:table-cell office:value-type="float" office:value="100">
            <text:p>100</text:p>
          </table:table-cell>
          <table:table-cell table:number-columns-repeated="240"/>
        </table:table-row>
        <table:table-row table:style-name="ro6">
          <table:table-cell table:number-columns-repeated="2"/>
          <table:table-cell office:value-type="string">
            <text:p>copics a hadh et esk</text:p>
          </table:table-cell>
          <table:table-cell office:value-type="float" office:value="255.51">
            <text:p>255.51</text:p>
          </table:table-cell>
          <table:table-cell table:number-columns-repeated="24"/>
          <table:table-cell table:style-name="ce21" office:value-type="string">
            <text:p><text:s/></text:p>
          </table:table-cell>
          <table:table-cell table:number-columns-repeated="227"/>
        </table:table-row>
        <table:table-row table:style-name="ro11">
          <table:table-cell table:number-columns-repeated="2"/>
          <table:table-cell office:value-type="string">
            <text:p>Epitanime 2013</text:p>
          </table:table-cell>
          <table:table-cell/>
          <table:table-cell office:value-type="float" office:value="49.5">
            <text:p>49.5</text:p>
          </table:table-cell>
          <table:table-cell table:number-columns-repeated="3"/>
          <table:table-cell table:style-name="ce53" office:value-type="float" office:value="41459">
            <text:p>7/4/2013</text:p>
          </table:table-cell>
          <table:table-cell table:number-columns-repeated="247"/>
        </table:table-row>
        <table:table-row table:style-name="ro10">
          <table:table-cell table:number-columns-repeated="2"/>
          <table:table-cell office:value-type="string">
            <text:p>Impression Q6 x 100 ( pixart printing référence : 1260898 )</text:p>
          </table:table-cell>
          <table:table-cell office:value-type="float" office:value="439.7">
            <text:p>439.7</text:p>
          </table:table-cell>
          <table:table-cell table:number-columns-repeated="4"/>
          <table:table-cell office:value-type="string">
            <text:p>18/06/13</text:p>
          </table:table-cell>
          <table:table-cell table:number-columns-repeated="9"/>
          <table:table-cell office:value-type="float" office:value="100">
            <text:p>100</text:p>
          </table:table-cell>
          <table:table-cell table:number-columns-repeated="237"/>
        </table:table-row>
        <table:table-row table:style-name="ro5">
          <table:table-cell table:number-columns-repeated="2"/>
          <table:table-cell table:style-name="ce54" office:value-type="string">
            <text:p>Japan 2013 (wulfila : 59,8 , hadh : 148,9</text:p>
          </table:table-cell>
          <table:table-cell table:number-columns-repeated="2" office:value-type="float" office:value="89.7">
            <text:p>89.7</text:p>
          </table:table-cell>
          <table:table-cell office:value-type="float" office:value="59.8">
            <text:p>59.8</text:p>
          </table:table-cell>
          <table:table-cell office:value-type="string">
            <text:p>148,9</text:p>
          </table:table-cell>
          <table:table-cell/>
          <table:table-cell table:style-name="ce53" office:value-type="float" office:value="41588">
            <text:p>11/10/2013</text:p>
          </table:table-cell>
          <table:table-cell table:number-columns-repeated="21"/>
          <table:table-cell table:style-name="ce21" office:value-type="string">
            <text:p>954,00 €</text:p>
          </table:table-cell>
          <table:table-cell table:style-name="ce21" office:value-type="string">
            <text:p>388,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565,90 €</text:p>
          </table:table-cell>
          <table:table-cell table:style-name="ce21" office:value-type="string">
            <text:p>245,81%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plastifieuse et papier plastique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string">
            <text:p>20/06/13</text:p>
          </table:table-cell>
          <table:table-cell table:number-columns-repeated="247"/>
        </table:table-row>
        <table:table-row table:style-name="ro10">
          <table:table-cell table:number-columns-repeated="2"/>
          <table:table-cell office:value-type="string">
            <text:p>badgeuse coupeuse et 1000 badges vides <text:s/>(wulfila)</text:p>
          </table:table-cell>
          <table:table-cell table:number-columns-repeated="3" office:value-type="float" office:value="140">
            <text:p>1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/06/13</text:p>
          </table:table-cell>
          <table:table-cell/>
          <table:table-cell office:value-type="float" office:value="1000">
            <text:p>1000</text:p>
          </table:table-cell>
          <table:table-cell table:number-columns-repeated="245"/>
        </table:table-row>
        <table:table-row table:style-name="ro6">
          <table:table-cell table:number-columns-repeated="2"/>
          <table:table-cell office:value-type="string">
            <text:p>made in asia hotel parking péage trucs</text:p>
          </table:table-cell>
          <table:table-cell table:number-columns-repeated="5"/>
          <table:table-cell office:value-type="string">
            <text:p>18/06/13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string">
            <text:p>envoi commande pack 4 zines</text:p>
          </table:table-cell>
          <table:table-cell office:value-type="float" office:value="5.6">
            <text:p>5.6</text:p>
          </table:table-cell>
          <table:table-cell table:number-columns-repeated="4"/>
          <table:table-cell office:value-type="string">
            <text:p>20/06/13</text:p>
          </table:table-cell>
          <table:table-cell table:number-columns-repeated="19"/>
          <table:table-cell table:style-name="ce21" office:value-type="string">
            <text:p>160g/m²</text:p>
          </table:table-cell>
          <table:table-cell table:style-name="ce21" office:value-type="string">
            <text:p>80g/m²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argiles <text:s/>(wulfila)</text:p>
          </table:table-cell>
          <table:table-cell table:number-columns-repeated="2"/>
          <table:table-cell office:value-type="float" office:value="13.75">
            <text:p>13.75</text:p>
          </table:table-cell>
          <table:table-cell table:number-columns-repeated="2"/>
          <table:table-cell office:value-type="string">
            <text:p>20/06/13</text:p>
          </table:table-cell>
          <table:table-cell table:number-columns-repeated="19"/>
          <table:table-cell table:style-name="ce21" office:value-type="string">
            <text:p>CMJN</text:p>
          </table:table-cell>
          <table:table-cell table:style-name="ce21" office:value-type="string">
            <text:p>NB</text:p>
          </table:table-cell>
          <table:table-cell/>
          <table:table-cell table:style-name="ce21" office:value-type="string">
            <text:p>calcul pour imprimer</text:p>
          </table:table-cell>
          <table:table-cell table:number-columns-repeated="224"/>
        </table:table-row>
        <table:table-row table:style-name="ro6">
          <table:table-cell table:number-columns-repeated="2"/>
          <table:table-cell office:value-type="string">
            <text:p>tube posters (wulfila)</text:p>
          </table:table-cell>
          <table:table-cell table:number-columns-repeated="2"/>
          <table:table-cell office:value-type="float" office:value="4.5">
            <text:p>4.5</text:p>
          </table:table-cell>
          <table:table-cell table:number-columns-repeated="2"/>
          <table:table-cell office:value-type="string">
            <text:p>20/06/13</text:p>
          </table:table-cell>
          <table:table-cell table:number-columns-repeated="19"/>
          <table:table-cell table:style-name="ce21" office:value-type="float" office:value="168">
            <text:p>168</text:p>
          </table:table-cell>
          <table:table-cell table:style-name="ce21" office:value-type="float" office:value="2999">
            <text:p>2999</text:p>
          </table:table-cell>
          <table:table-cell table:number-columns-repeated="226"/>
        </table:table-row>
        <table:table-row table:style-name="ro11">
          <table:table-cell table:number-columns-repeated="2"/>
          <table:table-cell office:value-type="string">
            <text:p>ciseaux (wulfila)</text:p>
          </table:table-cell>
          <table:table-cell table:number-columns-repeated="2"/>
          <table:table-cell office:value-type="float" office:value="4.1">
            <text:p>4.1</text:p>
          </table:table-cell>
          <table:table-cell table:number-columns-repeated="2"/>
          <table:table-cell office:value-type="string">
            <text:p>20/06/13</text:p>
          </table:table-cell>
          <table:table-cell table:number-columns-repeated="21"/>
          <table:table-cell table:style-name="ce21" office:value-type="string">
            <text:p>A4</text:p>
          </table:table-cell>
          <table:table-cell/>
          <table:table-cell table:style-name="ce21" office:value-type="string">
            <text:p>A5</text:p>
          </table:table-cell>
          <table:table-cell table:style-name="ce21" office:value-type="string">
            <text:p>numéro Q</text:p>
          </table:table-cell>
          <table:table-cell table:style-name="ce21" office:value-type="string">
            <text:p>exemplaires</text:p>
          </table:table-cell>
          <table:table-cell table:style-name="ce21" office:value-type="string">
            <text:p>prix</text:p>
          </table:table-cell>
          <table:table-cell table:style-name="ce21" office:value-type="string">
            <text:p>prix par feuille</text:p>
          </table:table-cell>
          <table:table-cell table:style-name="ce21" office:value-type="string">
            <text:p>prix par zine</text:p>
          </table:table-cell>
          <table:table-cell table:number-columns-repeated="218"/>
        </table:table-row>
        <table:table-row table:style-name="ro6">
          <table:table-cell table:number-columns-repeated="2"/>
          <table:table-cell office:value-type="string">
            <text:p>100 feuilles bristol 220 g m²</text:p>
          </table:table-cell>
          <table:table-cell table:number-columns-repeated="2"/>
          <table:table-cell office:value-type="float" office:value="8.2">
            <text:p>8.2</text:p>
          </table:table-cell>
          <table:table-cell table:number-columns-repeated="2"/>
          <table:table-cell office:value-type="string">
            <text:p>25/06/13</text:p>
          </table:table-cell>
          <table:table-cell table:number-columns-repeated="19"/>
          <table:table-cell table:style-name="ce21" office:value-type="float" office:value="20">
            <text:p>20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inscription harajuku 2013 – annulé</text:p>
          </table:table-cell>
          <table:table-cell table:number-columns-repeated="5"/>
          <table:table-cell office:value-type="string">
            <text:p>24/07/13</text:p>
          </table:table-cell>
          <table:table-cell table:number-columns-repeated="19"/>
          <table:table-cell table:style-name="ce21" office:value-type="float" office:value="25">
            <text:p>25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number-columns-repeated="221"/>
        </table:table-row>
        <table:table-row table:style-name="ro11">
          <table:table-cell table:number-columns-repeated="2"/>
          <table:table-cell office:value-type="string">
            <text:p>10 posters boobs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29/06/13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6"/>
          <table:table-cell table:style-name="ce21" office:value-type="float" office:value="23">
            <text:p>23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inscription yaoi yuri con 2013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string">
            <text:p>17/09/13</text:p>
          </table:table-cell>
          <table:table-cell table:number-columns-repeated="19"/>
          <table:table-cell table:style-name="ce21" office:value-type="float" office:value="50">
            <text:p>5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0">
            <text:p>50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inscription animest 2013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style-name="ce53" office:value-type="float" office:value="41557">
            <text:p>10/10/2013</text:p>
          </table:table-cell>
          <table:table-cell table:number-columns-repeated="19"/>
          <table:table-cell table:style-name="ce21" office:value-type="float" office:value="50">
            <text:p>5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0">
            <text:p>50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yaoi night hotel fucké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string">
            <text:p>30/09/13</text:p>
          </table:table-cell>
          <table:table-cell table:number-columns-repeated="19"/>
          <table:table-cell table:style-name="ce21" office:value-type="float" office:value="70">
            <text:p>70</text:p>
          </table:table-cell>
          <table:table-cell table:style-name="ce21" office:value-type="float" office:value="1330">
            <text:p>133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192,00 €</text:p>
          </table:table-cell>
          <table:table-cell table:style-name="ce21" office:value-type="string">
            <text:p>0,14 €</text:p>
          </table:table-cell>
          <table:table-cell table:style-name="ce21" office:value-type="string">
            <text:p>2,74 €</text:p>
          </table:table-cell>
          <table:table-cell table:number-columns-repeated="218"/>
        </table:table-row>
        <table:table-row table:style-name="ro5">
          <table:table-cell table:number-columns-repeated="2"/>
          <table:table-cell office:value-type="string">
            <text:p>wulfila paie pour 42 prints, carte imprimeur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2"/>
          <table:table-cell table:style-name="ce21" office:value-type="float" office:value="168">
            <text:p>168</text:p>
          </table:table-cell>
          <table:table-cell table:style-name="ce21" office:value-type="float" office:value="2999">
            <text:p>2999</text:p>
          </table:table-cell>
          <table:table-cell table:number-columns-repeated="4"/>
          <table:table-cell table:style-name="ce21" office:value-type="float" office:value="150">
            <text:p>150</text:p>
          </table:table-cell>
          <table:table-cell table:style-name="ce21" office:value-type="string">
            <text:p>411,43 €</text:p>
          </table:table-cell>
          <table:table-cell table:style-name="ce21" office:value-type="string">
            <text:p>0,13 €</text:p>
          </table:table-cell>
          <table:table-cell table:number-columns-repeated="219"/>
        </table:table-row>
        <table:table-row table:style-name="ro10">
          <table:table-cell table:number-columns-repeated="2"/>
          <table:table-cell table:style-name="ce56" office:value-type="string">
            <text:p>tk offre zine a zach weiner, a kelly, gain de 25€ a redistribuer</text:p>
          </table:table-cell>
          <table:table-cell table:number-columns-repeated="24"/>
          <table:table-cell table:style-name="ce21" office:value-type="string">
            <text:p>prix NB</text:p>
          </table:table-cell>
          <table:table-cell table:style-name="ce21" office:value-type="float" office:value="50">
            <text:p>50</text:p>
          </table:table-cell>
          <table:table-cell table:number-columns-repeated="227"/>
        </table:table-row>
        <table:table-row table:style-name="ro11">
          <table:table-cell table:number-columns-repeated="2"/>
          <table:table-cell office:value-type="string">
            <text:p>25 posters boobs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16"/>
          <table:table-cell table:style-name="ce21" office:value-type="float" office:value="1667">
            <text:p>1667</text:p>
          </table:table-cell>
          <table:table-cell/>
          <table:table-cell table:style-name="ce21" office:value-type="float" office:value="120">
            <text:p>120</text:p>
          </table:table-cell>
          <table:table-cell/>
          <table:table-cell table:number-columns-repeated="3" table:style-name="ce21" office:value-type="float" office:value="25">
            <text:p>25</text:p>
          </table:table-cell>
          <table:table-cell table:style-name="ce21" office:value-type="float" office:value="-5">
            <text:p>-5</text:p>
          </table:table-cell>
          <table:table-cell table:style-name="ce21" office:value-type="float" office:value="50">
            <text:p>50</text:p>
          </table:table-cell>
          <table:table-cell table:number-columns-repeated="219"/>
        </table:table-row>
        <table:table-row table:style-name="ro12">
          <table:table-cell table:number-columns-repeated="2"/>
          <table:table-cell office:value-type="string">
            <text:p>le présentoir en plastique qu'on a utilisé pour les numéros 6 --&gt; 6,54€ - la caisse bleue --&gt; 20,38€ </text:p>
          </table:table-cell>
          <table:table-cell/>
          <table:table-cell office:value-type="float" office:value="26.92">
            <text:p>26.92</text:p>
          </table:table-cell>
          <table:table-cell table:number-columns-repeated="251"/>
        </table:table-row>
        <table:table-row table:style-name="ro11">
          <table:table-cell table:number-columns-repeated="2"/>
          <table:table-cell table:style-name="ce56" office:value-type="string">
            <text:p>250 cartes de visite 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6">
          <table:table-cell table:number-columns-repeated="2"/>
          <table:table-cell office:value-type="string">
            <text:p>impression N°S1 x 153</text:p>
          </table:table-cell>
          <table:table-cell office:value-type="float" office:value="341.25">
            <text:p>341.25</text:p>
          </table:table-cell>
          <table:table-cell table:number-columns-repeated="15"/>
          <table:table-cell office:value-type="float" office:value="153">
            <text:p>153</text:p>
          </table:table-cell>
          <table:table-cell table:number-columns-repeated="15"/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number-columns-repeated="219"/>
        </table:table-row>
        <table:table-row table:style-name="ro10">
          <table:table-cell table:number-columns-repeated="2"/>
          <table:table-cell office:value-type="string">
            <text:p>train yaoi yuri conv , reg doit a tk sa part dans les 387 €. wulfila a payé</text:p>
          </table:table-cell>
          <table:table-cell table:number-columns-repeated="4"/>
          <table:table-cell office:value-type="float" office:value="387">
            <text:p>387</text:p>
          </table:table-cell>
          <table:table-cell table:number-columns-repeated="27"/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number-columns-repeated="219"/>
        </table:table-row>
        <table:table-row table:style-name="ro5">
          <table:table-cell table:number-columns-repeated="2"/>
          <table:table-cell office:value-type="string">
            <text:p>hotel de nancy payé par reg, dette de tk et wulfila réglé</text:p>
          </table:table-cell>
          <table:table-cell table:number-columns-repeated="4"/>
          <table:table-cell office:value-type="float" office:value="176">
            <text:p>176</text:p>
          </table:table-cell>
          <table:table-cell table:number-columns-repeated="27"/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number-columns-repeated="219"/>
        </table:table-row>
        <table:table-row table:style-name="ro6">
          <table:table-cell table:style-name="ce21" office:value-type="float" office:value="2014">
            <text:p>2014</text:p>
          </table:table-cell>
          <table:table-cell table:style-name="ce21" office:value-type="string">
            <text:p>132 à répartir en 3 = 44</text:p>
          </table:table-cell>
          <table:table-cell office:value-type="string">
            <text:p>inscription de paris manga</text:p>
          </table:table-cell>
          <table:table-cell office:value-type="float" office:value="132">
            <text:p>132</text:p>
          </table:table-cell>
          <table:table-cell table:number-columns-repeated="3"/>
          <table:table-cell table:style-name="Default"/>
          <table:table-cell table:style-name="ce32" office:value-type="float" office:value="41821">
            <text:p>7/1/20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/>
          <table:table-cell table:style-name="ce21" office:value-type="string">
            <text:p>473.63 à répartir en 3 = 157.876</text:p>
          </table:table-cell>
          <table:table-cell office:value-type="string">
            <text:p>inscription geekopolis</text:p>
          </table:table-cell>
          <table:table-cell/>
          <table:table-cell office:value-type="float" office:value="162">
            <text:p>162</text:p>
          </table:table-cell>
          <table:table-cell table:number-columns-repeated="2"/>
          <table:table-cell table:style-name="Default"/>
          <table:table-cell table:style-name="ce32" office:value-type="float" office:value="41821">
            <text:p>7/1/20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 table:style-name="ce21" office:value-type="float" office:value="157.87">
            <text:p>157.87</text:p>
          </table:table-cell>
          <table:table-cell table:style-name="ce21" office:value-type="string">
            <text:p>à répartir en 3 = 54</text:p>
          </table:table-cell>
          <table:table-cell office:value-type="string">
            <text:p>impression q5 x 60 et q4 x 60</text:p>
          </table:table-cell>
          <table:table-cell/>
          <table:table-cell table:style-name="ce21" office:value-type="float" office:value="473.63">
            <text:p>473.63</text:p>
          </table:table-cell>
          <table:table-cell table:number-columns-repeated="2"/>
          <table:table-cell table:style-name="Default"/>
          <table:table-cell table:style-name="ce21" office:value-type="string">
            <text:p>22/01/14</text:p>
          </table:table-cell>
          <table:table-cell table:style-name="Default" table:number-columns-repeated="7"/>
          <table:table-cell table:number-columns-repeated="2" table:style-name="ce21" office:value-type="float" office:value="60">
            <text:p>60</text:p>
          </table:table-cell>
          <table:table-cell table:style-name="Default" table:number-columns-repeated="5"/>
          <table:table-cell table:number-columns-repeated="233"/>
        </table:table-row>
        <table:table-row table:style-name="ro6">
          <table:table-cell/>
          <table:table-cell table:style-name="ce21" office:value-type="string">
            <text:p>à répartir en 3. soit 25 et 10 €</text:p>
          </table:table-cell>
          <table:table-cell office:value-type="string">
            <text:p>achat € fnac </text:p>
          </table:table-cell>
          <table:table-cell office:value-type="float" office:value="75">
            <text:p>75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Default"/>
          <table:table-cell table:style-name="ce21" office:value-type="string">
            <text:p>25/02/2014</text:p>
          </table:table-cell>
          <table:table-cell table:style-name="Default" table:number-columns-repeated="14"/>
          <table:table-cell table:number-columns-repeated="233"/>
        </table:table-row>
        <table:table-row table:style-name="ro11">
          <table:table-cell/>
          <table:table-cell table:style-name="ce21" office:value-type="string">
            <text:p>86.4 /3 = 28.8</text:p>
          </table:table-cell>
          <table:table-cell office:value-type="string">
            <text:p>Inscription SoBD</text:p>
          </table:table-cell>
          <table:table-cell table:number-columns-repeated="2"/>
          <table:table-cell office:value-type="float" office:value="86.4">
            <text:p>86.4</text:p>
          </table:table-cell>
          <table:table-cell/>
          <table:table-cell table:style-name="Default"/>
          <table:table-cell table:style-name="ce21" office:value-type="string">
            <text:p>27/02/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 table:number-columns-repeated="2"/>
          <table:table-cell table:style-name="ce54" office:value-type="string">
            <text:p>inscription japan expo 2014</text:p>
          </table:table-cell>
          <table:table-cell/>
          <table:table-cell office:value-type="float" office:value="326.4">
            <text:p>326.4</text:p>
          </table:table-cell>
          <table:table-cell table:number-columns-repeated="2"/>
          <table:table-cell table:style-name="Default"/>
          <table:table-cell table:style-name="ce21" office:value-type="string">
            <text:p>15/04/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 table:number-columns-repeated="2"/>
          <table:table-cell table:style-name="ce54" office:value-type="string">
            <text:p>suppléments japan expo 2014</text:p>
          </table:table-cell>
          <table:table-cell table:style-name="Default" table:number-columns-repeated="2"/>
          <table:table-cell table:style-name="ce21" office:value-type="float" office:value="231.6">
            <text:p>231.6</text:p>
          </table:table-cell>
          <table:table-cell table:style-name="Default" table:number-columns-repeated="2"/>
          <table:table-cell table:style-name="ce32" office:value-type="float" office:value="41703">
            <text:p>3/5/2014</text:p>
          </table:table-cell>
          <table:table-cell table:style-name="Default" table:number-columns-repeated="14"/>
          <table:table-cell table:number-columns-repeated="233"/>
        </table:table-row>
        <table:table-row table:style-name="ro5">
          <table:table-cell table:number-columns-repeated="2"/>
          <table:table-cell office:value-type="string">
            <text:p>impression bache 2mx85cm et 1000 cartes de visite</text:p>
          </table:table-cell>
          <table:table-cell table:style-name="Default" table:number-columns-repeated="2"/>
          <table:table-cell table:style-name="ce21" office:value-type="float" office:value="69.85">
            <text:p>69.85</text:p>
          </table:table-cell>
          <table:table-cell table:style-name="Default" table:number-columns-repeated="2"/>
          <table:table-cell table:style-name="ce32" office:value-type="float" office:value="41734">
            <text:p>4/5/20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 table:style-name="ce21" office:value-type="string">
            <text:p>deux tiers =</text:p>
          </table:table-cell>
          <table:table-cell table:style-name="ce21" table:formula="of:=([.D79]*2)/3" office:value-type="float" office:value="12.6666666666667">
            <text:p>12.6666666667</text:p>
          </table:table-cell>
          <table:table-cell office:value-type="string">
            <text:p>billet de kelly pour geekopolis</text:p>
          </table:table-cell>
          <table:table-cell table:style-name="ce21" office:value-type="float" office:value="19">
            <text:p>19</text:p>
          </table:table-cell>
          <table:table-cell table:style-name="Default" table:number-columns-repeated="19"/>
          <table:table-cell table:number-columns-repeated="233"/>
        </table:table-row>
        <table:table-row table:style-name="ro6">
          <table:table-cell table:number-columns-repeated="2"/>
          <table:table-cell office:value-type="string">
            <text:p>impression Q7 x 114 pixartprinting</text:p>
          </table:table-cell>
          <table:table-cell table:style-name="Default" table:number-columns-repeated="2"/>
          <table:table-cell table:style-name="ce21" office:value-type="float" office:value="454.78">
            <text:p>454.78</text:p>
          </table:table-cell>
          <table:table-cell table:style-name="Default" table:number-columns-repeated="2"/>
          <table:table-cell table:style-name="ce32" office:value-type="float" office:value="41857">
            <text:p>8/6/2014</text:p>
          </table:table-cell>
          <table:table-cell table:style-name="Default" table:number-columns-repeated="11"/>
          <table:table-cell table:style-name="ce21" office:value-type="float" office:value="114">
            <text:p>114</text:p>
          </table:table-cell>
          <table:table-cell table:style-name="Default" table:number-columns-repeated="2"/>
          <table:table-cell table:number-columns-repeated="233"/>
        </table:table-row>
        <table:table-row table:style-name="ro3">
          <table:table-cell table:number-columns-repeated="2"/>
          <table:table-cell office:value-type="string">
            <text:p>Gros tube à posters</text:p>
          </table:table-cell>
          <table:table-cell table:style-name="Default" table:number-columns-repeated="2"/>
          <table:table-cell table:style-name="ce21" office:value-type="float" office:value="6.25">
            <text:p>6.25</text:p>
          </table:table-cell>
          <table:table-cell table:style-name="Default" table:number-columns-repeated="17"/>
          <table:table-cell table:number-columns-repeated="233"/>
        </table:table-row>
        <table:table-row table:style-name="ro10">
          <table:table-cell table:style-name="ce21" office:value-type="string">
            <text:p>1 tiers =</text:p>
          </table:table-cell>
          <table:table-cell table:style-name="ce21" table:formula="of:=[.F82]/3" office:value-type="float" office:value="15">
            <text:p>15</text:p>
          </table:table-cell>
          <table:table-cell office:value-type="string">
            <text:p>3/4 des cartouches imprimante epson xp-510 (60€ à l'achat)</text:p>
          </table:table-cell>
          <table:table-cell table:style-name="Default" table:number-columns-repeated="2"/>
          <table:table-cell table:style-name="ce21" table:formula="of:=(3*60)/4" office:value-type="float" office:value="45">
            <text:p>45</text:p>
          </table:table-cell>
          <table:table-cell table:style-name="Default" table:number-columns-repeated="17"/>
          <table:table-cell table:number-columns-repeated="233"/>
        </table:table-row>
        <table:table-row table:style-name="ro8" table:number-rows-repeated="4">
          <table:table-cell table:number-columns-repeated="2"/>
          <table:table-cell table:style-name="Default" table:number-columns-repeated="21"/>
          <table:table-cell table:number-columns-repeated="233"/>
        </table:table-row>
        <table:table-row table:style-name="ro3">
          <table:table-cell/>
          <table:table-cell table:style-name="ce21" table:formula="of:=[.B88]-[.A88]" office:value-type="float" office:value="418.586666666667">
            <text:p>418.5866666667</text:p>
          </table:table-cell>
          <table:table-cell table:style-name="Default" table:number-columns-repeated="21"/>
          <table:table-cell table:number-columns-repeated="233"/>
        </table:table-row>
        <table:table-row table:style-name="ro3">
          <table:table-cell table:style-name="ce21" table:formula="of:=SUM([.A90:.A125])" office:value-type="float" office:value="346.083333333333">
            <text:p>346.0833333333</text:p>
          </table:table-cell>
          <table:table-cell table:style-name="ce21" table:formula="of:=SUM([.B90:.B125])" office:value-type="float" office:value="764.67">
            <text:p>764.67</text:p>
          </table:table-cell>
          <table:table-cell table:style-name="Default" table:number-columns-repeated="21"/>
          <table:table-cell table:number-columns-repeated="233"/>
        </table:table-row>
        <table:table-row table:style-name="ro3">
          <table:table-cell table:style-name="ce21" office:value-type="string">
            <text:p>reg doit a tk</text:p>
          </table:table-cell>
          <table:table-cell table:style-name="ce24" office:value-type="string">
            <text:p>tk doit a reg</text:p>
          </table:table-cell>
          <table:table-cell table:style-name="Default" table:number-columns-repeated="21"/>
          <table:table-cell table:number-columns-repeated="233"/>
        </table:table-row>
        <table:table-row table:style-name="ro3">
          <table:table-cell/>
          <table:table-cell table:style-name="ce21" office:value-type="float" office:value="44">
            <text:p>44</text:p>
          </table:table-cell>
          <table:table-cell table:style-name="ce57" office:value-type="string">
            <text:p>paris manga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/>
          <table:table-cell table:style-name="ce21" office:value-type="float" office:value="54">
            <text:p>54</text:p>
          </table:table-cell>
          <table:table-cell table:style-name="ce57" office:value-type="string">
            <text:p>inscription geekopolis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/>
          <table:table-cell table:style-name="ce21" office:value-type="float" office:value="157.87">
            <text:p>157.87</text:p>
          </table:table-cell>
          <table:table-cell table:style-name="ce57" office:value-type="string">
            <text:p>réimpression q5 et q4</text:p>
          </table:table-cell>
          <table:table-cell table:style-name="Default" table:number-columns-repeated="20"/>
          <table:table-cell table:number-columns-repeated="233"/>
        </table:table-row>
        <table:table-row table:style-name="ro3">
          <table:table-cell/>
          <table:table-cell table:style-name="ce21" table:formula="of:=[.E76]/3" office:value-type="float" office:value="108.8">
            <text:p>108.8</text:p>
          </table:table-cell>
          <table:table-cell table:style-name="ce57" office:value-type="string">
            <text:p>J.E. 2014 1e partie</text:p>
          </table:table-cell>
          <table:table-cell table:style-name="Default" table:number-columns-repeated="20"/>
          <table:table-cell table:number-columns-repeated="233"/>
        </table:table-row>
        <table:table-row table:style-name="ro3">
          <table:table-cell/>
          <table:table-cell table:style-name="ce21" office:value-type="float" office:value="400">
            <text:p>400</text:p>
          </table:table-cell>
          <table:table-cell table:style-name="ce21" office:value-type="string">
            <text:p>vélo élec</text:p>
          </table:table-cell>
          <table:table-cell table:style-name="Default" table:number-columns-repeated="20"/>
          <table:table-cell table:number-columns-repeated="233"/>
        </table:table-row>
        <table:table-row table:style-name="ro3">
          <table:table-cell table:style-name="ce21" table:formula="of:=[.D74]/3" office:value-type="float" office:value="25">
            <text:p>25</text:p>
          </table:table-cell>
          <table:table-cell/>
          <table:table-cell office:value-type="string">
            <text:p>achat € fnac 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 table:style-name="ce21" table:formula="of:=[.D71]/3" office:value-type="float" office:value="44">
            <text:p>44</text:p>
          </table:table-cell>
          <table:table-cell/>
          <table:table-cell office:value-type="string">
            <text:p>inscription de paris manga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 table:style-name="ce21" table:formula="of:=[.D68]/3" office:value-type="float" office:value="113.75">
            <text:p>113.75</text:p>
          </table:table-cell>
          <table:table-cell/>
          <table:table-cell office:value-type="string">
            <text:p>impression N°S1 x 150</text:p>
          </table:table-cell>
          <table:table-cell table:style-name="Default" table:number-columns-repeated="20"/>
          <table:table-cell table:number-columns-repeated="233"/>
        </table:table-row>
        <table:table-row table:style-name="ro10">
          <table:table-cell table:style-name="ce21" office:value-type="float" office:value="157">
            <text:p>157</text:p>
          </table:table-cell>
          <table:table-cell/>
          <table:table-cell office:value-type="string">
            <text:p>train yaoi yuri conv , reg doit a tk sa part dans les 387 € wulfila a payé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 table:style-name="ce21" table:formula="of:=[.D79]/3" office:value-type="float" office:value="6.33333333333333">
            <text:p>6.3333333333</text:p>
          </table:table-cell>
          <table:table-cell/>
          <table:table-cell office:value-type="string">
            <text:p>billet de kelly pour geekopolis</text:p>
          </table:table-cell>
          <table:table-cell table:style-name="Default" table:number-columns-repeated="20"/>
          <table:table-cell table:number-columns-repeated="233"/>
        </table:table-row>
      </table:table>
      <table:table table:name="Japan 2014" table:style-name="ta4" table:print="false">
        <table:table-column table:style-name="co25" table:number-columns-repeated="8" table:default-cell-style-name="Default"/>
        <table:table-column table:style-name="co44" table:default-cell-style-name="Default"/>
        <table:table-column table:style-name="co25" table:number-columns-repeated="247" table:default-cell-style-name="Default"/>
        <table:table-row table:style-name="ro3">
          <table:table-cell table:style-name="ce23" office:value-type="string">
            <text:p>Q</text:p>
          </table:table-cell>
          <table:table-cell table:number-columns-repeated="2"/>
          <table:table-cell table:style-name="ce23" office:value-type="string">
            <text:p>HadH</text:p>
          </table:table-cell>
          <table:table-cell table:number-columns-repeated="252"/>
        </table:table-row>
        <table:table-row table:style-name="ro3">
          <table:table-cell table:style-name="ce21" office:value-type="string">
            <text:p>1 stand</text:p>
          </table:table-cell>
          <table:table-cell table:style-name="ce21" office:value-type="float" office:value="120">
            <text:p>120</text:p>
          </table:table-cell>
          <table:table-cell/>
          <table:table-cell table:style-name="ce21" office:value-type="string">
            <text:p>1 stand</text:p>
          </table:table-cell>
          <table:table-cell table:style-name="ce21" office:value-type="float" office:value="120">
            <text:p>120</text:p>
          </table:table-cell>
          <table:table-cell table:number-columns-repeated="251"/>
        </table:table-row>
        <table:table-row table:style-name="ro3">
          <table:table-cell table:style-name="ce21" office:value-type="string">
            <text:p>1/2 frais dossier </text:p>
          </table:table-cell>
          <table:table-cell table:style-name="ce21" table:formula="of:=48/2" office:value-type="float" office:value="24">
            <text:p>24</text:p>
          </table:table-cell>
          <table:table-cell/>
          <table:table-cell table:style-name="ce21" office:value-type="string">
            <text:p>1/2 frais dossier </text:p>
          </table:table-cell>
          <table:table-cell table:style-name="ce21" table:formula="of:=48/2" office:value-type="float" office:value="24">
            <text:p>24</text:p>
          </table:table-cell>
          <table:table-cell table:number-columns-repeated="251"/>
        </table:table-row>
        <table:table-row table:style-name="ro3">
          <table:table-cell table:style-name="ce21" office:value-type="string">
            <text:p>1/2 TVA inscription</text:p>
          </table:table-cell>
          <table:table-cell table:style-name="ce21" table:formula="of:=57.6/2" office:value-type="float" office:value="28.8">
            <text:p>28.8</text:p>
          </table:table-cell>
          <table:table-cell/>
          <table:table-cell table:style-name="ce21" office:value-type="string">
            <text:p>1/2 TVA</text:p>
          </table:table-cell>
          <table:table-cell table:style-name="ce21" table:formula="of:=57.6/2" office:value-type="float" office:value="28.8">
            <text:p>28.8</text:p>
          </table:table-cell>
          <table:table-cell table:number-columns-repeated="251"/>
        </table:table-row>
        <table:table-row table:style-name="ro3">
          <table:table-cell table:style-name="ce21" office:value-type="string">
            <text:p>1/2 parking ttc</text:p>
          </table:table-cell>
          <table:table-cell table:style-name="ce21" table:formula="of:=[.D17]/2" office:value-type="float" office:value="41.4">
            <text:p>41.4</text:p>
          </table:table-cell>
          <table:table-cell/>
          <table:table-cell table:style-name="ce21" office:value-type="string">
            <text:p>1/2 parking</text:p>
          </table:table-cell>
          <table:table-cell table:style-name="ce21" table:formula="of:=[.D17]/2" office:value-type="float" office:value="41.4">
            <text:p>41.4</text:p>
          </table:table-cell>
          <table:table-cell table:number-columns-repeated="251"/>
        </table:table-row>
        <table:table-row table:style-name="ro3">
          <table:table-cell table:style-name="ce21" office:value-type="string">
            <text:p>Badge wulfi ttc</text:p>
          </table:table-cell>
          <table:table-cell table:style-name="ce21" office:value-type="float" office:value="74.4">
            <text:p>74.4</text:p>
          </table:table-cell>
          <table:table-cell/>
          <table:table-cell table:style-name="ce21" office:value-type="string">
            <text:p>Badge emilie</text:p>
          </table:table-cell>
          <table:table-cell table:style-name="ce21" office:value-type="float" office:value="74.4">
            <text:p>74.4</text:p>
          </table:table-cell>
          <table:table-cell/>
          <table:table-cell table:style-name="ce21" office:value-type="string">
            <text:p>maiiiiis ???</text:p>
          </table:table-cell>
          <table:table-cell table:number-columns-repeated="249"/>
        </table:table-row>
        <table:table-row table:style-name="ro3">
          <table:table-cell table:number-columns-repeated="5"/>
          <table:table-cell table:style-name="ce58" office:value-type="string">
            <text:p>total calcul</text:p>
          </table:table-cell>
          <table:table-cell table:style-name="ce58" office:value-type="string">
            <text:p>total payé</text:p>
          </table:table-cell>
          <table:table-cell table:style-name="ce48" office:value-type="string">
            <text:p>Divisé par 2 =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Total</text:p>
          </table:table-cell>
          <table:table-cell table:style-name="ce30" table:formula="of:=SUM([.B2:.B6])" office:value-type="float" office:value="288.6">
            <text:p>288.6</text:p>
          </table:table-cell>
          <table:table-cell table:style-name="ce30" table:number-columns-repeated="2"/>
          <table:table-cell table:style-name="ce30" table:formula="of:=SUM([.E2:.E6])" office:value-type="float" office:value="288.6">
            <text:p>288.6</text:p>
          </table:table-cell>
          <table:table-cell table:style-name="ce58" table:formula="of:=[.B8]+[.E8]" office:value-type="float" office:value="577.2">
            <text:p>577.2</text:p>
          </table:table-cell>
          <table:table-cell table:style-name="ce58" table:formula="of:=326.4+231.6" office:value-type="float" office:value="558">
            <text:p>558</text:p>
          </table:table-cell>
          <table:table-cell table:style-name="ce48" table:formula="of:=[.G8]/2" office:value-type="float" office:value="279">
            <text:p>279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3">
          <table:table-cell table:style-name="ce21" office:value-type="string">
            <text:p>(nous 2013=239,2)</text:p>
          </table:table-cell>
          <table:table-cell table:number-columns-repeated="5"/>
          <table:table-cell table:style-name="ce21" office:value-type="string">
            <text:p>payé par wulfila</text:p>
          </table:table-cell>
          <table:table-cell table:style-name="ce21" table:formula="of:=[.D18]" office:value-type="float" office:value="231.6">
            <text:p>231.6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1" office:value-type="string">
            <text:p>payé par reg</text:p>
          </table:table-cell>
          <table:table-cell table:style-name="ce21" office:value-type="float" office:value="326.4">
            <text:p>326.4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1" office:value-type="string">
            <text:p>somme</text:p>
          </table:table-cell>
          <table:table-cell table:style-name="ce21" table:formula="of:=[.H11]+[.H10]" office:value-type="float" office:value="558">
            <text:p>558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46" office:value-type="string">
            <text:p>x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21" office:value-type="string">
            <text:p>1 badge expo ttc</text:p>
          </table:table-cell>
          <table:table-cell table:style-name="ce21" office:value-type="float" office:value="74.4">
            <text:p>74.4</text:p>
          </table:table-cell>
          <table:table-cell table:style-name="ce21" table:formula="of:=[.D14]*2" office:value-type="float" office:value="148.8">
            <text:p>148.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21" office:value-type="string">
            <text:p>parkingHT</text:p>
          </table:table-cell>
          <table:table-cell table:style-name="ce21" office:value-type="float" office:value="69">
            <text:p>69</text:p>
          </table:table-cell>
          <table:table-cell table:number-columns-repeated="2"/>
          <table:table-cell table:style-name="ce21" office:value-type="string">
            <text:p>a payé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ce21" office:value-type="string">
            <text:p>taxes</text:p>
          </table:table-cell>
          <table:table-cell table:style-name="ce21" table:formula="of:=69*(20/100)" office:value-type="float" office:value="13.8">
            <text:p>13.8</text:p>
          </table:table-cell>
          <table:table-cell table:number-columns-repeated="2"/>
          <table:table-cell table:style-name="ce21" office:value-type="string">
            <text:p>qzine</text:p>
          </table:table-cell>
          <table:table-cell table:style-name="ce21" table:formula="of:=[.H12]" office:value-type="float" office:value="558">
            <text:p>558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21" office:value-type="string">
            <text:p>Parking total</text:p>
          </table:table-cell>
          <table:table-cell table:style-name="ce21" table:formula="of:=[.D15]+[.D16]" office:value-type="float" office:value="82.8">
            <text:p>82.8</text:p>
          </table:table-cell>
          <table:table-cell table:number-columns-repeated="2"/>
          <table:table-cell table:style-name="ce21" office:value-type="string">
            <text:p>hadh+emilie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59" office:value-type="string">
            <text:p>suppléments</text:p>
          </table:table-cell>
          <table:table-cell table:style-name="ce59" table:formula="of:=[.E14]+[.D17]" office:value-type="float" office:value="231.6">
            <text:p>231.6</text:p>
          </table:table-cell>
          <table:table-cell table:style-name="ce21" office:value-type="string">
            <text:p>idem payé !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6"/>
          <table:table-cell table:style-name="ce21" office:value-type="string">
            <text:p>doit payer a qzine</text:p>
          </table:table-cell>
          <table:table-cell table:number-columns-repeated="249"/>
        </table:table-row>
        <table:table-row table:style-name="ro3">
          <table:table-cell table:number-columns-repeated="6"/>
          <table:table-cell table:style-name="ce21" office:value-type="string">
            <text:p>hadh+emilie</text:p>
          </table:table-cell>
          <table:table-cell table:style-name="ce21" table:formula="of:=[.H16]/2" office:value-type="float" office:value="279">
            <text:p>279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7"/>
          <table:table-cell table:style-name="ce21" table:formula="of:=[.H12]/2" office:value-type="float" office:value="279">
            <text:p>279</text:p>
          </table:table-cell>
          <table:table-cell table:style-name="ce21" office:value-type="string">
            <text:p>moitié de japan</text:p>
          </table:table-cell>
          <table:table-cell table:number-columns-repeated="247"/>
        </table:table-row>
        <table:table-row table:style-name="ro10">
          <table:table-cell table:number-columns-repeated="6"/>
          <table:table-cell table:style-name="ce21" office:value-type="string">
            <text:p>doit payer a qzine</text:p>
          </table:table-cell>
          <table:table-cell table:style-name="ce21" table:formula="of:=([.H12]/2)/3" office:value-type="float" office:value="93">
            <text:p>93</text:p>
          </table:table-cell>
          <table:table-cell table:style-name="ce21" office:value-type="string">
            <text:p>les membres de qzine doivent payer 1/3 de la part de qzine</text:p>
          </table:table-cell>
          <table:table-cell table:number-columns-repeated="247"/>
        </table:table-row>
        <table:table-row table:style-name="ro3">
          <table:table-cell table:number-columns-repeated="6"/>
          <table:table-cell table:style-name="ce21" office:value-type="string">
            <text:p>wulfila</text:p>
          </table:table-cell>
          <table:table-cell table:style-name="ce21" table:formula="of:=-[.H10]+[.H24]" office:value-type="float" office:value="-138.6">
            <text:p>-138.6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1" office:value-type="string">
            <text:p>reg</text:p>
          </table:table-cell>
          <table:table-cell table:style-name="ce21" table:formula="of:=-[.H11]+[.H24]" office:value-type="float" office:value="-233.4">
            <text:p>-233.4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1" office:value-type="string">
            <text:p>tk</text:p>
          </table:table-cell>
          <table:table-cell table:style-name="ce21" table:formula="of:=[.H24]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number-columns-repeated="7"/>
          <table:table-cell table:style-name="ce21" office:value-type="string">
            <text:p>un nombre négatif indique une dette de la part de la caisse</text:p>
          </table:table-cell>
          <table:table-cell table:number-columns-repeated="248"/>
        </table:table-row>
      </table:table>
      <table:table table:name="ventes_stats" table:style-name="ta11" table:print="false">
        <table:table-column table:style-name="co11" table:default-cell-style-name="Default"/>
        <table:table-column table:style-name="co103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3" table:default-cell-style-name="Default"/>
        <table:table-column table:style-name="co10" table:default-cell-style-name="ce78"/>
        <table:table-column table:style-name="co25" table:default-cell-style-name="Default"/>
        <table:table-column table:style-name="co104" table:default-cell-style-name="ce78"/>
        <table:table-column table:style-name="co105" table:default-cell-style-name="ce79"/>
        <table:table-column table:style-name="co11" table:default-cell-style-name="ce78"/>
        <table:table-column table:style-name="co106" table:default-cell-style-name="Default"/>
        <table:table-column table:style-name="co39" table:default-cell-style-name="ce78"/>
        <table:table-column table:style-name="co19" table:default-cell-style-name="ce86"/>
        <table:table-column table:style-name="co107" table:default-cell-style-name="ce86"/>
        <table:table-column table:style-name="co39" table:default-cell-style-name="Default"/>
        <table:table-column table:style-name="co39" table:default-cell-style-name="ce78"/>
        <table:table-column table:style-name="co38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7" table:default-cell-style-name="ce78"/>
        <table:table-column table:style-name="co103" table:default-cell-style-name="ce119"/>
        <table:table-column table:style-name="co54" table:default-cell-style-name="Default"/>
        <table:table-column table:style-name="co108" table:default-cell-style-name="Default"/>
        <table:table-column table:style-name="co10" table:default-cell-style-name="ce78"/>
        <table:table-column table:style-name="co87" table:default-cell-style-name="ce78"/>
        <table:table-column table:style-name="co11" table:default-cell-style-name="ce78"/>
        <table:table-column table:style-name="co84" table:default-cell-style-name="ce119"/>
        <table:table-column table:style-name="co99" table:default-cell-style-name="Default"/>
        <table:table-column table:style-name="co25" table:number-columns-repeated="225" table:default-cell-style-name="Default"/>
        <table:table-row table:style-name="ro3">
          <table:table-cell table:number-columns-repeated="7"/>
          <table:table-cell table:style-name="Default"/>
          <table:table-cell/>
          <table:table-cell table:style-name="ce102" office:value-type="string">
            <text:p>Différence</text:p>
          </table:table-cell>
          <table:table-cell table:style-name="ce102" table:number-columns-repeated="3"/>
          <table:table-cell table:style-name="ce110" table:formula="of:=[.N2]-[.N7]" office:value-type="float" office:value="30">
            <text:p>30</text:p>
          </table:table-cell>
          <table:table-cell table:style-name="ce110" table:formula="of:=[.O2]-[.O7]" office:value-type="float" office:value="18">
            <text:p>18</text:p>
          </table:table-cell>
          <table:table-cell table:style-name="ce110" table:formula="of:=[.P2]-[.P7]" office:value-type="float" office:value="3">
            <text:p>3</text:p>
          </table:table-cell>
          <table:table-cell table:style-name="ce102" table:formula="of:=[.Q2]-[.Q7]" office:value-type="float" office:value="77">
            <text:p>77</text:p>
          </table:table-cell>
          <table:table-cell table:style-name="ce102" table:formula="of:=[.R2]-[.R7]" office:value-type="float" office:value="63">
            <text:p>63</text:p>
          </table:table-cell>
          <table:table-cell table:style-name="ce102" table:formula="of:=[.S2]-[.S7]" office:value-type="float" office:value="35">
            <text:p>35</text:p>
          </table:table-cell>
          <table:table-cell table:style-name="ce102" table:formula="of:=[.T2]-[.T7]" office:value-type="float" office:value="30">
            <text:p>30</text:p>
          </table:table-cell>
          <table:table-cell table:style-name="ce102" table:formula="of:=[.U2]-[.U7]" office:value-type="float" office:value="106">
            <text:p>106</text:p>
          </table:table-cell>
          <table:table-cell table:style-name="ce102" table:formula="of:=[.V2]-[.V7]" office:value-type="float" office:value="110">
            <text:p>1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103" office:value-type="string">
            <text:p>Total :</text:p>
          </table:table-cell>
          <table:table-cell table:style-name="ce103" table:number-columns-repeated="3"/>
          <table:table-cell table:style-name="ce103" table:formula="of:=SUM([.N3:.N6])" office:value-type="float" office:value="120">
            <text:p>120</text:p>
          </table:table-cell>
          <table:table-cell table:style-name="ce103" table:formula="of:=SUM([.O3:.O6])" office:value-type="float" office:value="85">
            <text:p>85</text:p>
          </table:table-cell>
          <table:table-cell table:style-name="ce103" table:formula="of:=SUM([.P3:.P6])" office:value-type="float" office:value="50">
            <text:p>50</text:p>
          </table:table-cell>
          <table:table-cell table:style-name="ce103" table:formula="of:=SUM([.Q3:.Q6])" office:value-type="float" office:value="200">
            <text:p>200</text:p>
          </table:table-cell>
          <table:table-cell table:style-name="ce103" table:formula="of:=SUM([.R3:.R6])" office:value-type="float" office:value="171">
            <text:p>171</text:p>
          </table:table-cell>
          <table:table-cell table:style-name="ce103" table:formula="of:=SUM([.S3:.S6])" office:value-type="float" office:value="140">
            <text:p>140</text:p>
          </table:table-cell>
          <table:table-cell table:style-name="ce103" table:formula="of:=SUM([.T3:.T6])" office:value-type="float" office:value="100">
            <text:p>100</text:p>
          </table:table-cell>
          <table:table-cell table:style-name="ce103" table:formula="of:=SUM([.U3:.U6])" office:value-type="float" office:value="114">
            <text:p>114</text:p>
          </table:table-cell>
          <table:table-cell table:style-name="ce103" table:formula="of:=SUM([.V3:.V6])" office:value-type="float" office:value="153">
            <text:p>15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104" office:value-type="string">
            <text:p>Commande 4</text:p>
          </table:table-cell>
          <table:table-cell table:style-name="ce107" table:number-columns-repeated="7"/>
          <table:table-cell table:style-name="ce107" office:value-type="float" office:value="60">
            <text:p>60</text:p>
          </table:table-cell>
          <table:table-cell table:style-name="ce107"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104" office:value-type="string">
            <text:p>Commande 3</text:p>
          </table:table-cell>
          <table:table-cell table:style-name="ce107" table:number-columns-repeated="3"/>
          <table:table-cell table:style-name="ce107" office:value-type="float" office:value="20">
            <text:p>20</text:p>
          </table:table-cell>
          <table:table-cell table:style-name="ce107" office:value-type="float" office:value="10">
            <text:p>10</text:p>
          </table:table-cell>
          <table:table-cell table:style-name="ce107"/>
          <table:table-cell table:style-name="ce107" office:value-type="float" office:value="100">
            <text:p>100</text:p>
          </table:table-cell>
          <table:table-cell table:style-name="ce107" office:value-type="float" office:value="50">
            <text:p>50</text:p>
          </table:table-cell>
          <table:table-cell table:style-name="ce107" office:value-type="float" office:value="60">
            <text:p>60</text:p>
          </table:table-cell>
          <table:table-cell table:style-name="ce107"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104" office:value-type="string">
            <text:p>Commande 2</text:p>
          </table:table-cell>
          <table:table-cell table:style-name="ce104" table:number-columns-repeated="3"/>
          <table:table-cell table:style-name="ce104" office:value-type="float" office:value="50">
            <text:p>50</text:p>
          </table:table-cell>
          <table:table-cell table:style-name="ce104" office:value-type="float" office:value="25">
            <text:p>25</text:p>
          </table:table-cell>
          <table:table-cell table:style-name="ce104"/>
          <table:table-cell table:style-name="ce104" office:value-type="float" office:value="20">
            <text:p>20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80">
            <text:p>80</text:p>
          </table:table-cell>
          <table:table-cell table:style-name="ce104"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3"/>
          <table:table-cell table:style-name="ce78" office:value-type="string">
            <text:p>somme</text:p>
          </table:table-cell>
          <table:table-cell table:number-columns-repeated="3"/>
          <table:table-cell table:style-name="Default"/>
          <table:table-cell/>
          <table:table-cell table:style-name="ce104" office:value-type="string">
            <text:p>Commande 1</text:p>
          </table:table-cell>
          <table:table-cell table:style-name="ce104" table:number-columns-repeated="3"/>
          <table:table-cell table:number-columns-repeated="3" table:style-name="ce104" office:value-type="float" office:value="50">
            <text:p>50</text:p>
          </table:table-cell>
          <table:table-cell table:style-name="ce104" office:value-type="float" office:value="80">
            <text:p>80</text:p>
          </table:table-cell>
          <table:table-cell table:style-name="ce104" office:value-type="float" office:value="51">
            <text:p>51</text:p>
          </table:table-cell>
          <table:table-cell table:style-name="ce104" office:value-type="string">
            <text:p>9?</text:p>
          </table:table-cell>
          <table:table-cell table:style-name="ce104" office:value-type="float" office:value="100">
            <text:p>100</text:p>
          </table:table-cell>
          <table:table-cell table:style-name="ce104" office:value-type="float" office:value="114">
            <text:p>114</text:p>
          </table:table-cell>
          <table:table-cell table:style-name="ce104" office:value-type="float" office:value="153">
            <text:p>15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3"/>
          <table:table-cell table:number-columns-repeated="3" table:style-name="ce78" office:value-type="float" office:value="0">
            <text:p>0</text:p>
          </table:table-cell>
          <table:table-cell table:style-name="ce78" office:value-type="string">
            <text:p>0,0%</text:p>
          </table:table-cell>
          <table:table-cell office:value-type="float" office:value="647">
            <text:p>647</text:p>
          </table:table-cell>
          <table:table-cell table:style-name="ce78" office:value-type="string">
            <text:p>imprimés</text:p>
          </table:table-cell>
          <table:table-cell office:value-type="string">
            <text:p>Total ventes</text:p>
          </table:table-cell>
          <table:table-cell table:style-name="ce78" table:formula="of:=SUM([.K9:.K62])" office:value-type="float" office:value="661">
            <text:p>661</text:p>
          </table:table-cell>
          <table:table-cell table:formula="of:=SUM([.L9:.L62])" office:value-type="float" office:value="710">
            <text:p>710</text:p>
          </table:table-cell>
          <table:table-cell table:style-name="ce78" table:formula="of:=SUM([.M9:.M62])" office:value-type="float" office:value="63">
            <text:p>63</text:p>
          </table:table-cell>
          <table:table-cell table:formula="of:=SUM([.N9:.N62])" office:value-type="float" office:value="90">
            <text:p>90</text:p>
          </table:table-cell>
          <table:table-cell table:style-name="ce78" table:formula="of:=SUM([.O9:.O62])" office:value-type="float" office:value="67">
            <text:p>67</text:p>
          </table:table-cell>
          <table:table-cell table:style-name="ce78" table:formula="of:=SUM([.P9:.P62])" office:value-type="float" office:value="47">
            <text:p>47</text:p>
          </table:table-cell>
          <table:table-cell table:style-name="ce78" table:formula="of:=SUM([.Q9:.Q62])" office:value-type="float" office:value="123">
            <text:p>123</text:p>
          </table:table-cell>
          <table:table-cell table:formula="of:=SUM([.R9:.R62])" office:value-type="float" office:value="108">
            <text:p>108</text:p>
          </table:table-cell>
          <table:table-cell table:style-name="ce78" table:formula="of:=SUM([.S9:.S62])" office:value-type="float" office:value="105">
            <text:p>105</text:p>
          </table:table-cell>
          <table:table-cell table:style-name="ce78" table:formula="of:=SUM([.T9:.T62])" office:value-type="float" office:value="70">
            <text:p>70</text:p>
          </table:table-cell>
          <table:table-cell table:style-name="ce78" table:formula="of:=SUM([.U9:.U62])" office:value-type="float" office:value="8">
            <text:p>8</text:p>
          </table:table-cell>
          <table:table-cell table:style-name="ce78" table:formula="of:=SUM([.V9:.V62])" office:value-type="float" office:value="43">
            <text:p>43</text:p>
          </table:table-cell>
          <table:table-cell table:formula="of:=SUM([.W9:.W62])" office:value-type="float" office:value="6588.85">
            <text:p>6588,85</text:p>
          </table:table-cell>
          <table:table-cell table:style-name="Default"/>
          <table:table-cell table:style-name="ce78" table:formula="of:=SUM([.Y9:.Y62])" office:value-type="float" office:value="1948.4010184">
            <text:p>1948,4010184</text:p>
          </table:table-cell>
          <table:table-cell table:style-name="ce78" table:formula="of:=SUM([.Z9:.Z62])" office:value-type="float" office:value="4608.9489816">
            <text:p>4608,9489816</text:p>
          </table:table-cell>
          <table:table-cell table:formula="of:=SUM([.AA9:.AA62])" office:value-type="float" office:value="81.5">
            <text:p>81,5</text:p>
          </table:table-cell>
          <table:table-cell table:formula="of:=SUM([.AB9:.AB62])" office:value-type="float" office:value="2574.31">
            <text:p>2574,31</text:p>
          </table:table-cell>
          <table:table-cell table:style-name="Default" table:number-columns-repeated="2"/>
          <table:table-cell table:number-columns-repeated="226"/>
        </table:table-row>
        <table:table-row table:style-name="ro3">
          <table:table-cell table:style-name="ce100" office:value-type="string">
            <text:p>année</text:p>
          </table:table-cell>
          <table:table-cell table:style-name="ce100" office:value-type="string">
            <text:p>% F</text:p>
          </table:table-cell>
          <table:table-cell table:style-name="ce100" office:value-type="string">
            <text:p>ordre</text:p>
          </table:table-cell>
          <table:table-cell table:style-name="ce100" office:value-type="string">
            <text:p>F</text:p>
          </table:table-cell>
          <table:table-cell table:style-name="ce100" office:value-type="string">
            <text:p>H</text:p>
          </table:table-cell>
          <table:table-cell table:style-name="ce100" office:value-type="string">
            <text:p>connus</text:p>
          </table:table-cell>
          <table:table-cell table:style-name="ce100" office:value-type="string">
            <text:p>%</text:p>
          </table:table-cell>
          <table:table-cell table:style-name="ce100" office:value-type="string">
            <text:p>gens</text:p>
          </table:table-cell>
          <table:table-cell table:style-name="ce100" office:value-type="string">
            <text:p>cellules</text:p>
          </table:table-cell>
          <table:table-cell table:style-name="ce100" office:value-type="string">
            <text:p>par convention</text:p>
          </table:table-cell>
          <table:table-cell table:style-name="ce100" office:value-type="string">
            <text:p>zines</text:p>
          </table:table-cell>
          <table:table-cell table:style-name="ce100" office:value-type="string">
            <text:p>badge</text:p>
          </table:table-cell>
          <table:table-cell table:style-name="ce100" office:value-type="string">
            <text:p>marque page</text:p>
          </table:table-cell>
          <table:table-cell table:style-name="ce100" office:value-type="string">
            <text:p>q 1</text:p>
          </table:table-cell>
          <table:table-cell table:style-name="ce100" office:value-type="string">
            <text:p>q 2</text:p>
          </table:table-cell>
          <table:table-cell table:style-name="ce100" office:value-type="string">
            <text:p>1+2</text:p>
          </table:table-cell>
          <table:table-cell table:style-name="ce100" office:value-type="string">
            <text:p>q 3</text:p>
          </table:table-cell>
          <table:table-cell table:style-name="ce100" office:value-type="string">
            <text:p>q 4</text:p>
          </table:table-cell>
          <table:table-cell table:style-name="ce100" office:value-type="string">
            <text:p>q 5</text:p>
          </table:table-cell>
          <table:table-cell table:style-name="ce100" office:value-type="string">
            <text:p>q 6</text:p>
          </table:table-cell>
          <table:table-cell table:style-name="ce100" office:value-type="string">
            <text:p>q 7</text:p>
          </table:table-cell>
          <table:table-cell table:style-name="ce100" office:value-type="string">
            <text:p>qnos1</text:p>
          </table:table-cell>
          <table:table-cell table:style-name="ce100" office:value-type="string">
            <text:p>ventes €</text:p>
          </table:table-cell>
          <table:table-cell table:style-name="ce100" office:value-type="string">
            <text:p>€/gens</text:p>
          </table:table-cell>
          <table:table-cell table:style-name="ce100" office:value-type="string">
            <text:p>cout</text:p>
          </table:table-cell>
          <table:table-cell table:style-name="ce100" office:value-type="string">
            <text:p>Bénef</text:p>
          </table:table-cell>
          <table:table-cell table:style-name="ce100" office:value-type="string">
            <text:p>jours</text:p>
          </table:table-cell>
          <table:table-cell table:style-name="ce100" office:value-type="string">
            <text:p>Gain / j</text:p>
          </table:table-cell>
          <table:table-cell table:style-name="ce100" office:value-type="string">
            <text:p>année</text:p>
          </table:table-cell>
          <table:table-cell table:style-name="ce100" office:value-type="string">
            <text:p>zines/ gens</text:p>
          </table:table-cell>
          <table:table-cell table:style-name="ce100" office:value-type="string">
            <text:p>€ connus</text:p>
          </table:table-cell>
          <table:table-cell table:number-columns-repeated="225"/>
        </table:table-row>
        <table:table-row table:style-name="ro6">
          <table:table-cell table:number-columns-repeated="7"/>
          <table:table-cell table:style-name="Default"/>
          <table:table-cell/>
          <table:table-cell table:style-name="ce105" office:value-type="string">
            <text:p>Pressage de badges</text:p>
          </table:table-cell>
          <table:table-cell table:style-name="ce108" table:number-columns-repeated="12"/>
          <table:table-cell table:style-name="ce112" table:formula="of:=['pressage badges'.E2]" office:value-type="float" office:value="148.45">
            <text:p>$148,45</text:p>
          </table:table-cell>
          <table:table-cell table:style-name="ce112"/>
          <table:table-cell table:style-name="ce112" table:formula="of:=['pressage badges'.F2]" office:value-type="float" office:value="45.7610184">
            <text:p>$45,76</text:p>
          </table:table-cell>
          <table:table-cell table:style-name="ce121" table:formula="of:=['pressage badges'.G2]" office:value-type="float" office:value="71.1889816">
            <text:p>$71,19</text:p>
          </table:table-cell>
          <table:table-cell table:style-name="ce122" office:value-type="float" office:value="0">
            <text:p>0</text:p>
          </table:table-cell>
          <table:table-cell table:style-name="ce108" table:number-columns-repeated="4"/>
          <table:table-cell table:number-columns-repeated="225"/>
        </table:table-row>
        <table:table-row table:style-name="ro3">
          <table:table-cell table:number-columns-repeated="7"/>
          <table:table-cell table:style-name="Default"/>
          <table:table-cell/>
          <table:table-cell table:style-name="ce91" office:value-type="string">
            <text:p>Ventes hors conv'</text:p>
          </table:table-cell>
          <table:table-cell table:style-name="ce109" table:formula="of:=SUM([.N10:.V10])" office:value-type="float" office:value="63">
            <text:p>63</text:p>
          </table:table-cell>
          <table:table-cell table:style-name="ce109" table:formula="of:=['ventes hors conv_'.S3]" office:value-type="float" office:value="1">
            <text:p>1</text:p>
          </table:table-cell>
          <table:table-cell table:style-name="ce109" table:formula="of:=['ventes hors conv_'.T3]" office:value-type="float" office:value="0">
            <text:p>0</text:p>
          </table:table-cell>
          <table:table-cell table:style-name="ce109" table:formula="of:=['ventes hors conv_'.J3]" office:value-type="float" office:value="0">
            <text:p>0</text:p>
          </table:table-cell>
          <table:table-cell table:style-name="ce109" table:formula="of:=['ventes hors conv_'.K3]" office:value-type="float" office:value="1">
            <text:p>1</text:p>
          </table:table-cell>
          <table:table-cell table:style-name="ce109" table:formula="of:=['ventes hors conv_'.L3]" office:value-type="float" office:value="6">
            <text:p>6</text:p>
          </table:table-cell>
          <table:table-cell table:style-name="ce109" table:formula="of:=['ventes hors conv_'.M3]" office:value-type="float" office:value="4">
            <text:p>4</text:p>
          </table:table-cell>
          <table:table-cell table:style-name="ce109" table:formula="of:=['ventes hors conv_'.N3]" office:value-type="float" office:value="12">
            <text:p>12</text:p>
          </table:table-cell>
          <table:table-cell table:style-name="ce109" table:formula="of:=['ventes hors conv_'.O3]" office:value-type="float" office:value="8">
            <text:p>8</text:p>
          </table:table-cell>
          <table:table-cell table:style-name="ce109" table:formula="of:=['ventes hors conv_'.P3]" office:value-type="float" office:value="8">
            <text:p>8</text:p>
          </table:table-cell>
          <table:table-cell table:style-name="ce109" table:formula="of:=['ventes hors conv_'.Q3]" office:value-type="float" office:value="8">
            <text:p>8</text:p>
          </table:table-cell>
          <table:table-cell table:style-name="ce109" table:formula="of:=['ventes hors conv_'.R3]" office:value-type="float" office:value="16">
            <text:p>16</text:p>
          </table:table-cell>
          <table:table-cell table:style-name="ce109" table:formula="of:=['ventes hors conv_'.AB3]" office:value-type="float" office:value="366.8">
            <text:p>366,8</text:p>
          </table:table-cell>
          <table:table-cell table:style-name="ce109"/>
          <table:table-cell table:style-name="ce109" office:value-type="float" office:value="0">
            <text:p>0</text:p>
          </table:table-cell>
          <table:table-cell table:style-name="ce91" table:formula="of:=['ventes hors conv_'.AB3]" office:value-type="float" office:value="366.8">
            <text:p>366,8</text:p>
          </table:table-cell>
          <table:table-cell table:style-name="ce109" office:value-type="float" office:value="0">
            <text:p>0</text:p>
          </table:table-cell>
          <table:table-cell table:style-name="ce109" table:number-columns-repeated="4"/>
          <table:table-cell table:number-columns-repeated="225"/>
        </table:table-row>
        <table:table-row table:style-name="ro3">
          <table:table-cell table:style-name="ce78" office:value-type="float" office:value="2006">
            <text:p>2006</text:p>
          </table:table-cell>
          <table:table-cell table:style-name="ce78" office:value-type="float" office:value="0.353">
            <text:p>0,353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0.471">
            <text:p>0,47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nga expo 200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86"/>
          <table:table-cell office:value-type="float" office:value="17">
            <text:p>17</text:p>
          </table:table-cell>
          <table:table-cell table:number-columns-repeated="2"/>
          <table:table-cell table:style-name="ce86" table:number-columns-repeated="6"/>
          <table:table-cell office:value-type="float" office:value="48">
            <text:p>48</text:p>
          </table:table-cell>
          <table:table-cell table:formula="of:=[.W11]/[.H11]" office:value-type="float" office:value="2.82352941176471">
            <text:p>2,82</text:p>
          </table:table-cell>
          <table:table-cell table:style-name="ce78" office:value-type="float" office:value="0">
            <text:p>0</text:p>
          </table:table-cell>
          <table:table-cell table:style-name="ce78" table:formula="of:=[.W11]-[.Y11]"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006">
            <text:p>2006</text:p>
          </table:table-cell>
          <table:table-cell table:formula="of:=[.K11]/[.H11]" office:value-type="float" office:value="1">
            <text:p>1,00</text:p>
          </table:table-cell>
          <table:table-cell table:style-name="ce78" office:value-type="float" office:value="22.59">
            <text:p>22,59</text:p>
          </table:table-cell>
          <table:table-cell table:number-columns-repeated="225"/>
        </table:table-row>
        <table:table-row table:style-name="ro3">
          <table:table-cell table:style-name="ce78" office:value-type="float" office:value="2006">
            <text:p>2006</text:p>
          </table:table-cell>
          <table:table-cell table:style-name="ce78" office:value-type="float" office:value="0.167">
            <text:p>0,167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.667">
            <text:p>0,66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nim est 20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86"/>
          <table:table-cell office:value-type="float" office:value="6">
            <text:p>6</text:p>
          </table:table-cell>
          <table:table-cell table:number-columns-repeated="2"/>
          <table:table-cell table:style-name="ce86" table:number-columns-repeated="6"/>
          <table:table-cell office:value-type="float" office:value="18">
            <text:p>18</text:p>
          </table:table-cell>
          <table:table-cell table:formula="of:=[.W12]/[.H12]" office:value-type="float" office:value="3">
            <text:p>3,00</text:p>
          </table:table-cell>
          <table:table-cell table:style-name="ce78" office:value-type="float" office:value="0">
            <text:p>0</text:p>
          </table:table-cell>
          <table:table-cell table:style-name="ce78" table:formula="of:=[.W12]-[.Y12]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table:formula="of:=[.K12]/[.H12]" office:value-type="float" office:value="1">
            <text:p>1,00</text:p>
          </table:table-cell>
          <table:table-cell table:style-name="ce78" office:value-type="float" office:value="12">
            <text:p>12</text:p>
          </table:table-cell>
          <table:table-cell table:number-columns-repeated="225"/>
        </table:table-row>
        <table:table-row table:style-name="ro3">
          <table:table-cell table:style-name="ce78" office:value-type="float" office:value="2007">
            <text:p>2007</text:p>
          </table:table-cell>
          <table:table-cell table:style-name="ce78" office:value-type="float" office:value="0.353">
            <text:p>0,353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0.706">
            <text:p>0,706</text:p>
          </table:table-cell>
          <table:table-cell office:value-type="float" office:value="17">
            <text:p>17</text:p>
          </table:table-cell>
          <table:table-cell/>
          <table:table-cell table:style-name="ce106" office:value-type="string">
            <text:p>Japan expo 200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86"/>
          <table:table-cell office:value-type="float" office:value="8">
            <text:p>8</text:p>
          </table:table-cell>
          <table:table-cell table:style-name="ce78" office:value-type="float" office:value="13">
            <text:p>13</text:p>
          </table:table-cell>
          <table:table-cell/>
          <table:table-cell table:style-name="ce86" table:number-columns-repeated="6"/>
          <table:table-cell office:value-type="float" office:value="63">
            <text:p>63</text:p>
          </table:table-cell>
          <table:table-cell table:formula="of:=[.W13]/[.H13]" office:value-type="float" office:value="3.70588235294118">
            <text:p>3,71</text:p>
          </table:table-cell>
          <table:table-cell table:style-name="ce78" office:value-type="float" office:value="0">
            <text:p>0</text:p>
          </table:table-cell>
          <table:table-cell table:style-name="ce78" table:formula="of:=[.W13]-[.Y13]"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07">
            <text:p>2007</text:p>
          </table:table-cell>
          <table:table-cell table:formula="of:=[.K13]/[.H13]" office:value-type="float" office:value="1.23529411764706">
            <text:p>1,24</text:p>
          </table:table-cell>
          <table:table-cell table:style-name="ce78" office:value-type="float" office:value="44.47">
            <text:p>44,47</text:p>
          </table:table-cell>
          <table:table-cell table:number-columns-repeated="225"/>
        </table:table-row>
        <table:table-row table:style-name="ro3">
          <table:table-cell table:style-name="ce78" office:value-type="float" office:value="2008">
            <text:p>2008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106" office:value-type="string">
            <text:p>japan expo 20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6"/>
          <table:table-cell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/>
          <table:table-cell table:style-name="ce86" table:number-columns-repeated="6"/>
          <table:table-cell office:value-type="float" office:value="6">
            <text:p>6</text:p>
          </table:table-cell>
          <table:table-cell table:formula="of:=[.W14]/[.H14]" office:value-type="float" office:value="6">
            <text:p>6,00</text:p>
          </table:table-cell>
          <table:table-cell table:style-name="ce78" office:value-type="float" office:value="0">
            <text:p>0</text:p>
          </table:table-cell>
          <table:table-cell table:style-name="ce78" table:formula="of:=[.W14]-[.Y14]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table:formula="of:=[.K14]/[.H14]" office:value-type="float" office:value="2">
            <text:p>2,00</text:p>
          </table:table-cell>
          <table:table-cell table:style-name="ce78" office:value-type="float" office:value="6">
            <text:p>6</text:p>
          </table:table-cell>
          <table:table-cell table:number-columns-repeated="225"/>
        </table:table-row>
        <table:table-row table:style-name="ro3">
          <table:table-cell table:style-name="ce78" office:value-type="float" office:value="2010">
            <text:p>2010</text:p>
          </table:table-cell>
          <table:table-cell table:style-name="ce78" office:value-type="float" office:value="0.418">
            <text:p>0,418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56">
            <text:p>56</text:p>
          </table:table-cell>
          <table:table-cell table:style-name="ce78" office:value-type="float" office:value="78">
            <text:p>78</text:p>
          </table:table-cell>
          <table:table-cell table:style-name="ce78" office:value-type="float" office:value="67">
            <text:p>67</text:p>
          </table:table-cell>
          <table:table-cell table:style-name="ce78" office:value-type="float" office:value="0.5">
            <text:p>0,5</text:p>
          </table:table-cell>
          <table:table-cell office:value-type="float" office:value="134">
            <text:p>134</text:p>
          </table:table-cell>
          <table:table-cell/>
          <table:table-cell table:style-name="ce106" office:value-type="string">
            <text:p>Japan expo 2010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table:style-name="ce86"/>
          <table:table-cell office:value-type="float" office:value="11">
            <text:p>11</text:p>
          </table:table-cell>
          <table:table-cell table:style-name="ce78" office:value-type="float" office:value="10">
            <text:p>10</text:p>
          </table:table-cell>
          <table:table-cell/>
          <table:table-cell table:style-name="ce78" office:value-type="float" office:value="21">
            <text:p>21</text:p>
          </table:table-cell>
          <table:table-cell table:style-name="ce86" table:number-columns-repeated="5"/>
          <table:table-cell office:value-type="float" office:value="242">
            <text:p>242</text:p>
          </table:table-cell>
          <table:table-cell table:formula="of:=[.W15]/[.H15]" office:value-type="float" office:value="1.80597014925373">
            <text:p>1,81</text:p>
          </table:table-cell>
          <table:table-cell table:style-name="ce120" office:value-type="float" office:value="143">
            <text:p>143</text:p>
          </table:table-cell>
          <table:table-cell table:style-name="ce78" table:formula="of:=[.W15]-[.Y15]"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60.5">
            <text:p>60,5</text:p>
          </table:table-cell>
          <table:table-cell office:value-type="float" office:value="2010">
            <text:p>2010</text:p>
          </table:table-cell>
          <table:table-cell table:formula="of:=[.K15]/[.H15]" office:value-type="float" office:value="0.313432835820896">
            <text:p>0,31</text:p>
          </table:table-cell>
          <table:table-cell table:style-name="ce78" office:value-type="float" office:value="121">
            <text:p>121</text:p>
          </table:table-cell>
          <table:table-cell table:number-columns-repeated="225"/>
        </table:table-row>
        <table:table-row table:style-name="ro3">
          <table:table-cell table:style-name="ce78" office:value-type="float" office:value="2010">
            <text:p>2010</text:p>
          </table:table-cell>
          <table:table-cell table:style-name="ce78" office:value-type="float" office:value="0.275">
            <text:p>0,27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0.15">
            <text:p>0,15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Harajuku 201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table:style-name="ce86"/>
          <table:table-cell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/>
          <table:table-cell table:style-name="ce78" office:value-type="float" office:value="10">
            <text:p>10</text:p>
          </table:table-cell>
          <table:table-cell table:style-name="ce86" table:number-columns-repeated="5"/>
          <table:table-cell office:value-type="float" office:value="136">
            <text:p>136</text:p>
          </table:table-cell>
          <table:table-cell table:formula="of:=[.W16]/[.H16]" office:value-type="float" office:value="3.4">
            <text:p>3,40</text:p>
          </table:table-cell>
          <table:table-cell table:style-name="ce78" office:value-type="float" office:value="30">
            <text:p>30</text:p>
          </table:table-cell>
          <table:table-cell table:style-name="ce78" table:formula="of:=[.W16]-[.Y16]"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010">
            <text:p>2010</text:p>
          </table:table-cell>
          <table:table-cell table:formula="of:=[.K16]/[.H16]" office:value-type="float" office:value="0.45">
            <text:p>0,45</text:p>
          </table:table-cell>
          <table:table-cell table:style-name="ce78" office:value-type="float" office:value="20.4">
            <text:p>20,4</text:p>
          </table:table-cell>
          <table:table-cell table:number-columns-repeated="225"/>
        </table:table-row>
        <table:table-row table:style-name="ro3">
          <table:table-cell table:style-name="ce78" office:value-type="float" office:value="2011">
            <text:p>2011</text:p>
          </table:table-cell>
          <table:table-cell table:style-name="ce78" office:value-type="float" office:value="0.4">
            <text:p>0,4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.1">
            <text:p>0,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made in asia 2011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style-name="ce86"/>
          <table:table-cell office:value-type="float" office:value="5">
            <text:p>5</text:p>
          </table:table-cell>
          <table:table-cell table:style-name="ce78" office:value-type="float" office:value="3">
            <text:p>3</text:p>
          </table:table-cell>
          <table:table-cell/>
          <table:table-cell table:style-name="ce78" office:value-type="float" office:value="6">
            <text:p>6</text:p>
          </table:table-cell>
          <table:table-cell table:style-name="ce86" table:number-columns-repeated="5"/>
          <table:table-cell office:value-type="float" office:value="91">
            <text:p>91</text:p>
          </table:table-cell>
          <table:table-cell table:formula="of:=[.W17]/[.H17]" office:value-type="float" office:value="3.03333333333333">
            <text:p>3,03</text:p>
          </table:table-cell>
          <table:table-cell table:style-name="ce78" office:value-type="float" office:value="72.5">
            <text:p>72,5</text:p>
          </table:table-cell>
          <table:table-cell table:style-name="ce78" table:formula="of:=[.W17]-[.Y17]" office:value-type="float" office:value="18.5">
            <text:p>18,5</text:p>
          </table:table-cell>
          <table:table-cell office:value-type="float" office:value="2.5">
            <text:p>2,5</text:p>
          </table:table-cell>
          <table:table-cell office:value-type="float" office:value="36.4">
            <text:p>36,4</text:p>
          </table:table-cell>
          <table:table-cell office:value-type="float" office:value="2011">
            <text:p>2011</text:p>
          </table:table-cell>
          <table:table-cell table:formula="of:=[.K17]/[.H17]" office:value-type="float" office:value="0.466666666666667">
            <text:p>0,47</text:p>
          </table:table-cell>
          <table:table-cell table:style-name="ce78" office:value-type="float" office:value="9.1">
            <text:p>9,1</text:p>
          </table:table-cell>
          <table:table-cell table:number-columns-repeated="225"/>
        </table:table-row>
        <table:table-row table:style-name="ro3">
          <table:table-cell table:style-name="ce78" office:value-type="float" office:value="2011">
            <text:p>2011</text:p>
          </table:table-cell>
          <table:table-cell table:style-name="ce78" office:value-type="float" office:value="0.269">
            <text:p>0,269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.077">
            <text:p>0,077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geek faeries 20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style-name="ce86"/>
          <table:table-cell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/>
          <table:table-cell table:style-name="ce78" office:value-type="float" office:value="7">
            <text:p>7</text:p>
          </table:table-cell>
          <table:table-cell table:style-name="ce86" table:number-columns-repeated="5"/>
          <table:table-cell office:value-type="float" office:value="74">
            <text:p>74</text:p>
          </table:table-cell>
          <table:table-cell table:formula="of:=[.W18]/[.H18]" office:value-type="float" office:value="2.84615384615385">
            <text:p>2,85</text:p>
          </table:table-cell>
          <table:table-cell table:style-name="ce78" office:value-type="float" office:value="30">
            <text:p>30</text:p>
          </table:table-cell>
          <table:table-cell table:style-name="ce78" table:formula="of:=[.W18]-[.Y18]"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011">
            <text:p>2011</text:p>
          </table:table-cell>
          <table:table-cell table:formula="of:=[.K18]/[.H18]" office:value-type="float" office:value="0.461538461538462">
            <text:p>0,46</text:p>
          </table:table-cell>
          <table:table-cell table:style-name="ce78" office:value-type="float" office:value="5.69">
            <text:p>5,69</text:p>
          </table:table-cell>
          <table:table-cell table:number-columns-repeated="225"/>
        </table:table-row>
        <table:table-row table:style-name="ro3">
          <table:table-cell table:style-name="ce78" office:value-type="float" office:value="2011">
            <text:p>2011</text:p>
          </table:table-cell>
          <table:table-cell table:style-name="ce78" office:value-type="float" office:value="0.43">
            <text:p>0,43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55">
            <text:p>55</text:p>
          </table:table-cell>
          <table:table-cell table:style-name="ce78" office:value-type="float" office:value="73">
            <text:p>73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0.102">
            <text:p>0,102</text:p>
          </table:table-cell>
          <table:table-cell office:value-type="float" office:value="128">
            <text:p>128</text:p>
          </table:table-cell>
          <table:table-cell/>
          <table:table-cell table:style-name="ce106" office:value-type="string">
            <text:p>japan expo 2011</text:p>
          </table:table-cell>
          <table:table-cell office:value-type="float" office:value="63">
            <text:p>63</text:p>
          </table:table-cell>
          <table:table-cell office:value-type="float" office:value="116">
            <text:p>116</text:p>
          </table:table-cell>
          <table:table-cell table:style-name="ce86"/>
          <table:table-cell office:value-type="float" office:value="13">
            <text:p>13</text:p>
          </table:table-cell>
          <table:table-cell table:style-name="ce78" office:value-type="float" office:value="13">
            <text:p>13</text:p>
          </table:table-cell>
          <table:table-cell/>
          <table:table-cell table:style-name="ce78" office:value-type="float" office:value="13">
            <text:p>13</text:p>
          </table:table-cell>
          <table:table-cell office:value-type="float" office:value="24">
            <text:p>24</text:p>
          </table:table-cell>
          <table:table-cell table:style-name="ce86" table:number-columns-repeated="4"/>
          <table:table-cell office:value-type="float" office:value="628.5">
            <text:p>628,5</text:p>
          </table:table-cell>
          <table:table-cell table:formula="of:=[.W19]/[.H19]" office:value-type="float" office:value="4.91015625">
            <text:p>4,91</text:p>
          </table:table-cell>
          <table:table-cell table:style-name="ce78" office:value-type="float" office:value="167.68">
            <text:p>167,68</text:p>
          </table:table-cell>
          <table:table-cell table:style-name="ce78" table:formula="of:=[.W19]-[.Y19]" office:value-type="float" office:value="460.82">
            <text:p>460,82</text:p>
          </table:table-cell>
          <table:table-cell office:value-type="float" office:value="4">
            <text:p>4</text:p>
          </table:table-cell>
          <table:table-cell office:value-type="float" office:value="157.13">
            <text:p>157,13</text:p>
          </table:table-cell>
          <table:table-cell office:value-type="float" office:value="2011">
            <text:p>2011</text:p>
          </table:table-cell>
          <table:table-cell table:formula="of:=[.K19]/[.H19]" office:value-type="float" office:value="0.4921875">
            <text:p>0,49</text:p>
          </table:table-cell>
          <table:table-cell table:style-name="ce78" office:value-type="float" office:value="63.83">
            <text:p>63,83</text:p>
          </table:table-cell>
          <table:table-cell table:number-columns-repeated="225"/>
        </table:table-row>
        <table:table-row table:style-name="ro3">
          <table:table-cell table:style-name="ce78" office:value-type="float" office:value="2011">
            <text:p>2011</text:p>
          </table:table-cell>
          <table:table-cell table:style-name="ce78" office:value-type="float" office:value="0.793">
            <text:p>0,793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0.172">
            <text:p>0,172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Harajuku 201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style-name="ce86"/>
          <table:table-cell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/>
          <table:table-cell table:style-name="ce78"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86" table:number-columns-repeated="4"/>
          <table:table-cell office:value-type="float" office:value="139">
            <text:p>139</text:p>
          </table:table-cell>
          <table:table-cell table:formula="of:=[.W20]/[.H20]" office:value-type="float" office:value="4.79310344827586">
            <text:p>4,79</text:p>
          </table:table-cell>
          <table:table-cell table:style-name="ce78" office:value-type="float" office:value="30">
            <text:p>30</text:p>
          </table:table-cell>
          <table:table-cell table:style-name="ce78" table:formula="of:=[.W20]-[.Y20]"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69.5">
            <text:p>69,5</text:p>
          </table:table-cell>
          <table:table-cell office:value-type="float" office:value="2011">
            <text:p>2011</text:p>
          </table:table-cell>
          <table:table-cell table:formula="of:=[.K20]/[.H20]" office:value-type="float" office:value="0.758620689655172">
            <text:p>0,76</text:p>
          </table:table-cell>
          <table:table-cell table:style-name="ce78" office:value-type="float" office:value="23.97">
            <text:p>23,97</text:p>
          </table:table-cell>
          <table:table-cell table:number-columns-repeated="225"/>
        </table:table-row>
        <table:table-row table:style-name="ro3">
          <table:table-cell table:style-name="ce78" office:value-type="float" office:value="2012">
            <text:p>2012</text:p>
          </table:table-cell>
          <table:table-cell table:style-name="ce78" office:value-type="float" office:value="0.455">
            <text:p>0,455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number-columns-repeated="2" table:style-name="ce78"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fugu chaulnes 201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86"/>
          <table:table-cell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/>
          <table:table-cell table:style-name="ce78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86" table:number-columns-repeated="4"/>
          <table:table-cell office:value-type="float" office:value="44.4">
            <text:p>44,4</text:p>
          </table:table-cell>
          <table:table-cell table:formula="of:=[.W21]/[.H21]" office:value-type="float" office:value="4.03636363636364">
            <text:p>4,04</text:p>
          </table:table-cell>
          <table:table-cell table:style-name="ce78" office:value-type="float" office:value="10">
            <text:p>10</text:p>
          </table:table-cell>
          <table:table-cell table:style-name="ce78" table:formula="of:=[.W21]-[.Y21]" office:value-type="float" office:value="34.4">
            <text:p>34,4</text:p>
          </table:table-cell>
          <table:table-cell office:value-type="float" office:value="1">
            <text:p>1</text:p>
          </table:table-cell>
          <table:table-cell office:value-type="float" office:value="44.4">
            <text:p>44,4</text:p>
          </table:table-cell>
          <table:table-cell office:value-type="float" office:value="2012">
            <text:p>2012</text:p>
          </table:table-cell>
          <table:table-cell table:formula="of:=[.K21]/[.H21]" office:value-type="float" office:value="0.636363636363636">
            <text:p>0,64</text:p>
          </table:table-cell>
          <table:table-cell table:style-name="ce78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78" office:value-type="float" office:value="2012">
            <text:p>2012</text:p>
          </table:table-cell>
          <table:table-cell table:style-name="ce78" office:value-type="float" office:value="0.75">
            <text:p>0,75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.143">
            <text:p>0,143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Épitanime 2012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style-name="ce86"/>
          <table:table-cell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/>
          <table:table-cell table:style-name="ce78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6" table:number-columns-repeated="4"/>
          <table:table-cell office:value-type="float" office:value="117">
            <text:p>117</text:p>
          </table:table-cell>
          <table:table-cell table:formula="of:=[.W22]/[.H22]" office:value-type="float" office:value="4.17857142857143">
            <text:p>4,18</text:p>
          </table:table-cell>
          <table:table-cell table:style-name="ce78" office:value-type="float" office:value="30">
            <text:p>30</text:p>
          </table:table-cell>
          <table:table-cell table:style-name="ce78" table:formula="of:=[.W22]-[.Y22]"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012">
            <text:p>2012</text:p>
          </table:table-cell>
          <table:table-cell table:formula="of:=[.K22]/[.H22]" office:value-type="float" office:value="0.428571428571429">
            <text:p>0,43</text:p>
          </table:table-cell>
          <table:table-cell table:style-name="ce78" office:value-type="float" office:value="16.71">
            <text:p>16,71</text:p>
          </table:table-cell>
          <table:table-cell table:number-columns-repeated="225"/>
        </table:table-row>
        <table:table-row table:style-name="ro3">
          <table:table-cell table:style-name="ce78" office:value-type="float" office:value="2012">
            <text:p>201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78" office:value-type="string">
            <text:p>méluzine</text:p>
          </table:table-cell>
          <table:table-cell office:value-type="string">
            <text:p>geek faeries 20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86"/>
          <table:table-cell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/>
          <table:table-cell table:style-name="ce7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86" table:number-columns-repeated="4"/>
          <table:table-cell office:value-type="float" office:value="22">
            <text:p>22</text:p>
          </table:table-cell>
          <table:table-cell table:formula="of:=[.W23]/[.H23]" office:value-type="float" office:value="0.244444444444444">
            <text:p>0,24</text:p>
          </table:table-cell>
          <table:table-cell table:style-name="ce78" office:value-type="float" office:value="0">
            <text:p>0</text:p>
          </table:table-cell>
          <table:table-cell table:style-name="ce78" table:formula="of:=[.W23]-[.Y23]"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12">
            <text:p>2012</text:p>
          </table:table-cell>
          <table:table-cell table:formula="of:=[.K23]/[.H23]" office:value-type="float" office:value="0.0555555555555556">
            <text:p>0,06</text:p>
          </table:table-cell>
          <table:table-cell table:style-name="ce78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78" office:value-type="float" office:value="2012">
            <text:p>2012</text:p>
          </table:table-cell>
          <table:table-cell table:style-name="ce78" office:value-type="float" office:value="0.567">
            <text:p>0,567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51">
            <text:p>51</text:p>
          </table:table-cell>
          <table:table-cell table:style-name="ce78" office:value-type="float" office:value="39">
            <text:p>39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0.156">
            <text:p>0,156</text:p>
          </table:table-cell>
          <table:table-cell office:value-type="float" office:value="90">
            <text:p>90</text:p>
          </table:table-cell>
          <table:table-cell/>
          <table:table-cell table:style-name="ce106" office:value-type="string">
            <text:p>japan expo 2012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table:style-name="ce86"/>
          <table:table-cell office:value-type="float" office:value="9">
            <text:p>9</text:p>
          </table:table-cell>
          <table:table-cell table:style-name="ce78" office:value-type="float" office:value="10">
            <text:p>10</text:p>
          </table:table-cell>
          <table:table-cell/>
          <table:table-cell table:style-name="ce78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78" office:value-type="float" office:value="9">
            <text:p>9</text:p>
          </table:table-cell>
          <table:table-cell table:style-name="ce86" table:number-columns-repeated="3"/>
          <table:table-cell office:value-type="float" office:value="906.9">
            <text:p>906,9</text:p>
          </table:table-cell>
          <table:table-cell table:formula="of:=[.W24]/[.H24]" office:value-type="float" office:value="10.0766666666667">
            <text:p>10,08</text:p>
          </table:table-cell>
          <table:table-cell table:style-name="ce78" office:value-type="float" office:value="189.76">
            <text:p>189,76</text:p>
          </table:table-cell>
          <table:table-cell table:style-name="ce78" table:formula="of:=[.W24]-[.Y24]" office:value-type="float" office:value="717.14">
            <text:p>717,14</text:p>
          </table:table-cell>
          <table:table-cell office:value-type="float" office:value="4">
            <text:p>4</text:p>
          </table:table-cell>
          <table:table-cell office:value-type="float" office:value="226.73">
            <text:p>226,73</text:p>
          </table:table-cell>
          <table:table-cell office:value-type="float" office:value="2012">
            <text:p>2012</text:p>
          </table:table-cell>
          <table:table-cell table:formula="of:=[.K24]/[.H24]" office:value-type="float" office:value="0.533333333333333">
            <text:p>0,53</text:p>
          </table:table-cell>
          <table:table-cell table:style-name="ce78" office:value-type="float" office:value="141.07">
            <text:p>141,07</text:p>
          </table:table-cell>
          <table:table-cell table:number-columns-repeated="225"/>
        </table:table-row>
        <table:table-row table:style-name="ro6">
          <table:table-cell table:style-name="ce78" office:value-type="float" office:value="2012">
            <text:p>2012</text:p>
          </table:table-cell>
          <table:table-cell table:style-name="ce78" office:value-type="string">
            <text:p>#DIV/0 !</text:p>
          </table:table-cell>
          <table:table-cell table:style-name="ce78" office:value-type="float" office:value="15">
            <text:p>15</text:p>
          </table:table-cell>
          <table:table-cell table:number-columns-repeated="3"/>
          <table:table-cell table:style-name="ce78" office:value-type="string">
            <text:p>#DIV/0 !</text:p>
          </table:table-cell>
          <table:table-cell table:formula="of:=SUM([ventes_archives.I599:.K602])" office:value-type="float" office:value="5">
            <text:p>5</text:p>
          </table:table-cell>
          <table:table-cell table:style-name="ce78" office:value-type="string">
            <text:p>602 a 605</text:p>
          </table:table-cell>
          <table:table-cell office:value-type="string">
            <text:p>Amiens 15 aout 2012</text:p>
          </table:table-cell>
          <table:table-cell table:formula="of:=SUM([.N25:.V25])" office:value-type="float" office:value="11">
            <text:p>11</text:p>
          </table:table-cell>
          <table:table-cell table:formula="of:=SUM([ventes_archives.W599:.W602])" office:value-type="float" office:value="0">
            <text:p>0</text:p>
          </table:table-cell>
          <table:table-cell table:style-name="ce86"/>
          <table:table-cell table:style-name="ce111" table:formula="of:=SUM([ventes_archives.N599:.N602])" office:value-type="float" office:value="0">
            <text:p>0</text:p>
          </table:table-cell>
          <table:table-cell/>
          <table:table-cell table:style-name="ce78" table:formula="of:=SUM([ventes_archives.P599:.P602])" office:value-type="float" office:value="3">
            <text:p>3</text:p>
          </table:table-cell>
          <table:table-cell table:style-name="ce78" table:formula="of:=SUM([ventes_archives.Q599:.Q602])" office:value-type="float" office:value="2">
            <text:p>2</text:p>
          </table:table-cell>
          <table:table-cell table:formula="of:=SUM([ventes_archives.R599:.R602])" office:value-type="float" office:value="3">
            <text:p>3</text:p>
          </table:table-cell>
          <table:table-cell table:style-name="ce78" table:formula="of:=SUM([ventes_archives.S599:.S602])" office:value-type="float" office:value="3">
            <text:p>3</text:p>
          </table:table-cell>
          <table:table-cell table:style-name="ce86" table:number-columns-repeated="3"/>
          <table:table-cell office:value-type="float" office:value="114">
            <text:p>114</text:p>
          </table:table-cell>
          <table:table-cell table:formula="of:=[.W25]/[.H25]" office:value-type="float" office:value="22.8">
            <text:p>22,80</text:p>
          </table:table-cell>
          <table:table-cell table:style-name="ce78" office:value-type="float" office:value="5">
            <text:p>5</text:p>
          </table:table-cell>
          <table:table-cell table:style-name="ce78" table:formula="of:=[.W25]-[.Y25]"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2012">
            <text:p>2012</text:p>
          </table:table-cell>
          <table:table-cell table:formula="of:=[.K25]/[.H25]" office:value-type="float" office:value="2.2">
            <text:p>2,20</text:p>
          </table:table-cell>
          <table:table-cell table:number-columns-repeated="226"/>
        </table:table-row>
        <table:table-row table:style-name="ro3">
          <table:table-cell table:style-name="ce78" office:value-type="float" office:value="2012">
            <text:p>2012</text:p>
          </table:table-cell>
          <table:table-cell table:style-name="ce78" office:value-type="string">
            <text:p>#DIV/0 !</text:p>
          </table:table-cell>
          <table:table-cell table:style-name="ce78" office:value-type="float" office:value="16">
            <text:p>16</text:p>
          </table:table-cell>
          <table:table-cell table:number-columns-repeated="3"/>
          <table:table-cell table:style-name="ce78" office:value-type="string">
            <text:p>#DIV/0 !</text:p>
          </table:table-cell>
          <table:table-cell table:formula="of:=SUM([ventes_archives.I606:.K655])" office:value-type="float" office:value="48">
            <text:p>48</text:p>
          </table:table-cell>
          <table:table-cell table:style-name="ce78" office:value-type="string">
            <text:p>609 a 658</text:p>
          </table:table-cell>
          <table:table-cell office:value-type="string">
            <text:p>Harajuku 2012</text:p>
          </table:table-cell>
          <table:table-cell table:formula="of:=SUM([.N26:.V26])" office:value-type="float" office:value="31">
            <text:p>31</text:p>
          </table:table-cell>
          <table:table-cell table:formula="of:=SUM([ventes_archives.W606:.W655])" office:value-type="float" office:value="34">
            <text:p>34</text:p>
          </table:table-cell>
          <table:table-cell table:style-name="ce86"/>
          <table:table-cell table:style-name="ce111" table:formula="of:=SUM([ventes_archives.N606:.N655])" office:value-type="float" office:value="1">
            <text:p>1</text:p>
          </table:table-cell>
          <table:table-cell/>
          <table:table-cell table:style-name="ce78" table:formula="of:=SUM([ventes_archives.P606:.P655])" office:value-type="float" office:value="3">
            <text:p>3</text:p>
          </table:table-cell>
          <table:table-cell table:style-name="ce78" table:formula="of:=SUM([ventes_archives.Q606:.Q655])" office:value-type="float" office:value="5">
            <text:p>5</text:p>
          </table:table-cell>
          <table:table-cell table:formula="of:=SUM([ventes_archives.R606:.R655])" office:value-type="float" office:value="5">
            <text:p>5</text:p>
          </table:table-cell>
          <table:table-cell table:style-name="ce78" table:formula="of:=SUM([ventes_archives.S606:.S655])" office:value-type="float" office:value="17">
            <text:p>17</text:p>
          </table:table-cell>
          <table:table-cell table:style-name="ce86" table:number-columns-repeated="3"/>
          <table:table-cell office:value-type="float" office:value="364">
            <text:p>364</text:p>
          </table:table-cell>
          <table:table-cell table:formula="of:=[.W26]/[.H26]" office:value-type="float" office:value="7.58333333333333">
            <text:p>7,58</text:p>
          </table:table-cell>
          <table:table-cell table:style-name="ce78" office:value-type="float" office:value="40">
            <text:p>40</text:p>
          </table:table-cell>
          <table:table-cell table:style-name="ce78" table:formula="of:=[.W26]-[.Y26]" office:value-type="float" office:value="324">
            <text:p>324</text:p>
          </table:table-cell>
          <table:table-cell office:value-type="float" office:value="2">
            <text:p>2</text:p>
          </table:table-cell>
          <table:table-cell table:formula="of:=[.W26]/[.AA26]" office:value-type="float" office:value="182">
            <text:p>182</text:p>
          </table:table-cell>
          <table:table-cell office:value-type="float" office:value="2012">
            <text:p>2012</text:p>
          </table:table-cell>
          <table:table-cell table:formula="of:=[.K26]/[.H26]" office:value-type="float" office:value="0.645833333333333">
            <text:p>0,65</text:p>
          </table:table-cell>
          <table:table-cell table:number-columns-repeated="226"/>
        </table:table-row>
        <table:table-row table:style-name="ro3">
          <table:table-cell table:style-name="ce78" office:value-type="float" office:value="2012">
            <text:p>2012</text:p>
          </table:table-cell>
          <table:table-cell/>
          <table:table-cell table:style-name="ce78" office:value-type="float" office:value="17">
            <text:p>17</text:p>
          </table:table-cell>
          <table:table-cell table:number-columns-repeated="4"/>
          <table:table-cell table:formula="of:=SUM([ventes_archives.I658:.K662])" office:value-type="float" office:value="5">
            <text:p>5</text:p>
          </table:table-cell>
          <table:table-cell table:style-name="ce78" office:value-type="string">
            <text:p>661 a 665</text:p>
          </table:table-cell>
          <table:table-cell table:style-name="ce82" office:value-type="string">
            <text:p>saint malo 2012 quai des bulles</text:p>
          </table:table-cell>
          <table:table-cell table:formula="of:=SUM([.N27:.V27])" office:value-type="float" office:value="2">
            <text:p>2</text:p>
          </table:table-cell>
          <table:table-cell table:formula="of:=SUM([ventes_archives.W658:.W662])" office:value-type="float" office:value="0">
            <text:p>0</text:p>
          </table:table-cell>
          <table:table-cell table:style-name="ce86"/>
          <table:table-cell table:style-name="ce111" table:formula="of:=SUM([ventes_archives.N658:.N662])" office:value-type="float" office:value="0">
            <text:p>0</text:p>
          </table:table-cell>
          <table:table-cell/>
          <table:table-cell table:style-name="ce78" table:formula="of:=SUM([ventes_archives.P658:.P662])" office:value-type="float" office:value="0">
            <text:p>0</text:p>
          </table:table-cell>
          <table:table-cell table:style-name="ce78" table:formula="of:=SUM([ventes_archives.Q658:.Q662])" office:value-type="float" office:value="0">
            <text:p>0</text:p>
          </table:table-cell>
          <table:table-cell table:formula="of:=SUM([ventes_archives.R658:.R662])" office:value-type="float" office:value="1">
            <text:p>1</text:p>
          </table:table-cell>
          <table:table-cell table:style-name="ce78" table:formula="of:=SUM([ventes_archives.S658:.S662])" office:value-type="float" office:value="1">
            <text:p>1</text:p>
          </table:table-cell>
          <table:table-cell table:style-name="ce86" table:number-columns-repeated="3"/>
          <table:table-cell office:value-type="float" office:value="107.8">
            <text:p>107,8</text:p>
          </table:table-cell>
          <table:table-cell table:formula="of:=[.W27]/[.H27]" office:value-type="float" office:value="21.56">
            <text:p>21,56</text:p>
          </table:table-cell>
          <table:table-cell/>
          <table:table-cell table:style-name="ce78" table:formula="of:=[.W27]-[.Y27]" office:value-type="float" office:value="107.8">
            <text:p>107,8</text:p>
          </table:table-cell>
          <table:table-cell office:value-type="float" office:value="2">
            <text:p>2</text:p>
          </table:table-cell>
          <table:table-cell table:formula="of:=[.W27]/[.AA27]" office:value-type="float" office:value="53.9">
            <text:p>53,9</text:p>
          </table:table-cell>
          <table:table-cell office:value-type="float" office:value="2012">
            <text:p>2012</text:p>
          </table:table-cell>
          <table:table-cell table:formula="of:=[.K27]/[.H27]" office:value-type="float" office:value="0.4">
            <text:p>0,40</text:p>
          </table:table-cell>
          <table:table-cell table:number-columns-repeated="226"/>
        </table:table-row>
        <table:table-row table:style-name="ro3">
          <table:table-cell table:style-name="ce78" office:value-type="float" office:value="2012">
            <text:p>2012</text:p>
          </table:table-cell>
          <table:table-cell/>
          <table:table-cell table:style-name="ce78" office:value-type="float" office:value="18">
            <text:p>18</text:p>
          </table:table-cell>
          <table:table-cell table:number-columns-repeated="4"/>
          <table:table-cell table:formula="of:=SUM([ventes_archives.I666:.K666])" office:value-type="float" office:value="1">
            <text:p>1</text:p>
          </table:table-cell>
          <table:table-cell table:style-name="ce78" office:value-type="string">
            <text:p>669 a 669</text:p>
          </table:table-cell>
          <table:table-cell office:value-type="string">
            <text:p>igny 2012</text:p>
          </table:table-cell>
          <table:table-cell table:formula="of:=SUM([.N28:.V28])" office:value-type="float" office:value="1">
            <text:p>1</text:p>
          </table:table-cell>
          <table:table-cell table:formula="of:=SUM([ventes_archives.W666:.W666])" office:value-type="float" office:value="0">
            <text:p>0</text:p>
          </table:table-cell>
          <table:table-cell table:style-name="ce86"/>
          <table:table-cell table:style-name="ce111" table:formula="of:=SUM([ventes_archives.N666:.N666])" office:value-type="float" office:value="0">
            <text:p>0</text:p>
          </table:table-cell>
          <table:table-cell/>
          <table:table-cell table:style-name="ce78" table:formula="of:=SUM([ventes_archives.P666:.P666])" office:value-type="float" office:value="1">
            <text:p>1</text:p>
          </table:table-cell>
          <table:table-cell table:style-name="ce78" table:formula="of:=SUM([ventes_archives.Q666:.Q666])" office:value-type="float" office:value="0">
            <text:p>0</text:p>
          </table:table-cell>
          <table:table-cell table:formula="of:=SUM([ventes_archives.R666:.R666])" office:value-type="float" office:value="0">
            <text:p>0</text:p>
          </table:table-cell>
          <table:table-cell table:style-name="ce78" table:formula="of:=SUM([ventes_archives.S666:.S666])" office:value-type="float" office:value="0">
            <text:p>0</text:p>
          </table:table-cell>
          <table:table-cell table:style-name="ce86" table:number-columns-repeated="3"/>
          <table:table-cell office:value-type="float" office:value="10">
            <text:p>10</text:p>
          </table:table-cell>
          <table:table-cell table:formula="of:=[.W28]/[.H28]" office:value-type="float" office:value="10">
            <text:p>10,00</text:p>
          </table:table-cell>
          <table:table-cell table:style-name="ce78" office:value-type="float" office:value="0">
            <text:p>0</text:p>
          </table:table-cell>
          <table:table-cell table:style-name="ce78" table:formula="of:=[.W28]-[.Y28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W28]/[.AA28]" office:value-type="float" office:value="10">
            <text:p>10</text:p>
          </table:table-cell>
          <table:table-cell office:value-type="float" office:value="2012">
            <text:p>2012</text:p>
          </table:table-cell>
          <table:table-cell table:formula="of:=[.K28]/[.H28]" office:value-type="float" office:value="1">
            <text:p>1,00</text:p>
          </table:table-cell>
          <table:table-cell table:number-columns-repeated="226"/>
        </table:table-row>
        <table:table-row table:style-name="ro3">
          <table:table-cell table:style-name="ce78" office:value-type="float" office:value="2012">
            <text:p>2012</text:p>
          </table:table-cell>
          <table:table-cell table:number-columns-repeated="6"/>
          <table:table-cell table:formula="of:=SUM([ventes_archives.I668:.K670])" office:value-type="float" office:value="1">
            <text:p>1</text:p>
          </table:table-cell>
          <table:table-cell table:style-name="ce78" office:value-type="string">
            <text:p>671 a 673</text:p>
          </table:table-cell>
          <table:table-cell office:value-type="string">
            <text:p>japan nantes 2012</text:p>
          </table:table-cell>
          <table:table-cell table:formula="of:=SUM([.N29:.V29])" office:value-type="float" office:value="1">
            <text:p>1</text:p>
          </table:table-cell>
          <table:table-cell table:formula="of:=SUM([ventes_archives.W603:.W606])" office:value-type="float" office:value="1">
            <text:p>1</text:p>
          </table:table-cell>
          <table:table-cell table:style-name="ce86"/>
          <table:table-cell table:style-name="ce111" table:formula="of:=SUM([ventes_archives.N668:.N670])" office:value-type="float" office:value="0">
            <text:p>0</text:p>
          </table:table-cell>
          <table:table-cell/>
          <table:table-cell table:style-name="ce111" table:formula="of:=SUM([ventes_archives.P668:.P670])" office:value-type="float" office:value="1">
            <text:p>1</text:p>
          </table:table-cell>
          <table:table-cell table:style-name="ce111" table:formula="of:=SUM([ventes_archives.Q668:.Q670])" office:value-type="float" office:value="0">
            <text:p>0</text:p>
          </table:table-cell>
          <table:table-cell table:style-name="ce111" table:formula="of:=SUM([ventes_archives.R668:.R670])" office:value-type="float" office:value="0">
            <text:p>0</text:p>
          </table:table-cell>
          <table:table-cell table:style-name="ce111" table:formula="of:=SUM([ventes_archives.S668:.S670])" office:value-type="float" office:value="0">
            <text:p>0</text:p>
          </table:table-cell>
          <table:table-cell table:style-name="ce86" table:number-columns-repeated="3"/>
          <table:table-cell office:value-type="float" office:value="9">
            <text:p>9</text:p>
          </table:table-cell>
          <table:table-cell table:formula="of:=[.W29]/[.H29]" office:value-type="float" office:value="9">
            <text:p>9,00</text:p>
          </table:table-cell>
          <table:table-cell table:style-name="ce78" office:value-type="float" office:value="0">
            <text:p>0</text:p>
          </table:table-cell>
          <table:table-cell table:style-name="ce78" table:formula="of:=[.W29]-[.Y29]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.W29]/[.AA29]" office:value-type="float" office:value="4.5">
            <text:p>4,5</text:p>
          </table:table-cell>
          <table:table-cell office:value-type="float" office:value="2012">
            <text:p>2012</text:p>
          </table:table-cell>
          <table:table-cell table:formula="of:=[.K29]/[.H29]" office:value-type="float" office:value="1">
            <text:p>1,00</text:p>
          </table:table-cell>
          <table:table-cell table:number-columns-repeated="226"/>
        </table:table-row>
        <table:table-row table:style-name="ro3">
          <table:table-cell table:style-name="ce78" office:value-type="float" office:value="2012">
            <text:p>2012</text:p>
          </table:table-cell>
          <table:table-cell table:number-columns-repeated="6"/>
          <table:table-cell table:style-name="ce101" office:value-type="float" office:value="40">
            <text:p>40</text:p>
          </table:table-cell>
          <table:table-cell table:style-name="ce78" office:value-type="string">
            <text:p>?</text:p>
          </table:table-cell>
          <table:table-cell office:value-type="string">
            <text:p>anim est 2012</text:p>
          </table:table-cell>
          <table:table-cell/>
          <table:table-cell table:style-name="Default"/>
          <table:table-cell table:style-name="ce86"/>
          <table:table-cell table:style-name="ce111"/>
          <table:table-cell/>
          <table:table-cell table:style-name="Default"/>
          <table:table-cell/>
          <table:table-cell table:style-name="Default"/>
          <table:table-cell/>
          <table:table-cell table:style-name="ce86" table:number-columns-repeated="3"/>
          <table:table-cell table:style-name="ce101" office:value-type="float" office:value="150">
            <text:p>150</text:p>
          </table:table-cell>
          <table:table-cell table:formula="of:=[.W30]/[.H30]" office:value-type="float" office:value="3.75">
            <text:p>3,75</text:p>
          </table:table-cell>
          <table:table-cell table:style-name="ce120" office:value-type="float" office:value="45">
            <text:p>45</text:p>
          </table:table-cell>
          <table:table-cell table:style-name="ce78" table:formula="of:=[.W30]-[.Y30]" office:value-type="float" office:value="105">
            <text:p>105</text:p>
          </table:table-cell>
          <table:table-cell office:value-type="float" office:value="2">
            <text:p>2</text:p>
          </table:table-cell>
          <table:table-cell table:formula="of:=[.W30]/[.AA30]" office:value-type="float" office:value="75">
            <text:p>75</text:p>
          </table:table-cell>
          <table:table-cell office:value-type="float" office:value="2012">
            <text:p>2012</text:p>
          </table:table-cell>
          <table:table-cell table:formula="of:=[.K30]/[.H30]" office:value-type="float" office:value="0">
            <text:p>0,00</text:p>
          </table:table-cell>
          <table:table-cell table:number-columns-repeated="226"/>
        </table:table-row>
        <table:table-row table:style-name="ro3">
          <table:table-cell table:style-name="ce78" office:value-type="float" office:value="2013">
            <text:p>2013</text:p>
          </table:table-cell>
          <table:table-cell table:number-columns-repeated="6"/>
          <table:table-cell table:formula="of:=SUM([ventes_archives.I677:.K711])" office:value-type="float" office:value="32">
            <text:p>32</text:p>
          </table:table-cell>
          <table:table-cell table:style-name="ce78" office:value-type="string">
            <text:p>680 a 714</text:p>
          </table:table-cell>
          <table:table-cell office:value-type="string">
            <text:p>made in asia 2013</text:p>
          </table:table-cell>
          <table:table-cell table:formula="of:=SUM([.N31:.V31])" office:value-type="float" office:value="20">
            <text:p>20</text:p>
          </table:table-cell>
          <table:table-cell table:formula="of:=SUM([ventes_archives.W677:.W711])" office:value-type="float" office:value="30">
            <text:p>30</text:p>
          </table:table-cell>
          <table:table-cell table:style-name="ce86"/>
          <table:table-cell table:style-name="ce111" table:formula="of:=SUM([ventes_archives.N677:.N711])" office:value-type="float" office:value="4">
            <text:p>4</text:p>
          </table:table-cell>
          <table:table-cell/>
          <table:table-cell table:style-name="ce111" table:formula="of:=SUM([ventes_archives.P677:.P711])" office:value-type="float" office:value="4">
            <text:p>4</text:p>
          </table:table-cell>
          <table:table-cell table:style-name="ce111" table:formula="of:=SUM([ventes_archives.Q677:.Q711])" office:value-type="float" office:value="3">
            <text:p>3</text:p>
          </table:table-cell>
          <table:table-cell table:style-name="ce111" table:formula="of:=SUM([ventes_archives.R677:.R711])" office:value-type="float" office:value="4">
            <text:p>4</text:p>
          </table:table-cell>
          <table:table-cell table:style-name="ce111" table:formula="of:=SUM([ventes_archives.S677:.S711])" office:value-type="float" office:value="5">
            <text:p>5</text:p>
          </table:table-cell>
          <table:table-cell table:style-name="ce86" table:number-columns-repeated="3"/>
          <table:table-cell office:value-type="float" office:value="210">
            <text:p>210</text:p>
          </table:table-cell>
          <table:table-cell table:formula="of:=[.W31]/[.H31]" office:value-type="float" office:value="6.5625">
            <text:p>6,56</text:p>
          </table:table-cell>
          <table:table-cell table:style-name="ce120" office:value-type="float" office:value="78">
            <text:p>78</text:p>
          </table:table-cell>
          <table:table-cell table:style-name="ce78" table:formula="of:=[.W31]-[.Y31]" office:value-type="float" office:value="132">
            <text:p>132</text:p>
          </table:table-cell>
          <table:table-cell office:value-type="float" office:value="2">
            <text:p>2</text:p>
          </table:table-cell>
          <table:table-cell table:formula="of:=[.W31]/[.AA31]" office:value-type="float" office:value="105">
            <text:p>105</text:p>
          </table:table-cell>
          <table:table-cell office:value-type="float" office:value="2013">
            <text:p>2013</text:p>
          </table:table-cell>
          <table:table-cell table:formula="of:=[.K31]/[.H31]" office:value-type="float" office:value="0.625">
            <text:p>0,63</text:p>
          </table:table-cell>
          <table:table-cell table:number-columns-repeated="226"/>
        </table:table-row>
        <table:table-row table:style-name="ro3">
          <table:table-cell table:style-name="ce78" office:value-type="float" office:value="2013">
            <text:p>2013</text:p>
          </table:table-cell>
          <table:table-cell table:number-columns-repeated="6"/>
          <table:table-cell table:formula="of:=SUM([ventes_archives.I717:.K733])" office:value-type="float" office:value="14">
            <text:p>14</text:p>
          </table:table-cell>
          <table:table-cell table:style-name="ce78" office:value-type="string">
            <text:p>721 a 737</text:p>
          </table:table-cell>
          <table:table-cell office:value-type="string">
            <text:p>puteaux 2013</text:p>
          </table:table-cell>
          <table:table-cell table:formula="of:=SUM([.N32:.V32])" office:value-type="float" office:value="17">
            <text:p>17</text:p>
          </table:table-cell>
          <table:table-cell table:formula="of:=SUM([ventes_archives.W717:.W733])" office:value-type="float" office:value="5">
            <text:p>5</text:p>
          </table:table-cell>
          <table:table-cell table:style-name="ce86"/>
          <table:table-cell table:style-name="ce111" table:formula="of:=SUM([ventes_archives.N717:.N733])" office:value-type="float" office:value="0">
            <text:p>0</text:p>
          </table:table-cell>
          <table:table-cell/>
          <table:table-cell table:style-name="ce111" table:formula="of:=SUM([ventes_archives.P717:.P733])" office:value-type="float" office:value="3">
            <text:p>3</text:p>
          </table:table-cell>
          <table:table-cell table:style-name="ce111" table:formula="of:=SUM([ventes_archives.Q717:.Q733])" office:value-type="float" office:value="3">
            <text:p>3</text:p>
          </table:table-cell>
          <table:table-cell table:style-name="ce111" table:formula="of:=SUM([ventes_archives.R717:.R733])" office:value-type="float" office:value="3">
            <text:p>3</text:p>
          </table:table-cell>
          <table:table-cell table:style-name="ce111" table:formula="of:=SUM([ventes_archives.S717:.S733])" office:value-type="float" office:value="8">
            <text:p>8</text:p>
          </table:table-cell>
          <table:table-cell table:style-name="ce86" table:number-columns-repeated="3"/>
          <table:table-cell office:value-type="float" office:value="158">
            <text:p>158</text:p>
          </table:table-cell>
          <table:table-cell table:formula="of:=[.W32]/[.H32]" office:value-type="float" office:value="11.2857142857143">
            <text:p>11,29</text:p>
          </table:table-cell>
          <table:table-cell table:style-name="ce78" office:value-type="float" office:value="0">
            <text:p>0</text:p>
          </table:table-cell>
          <table:table-cell table:style-name="ce78" table:formula="of:=[.W32]-[.Y32]" office:value-type="float" office:value="158">
            <text:p>158</text:p>
          </table:table-cell>
          <table:table-cell office:value-type="float" office:value="2">
            <text:p>2</text:p>
          </table:table-cell>
          <table:table-cell table:formula="of:=[.W32]/[.AA32]" office:value-type="float" office:value="79">
            <text:p>79</text:p>
          </table:table-cell>
          <table:table-cell office:value-type="float" office:value="2013">
            <text:p>2013</text:p>
          </table:table-cell>
          <table:table-cell table:formula="of:=[.K32]/[.H32]" office:value-type="float" office:value="1.21428571428571">
            <text:p>1,21</text:p>
          </table:table-cell>
          <table:table-cell table:number-columns-repeated="226"/>
        </table:table-row>
        <table:table-row table:style-name="ro3">
          <table:table-cell table:style-name="ce78" office:value-type="float" office:value="2013">
            <text:p>2013</text:p>
          </table:table-cell>
          <table:table-cell table:number-columns-repeated="6"/>
          <table:table-cell table:formula="of:=SUM([ventes_archives.I737:.K747])" office:value-type="float" office:value="13">
            <text:p>13</text:p>
          </table:table-cell>
          <table:table-cell table:style-name="ce78" office:value-type="string">
            <text:p>741 a 751</text:p>
          </table:table-cell>
          <table:table-cell office:value-type="string">
            <text:p>fugu chaulnes 2013</text:p>
          </table:table-cell>
          <table:table-cell table:formula="of:=SUM([.N33:.V33])" office:value-type="float" office:value="6">
            <text:p>6</text:p>
          </table:table-cell>
          <table:table-cell table:formula="of:=SUM([ventes_archives.W737:.W747])" office:value-type="float" office:value="0">
            <text:p>0</text:p>
          </table:table-cell>
          <table:table-cell table:style-name="ce86"/>
          <table:table-cell table:style-name="ce111" table:formula="of:=SUM([ventes_archives.N737:.N747])" office:value-type="float" office:value="0">
            <text:p>0</text:p>
          </table:table-cell>
          <table:table-cell/>
          <table:table-cell table:style-name="ce111" table:formula="of:=SUM([ventes_archives.P737:.P747])" office:value-type="float" office:value="2">
            <text:p>2</text:p>
          </table:table-cell>
          <table:table-cell table:style-name="ce111" table:formula="of:=SUM([ventes_archives.Q737:.Q747])" office:value-type="float" office:value="1">
            <text:p>1</text:p>
          </table:table-cell>
          <table:table-cell table:style-name="ce111" table:formula="of:=SUM([ventes_archives.R737:.R747])" office:value-type="float" office:value="1">
            <text:p>1</text:p>
          </table:table-cell>
          <table:table-cell table:style-name="ce111" table:formula="of:=SUM([ventes_archives.S737:.S747])" office:value-type="float" office:value="2">
            <text:p>2</text:p>
          </table:table-cell>
          <table:table-cell table:style-name="ce86" table:number-columns-repeated="3"/>
          <table:table-cell office:value-type="float" office:value="122">
            <text:p>122</text:p>
          </table:table-cell>
          <table:table-cell table:formula="of:=[.W33]/[.H33]" office:value-type="float" office:value="9.38461538461539">
            <text:p>9,38</text:p>
          </table:table-cell>
          <table:table-cell table:style-name="ce78" office:value-type="float" office:value="10">
            <text:p>10</text:p>
          </table:table-cell>
          <table:table-cell table:style-name="ce78" table:formula="of:=[.W33]-[.Y33]" office:value-type="float" office:value="112">
            <text:p>112</text:p>
          </table:table-cell>
          <table:table-cell office:value-type="float" office:value="1">
            <text:p>1</text:p>
          </table:table-cell>
          <table:table-cell table:formula="of:=[.W33]/[.AA33]" office:value-type="float" office:value="122">
            <text:p>122</text:p>
          </table:table-cell>
          <table:table-cell office:value-type="float" office:value="2013">
            <text:p>2013</text:p>
          </table:table-cell>
          <table:table-cell table:formula="of:=[.K33]/[.H33]" office:value-type="float" office:value="0.461538461538462">
            <text:p>0,46</text:p>
          </table:table-cell>
          <table:table-cell table:number-columns-repeated="226"/>
        </table:table-row>
        <table:table-row table:style-name="ro3">
          <table:table-cell table:style-name="ce78" office:value-type="float" office:value="2013">
            <text:p>2013</text:p>
          </table:table-cell>
          <table:table-cell table:number-columns-repeated="6"/>
          <table:table-cell table:formula="of:=SUM([ventes_archives.I894:.K911])" office:value-type="float" office:value="18">
            <text:p>18</text:p>
          </table:table-cell>
          <table:table-cell table:style-name="ce78" office:value-type="string">
            <text:p>898 a 915</text:p>
          </table:table-cell>
          <table:table-cell office:value-type="string">
            <text:p>Epitanime 2013</text:p>
          </table:table-cell>
          <table:table-cell table:formula="of:=SUM([.N34:.V34])" office:value-type="float" office:value="14">
            <text:p>14</text:p>
          </table:table-cell>
          <table:table-cell table:formula="of:=SUM([ventes_archives.W894:.W911])" office:value-type="float" office:value="12">
            <text:p>12</text:p>
          </table:table-cell>
          <table:table-cell table:style-name="ce86"/>
          <table:table-cell table:style-name="ce111" table:formula="of:=SUM([ventes_archives.N894:.N911])" office:value-type="float" office:value="0">
            <text:p>0</text:p>
          </table:table-cell>
          <table:table-cell/>
          <table:table-cell table:style-name="ce111" table:formula="of:=SUM([ventes_archives.P894:.P911])" office:value-type="float" office:value="5">
            <text:p>5</text:p>
          </table:table-cell>
          <table:table-cell table:style-name="ce111" table:formula="of:=SUM([ventes_archives.Q894:.Q911])" office:value-type="float" office:value="2">
            <text:p>2</text:p>
          </table:table-cell>
          <table:table-cell table:style-name="ce111" table:formula="of:=SUM([ventes_archives.R894:.R911])" office:value-type="float" office:value="3">
            <text:p>3</text:p>
          </table:table-cell>
          <table:table-cell table:style-name="ce111" table:formula="of:=SUM([ventes_archives.S894:.S911])" office:value-type="float" office:value="4">
            <text:p>4</text:p>
          </table:table-cell>
          <table:table-cell table:style-name="ce86" table:number-columns-repeated="3"/>
          <table:table-cell table:formula="of:=[ventes_archives.AL893]" office:value-type="float" office:value="142">
            <text:p>142</text:p>
          </table:table-cell>
          <table:table-cell table:formula="of:=[.W34]/[.H34]" office:value-type="float" office:value="7.88888888888889">
            <text:p>7,89</text:p>
          </table:table-cell>
          <table:table-cell table:style-name="ce120" office:value-type="float" office:value="49.5">
            <text:p>49,5</text:p>
          </table:table-cell>
          <table:table-cell table:style-name="ce78" table:formula="of:=[.W34]-[.Y34]" office:value-type="float" office:value="92.5">
            <text:p>92,5</text:p>
          </table:table-cell>
          <table:table-cell office:value-type="float" office:value="2">
            <text:p>2</text:p>
          </table:table-cell>
          <table:table-cell table:formula="of:=[.W34]/[.AA34]" office:value-type="float" office:value="71">
            <text:p>71</text:p>
          </table:table-cell>
          <table:table-cell office:value-type="float" office:value="2013">
            <text:p>2013</text:p>
          </table:table-cell>
          <table:table-cell table:formula="of:=[.K34]/[.H34]" office:value-type="float" office:value="0.777777777777778">
            <text:p>0,78</text:p>
          </table:table-cell>
          <table:table-cell table:number-columns-repeated="226"/>
        </table:table-row>
        <table:table-row table:style-name="ro3">
          <table:table-cell table:style-name="ce78" office:value-type="float" office:value="2013">
            <text:p>2013</text:p>
          </table:table-cell>
          <table:table-cell table:number-columns-repeated="6"/>
          <table:table-cell table:formula="of:=SUM([ventes_archives.I752:.K853])" office:value-type="float" office:value="103">
            <text:p>103</text:p>
          </table:table-cell>
          <table:table-cell table:style-name="ce78" office:value-type="string">
            <text:p>756 a 857</text:p>
          </table:table-cell>
          <table:table-cell table:style-name="ce106" office:value-type="string">
            <text:p>Japan 2013</text:p>
          </table:table-cell>
          <table:table-cell table:formula="of:=SUM([.N35:.V35])" office:value-type="float" office:value="88">
            <text:p>88</text:p>
          </table:table-cell>
          <table:table-cell table:formula="of:=SUM([ventes_archives.W752:.W853])" office:value-type="float" office:value="40">
            <text:p>40</text:p>
          </table:table-cell>
          <table:table-cell table:style-name="ce78" table:formula="of:=SUM([ventes_archives.X752:.X853])" office:value-type="float" office:value="2">
            <text:p>2</text:p>
          </table:table-cell>
          <table:table-cell table:style-name="ce111" table:formula="of:=SUM([ventes_archives.N752:.N853])" office:value-type="float" office:value="0">
            <text:p>0</text:p>
          </table:table-cell>
          <table:table-cell/>
          <table:table-cell table:style-name="ce111" table:formula="of:=SUM([ventes_archives.P752:.P853])" office:value-type="float" office:value="8">
            <text:p>8</text:p>
          </table:table-cell>
          <table:table-cell table:style-name="ce111" table:formula="of:=SUM([ventes_archives.Q752:.Q853])" office:value-type="float" office:value="11">
            <text:p>11</text:p>
          </table:table-cell>
          <table:table-cell table:style-name="ce111" table:formula="of:=SUM([ventes_archives.R752:.R853])" office:value-type="float" office:value="10">
            <text:p>10</text:p>
          </table:table-cell>
          <table:table-cell table:style-name="ce111" table:formula="of:=SUM([ventes_archives.S752:.S853])" office:value-type="float" office:value="19">
            <text:p>19</text:p>
          </table:table-cell>
          <table:table-cell table:style-name="ce111" table:formula="of:=SUM([ventes_archives.T752:.T853])" office:value-type="float" office:value="40">
            <text:p>40</text:p>
          </table:table-cell>
          <table:table-cell table:style-name="ce86" table:number-columns-repeated="2"/>
          <table:table-cell office:value-type="float" office:value="925">
            <text:p>925</text:p>
          </table:table-cell>
          <table:table-cell table:formula="of:=[.W35]/[.H35]" office:value-type="float" office:value="8.98058252427184">
            <text:p>8,98</text:p>
          </table:table-cell>
          <table:table-cell table:style-name="ce78" table:formula="of:=(89.7*2)+59.8" office:value-type="float" office:value="239.2">
            <text:p>239,2</text:p>
          </table:table-cell>
          <table:table-cell table:style-name="ce78" table:formula="of:=[.W35]-[.Y35]" office:value-type="float" office:value="685.8">
            <text:p>685,8</text:p>
          </table:table-cell>
          <table:table-cell office:value-type="float" office:value="4">
            <text:p>4</text:p>
          </table:table-cell>
          <table:table-cell table:formula="of:=[.W35]/[.AA35]" office:value-type="float" office:value="231.25">
            <text:p>231,25</text:p>
          </table:table-cell>
          <table:table-cell office:value-type="float" office:value="2013">
            <text:p>2013</text:p>
          </table:table-cell>
          <table:table-cell table:formula="of:=[.K35]/[.H35]" office:value-type="float" office:value="0.854368932038835">
            <text:p>0,85</text:p>
          </table:table-cell>
          <table:table-cell table:number-columns-repeated="226"/>
        </table:table-row>
        <table:table-row table:style-name="ro6">
          <table:table-cell table:number-columns-repeated="7"/>
          <table:table-cell table:style-name="ce101" office:value-type="float" office:value="12">
            <text:p>12</text:p>
          </table:table-cell>
          <table:table-cell table:style-name="ce78" office:value-type="string">
            <text:p>?</text:p>
          </table:table-cell>
          <table:table-cell office:value-type="string">
            <text:p>harajuku 2013 (mélu)</text:p>
          </table:table-cell>
          <table:table-cell table:formula="of:=SUM([.N36:.V36])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86" table:number-columns-repeated="2"/>
          <table:table-cell office:value-type="float" office:value="126">
            <text:p>126</text:p>
          </table:table-cell>
          <table:table-cell table:formula="of:=[.W36]/[.H36]" office:value-type="float" office:value="10.5">
            <text:p>10,50</text:p>
          </table:table-cell>
          <table:table-cell table:style-name="ce78" office:value-type="float" office:value="20">
            <text:p>20</text:p>
          </table:table-cell>
          <table:table-cell table:style-name="ce78" table:formula="of:=[.W36]-[.Y36]" office:value-type="float" office:value="106">
            <text:p>106</text:p>
          </table:table-cell>
          <table:table-cell office:value-type="float" office:value="1">
            <text:p>1</text:p>
          </table:table-cell>
          <table:table-cell table:formula="of:=[.W36]/[.AA36]" office:value-type="float" office:value="126">
            <text:p>126</text:p>
          </table:table-cell>
          <table:table-cell office:value-type="float" office:value="2013">
            <text:p>2013</text:p>
          </table:table-cell>
          <table:table-cell table:formula="of:=[.K36]/[.H36]" office:value-type="float" office:value="1">
            <text:p>1,00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864:.K891])" office:value-type="float" office:value="26">
            <text:p>26</text:p>
          </table:table-cell>
          <table:table-cell table:style-name="ce78" office:value-type="string">
            <text:p>868 a 895</text:p>
          </table:table-cell>
          <table:table-cell office:value-type="string">
            <text:p>yaoi yuri con 2013</text:p>
          </table:table-cell>
          <table:table-cell table:formula="of:=SUM([.N37:.V37])" office:value-type="float" office:value="8">
            <text:p>8</text:p>
          </table:table-cell>
          <table:table-cell table:formula="of:=SUM([ventes_archives.W864:.W891])" office:value-type="float" office:value="27">
            <text:p>27</text:p>
          </table:table-cell>
          <table:table-cell table:style-name="ce78" table:formula="of:=SUM([ventes_archives.X864:.X891])" office:value-type="float" office:value="14">
            <text:p>14</text:p>
          </table:table-cell>
          <table:table-cell table:style-name="ce86"/>
          <table:table-cell/>
          <table:table-cell table:style-name="ce111" table:formula="of:=SUM([ventes_archives.P864:.P891])" office:value-type="float" office:value="3">
            <text:p>3</text:p>
          </table:table-cell>
          <table:table-cell table:style-name="ce111" table:formula="of:=SUM([ventes_archives.Q864:.Q891])" office:value-type="float" office:value="4">
            <text:p>4</text:p>
          </table:table-cell>
          <table:table-cell table:style-name="ce111" table:formula="of:=SUM([ventes_archives.R864:.R891])" office:value-type="float" office:value="0">
            <text:p>0</text:p>
          </table:table-cell>
          <table:table-cell table:style-name="ce111" table:formula="of:=SUM([ventes_archives.S864:.S891])" office:value-type="float" office:value="0">
            <text:p>0</text:p>
          </table:table-cell>
          <table:table-cell table:style-name="ce111" table:formula="of:=SUM([ventes_archives.T864:.T891])" office:value-type="float" office:value="1">
            <text:p>1</text:p>
          </table:table-cell>
          <table:table-cell table:style-name="ce86" table:number-columns-repeated="2"/>
          <table:table-cell office:value-type="float" office:value="95.5">
            <text:p>95,5</text:p>
          </table:table-cell>
          <table:table-cell table:formula="of:=[.W37]/[.H37]" office:value-type="float" office:value="3.67307692307692">
            <text:p>3,67</text:p>
          </table:table-cell>
          <table:table-cell table:style-name="ce78" office:value-type="float" office:value="60">
            <text:p>60</text:p>
          </table:table-cell>
          <table:table-cell table:style-name="ce78" table:formula="of:=[.W37]-[.Y37]" office:value-type="float" office:value="35.5">
            <text:p>35,5</text:p>
          </table:table-cell>
          <table:table-cell office:value-type="float" office:value="2">
            <text:p>2</text:p>
          </table:table-cell>
          <table:table-cell table:formula="of:=[.W37]/[.AA37]" office:value-type="float" office:value="47.75">
            <text:p>47,75</text:p>
          </table:table-cell>
          <table:table-cell office:value-type="float" office:value="2013">
            <text:p>2013</text:p>
          </table:table-cell>
          <table:table-cell table:formula="of:=[.K37]/[.H37]" office:value-type="float" office:value="0.307692307692308">
            <text:p>0,31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919:.K980])" office:value-type="float" office:value="57">
            <text:p>57</text:p>
          </table:table-cell>
          <table:table-cell table:style-name="ce78" office:value-type="string">
            <text:p>924 a 985</text:p>
          </table:table-cell>
          <table:table-cell office:value-type="string">
            <text:p>animest 2013</text:p>
          </table:table-cell>
          <table:table-cell table:formula="of:=SUM([.N38:.V38])" office:value-type="float" office:value="18">
            <text:p>18</text:p>
          </table:table-cell>
          <table:table-cell table:formula="of:=SUM([ventes_archives.W919:.W980])" office:value-type="float" office:value="35">
            <text:p>35</text:p>
          </table:table-cell>
          <table:table-cell table:style-name="ce78" table:formula="of:=SUM([ventes_archives.X919:.X980])" office:value-type="float" office:value="23">
            <text:p>23</text:p>
          </table:table-cell>
          <table:table-cell table:style-name="ce86"/>
          <table:table-cell/>
          <table:table-cell table:style-name="ce111" table:formula="of:=SUM([ventes_archives.P919:.P980])" office:value-type="float" office:value="3">
            <text:p>3</text:p>
          </table:table-cell>
          <table:table-cell table:style-name="ce111" table:formula="of:=SUM([ventes_archives.Q919:.Q980])" office:value-type="float" office:value="3">
            <text:p>3</text:p>
          </table:table-cell>
          <table:table-cell table:style-name="ce111" table:formula="of:=SUM([ventes_archives.R919:.R980])" office:value-type="float" office:value="1">
            <text:p>1</text:p>
          </table:table-cell>
          <table:table-cell table:style-name="ce111" table:formula="of:=SUM([ventes_archives.S919:.S980])" office:value-type="float" office:value="5">
            <text:p>5</text:p>
          </table:table-cell>
          <table:table-cell table:style-name="ce111" table:formula="of:=SUM([ventes_archives.T919:.T980])" office:value-type="float" office:value="4">
            <text:p>4</text:p>
          </table:table-cell>
          <table:table-cell table:style-name="ce86"/>
          <table:table-cell table:style-name="ce111" table:formula="of:=SUM([ventes_archives.V919:.V980])" office:value-type="float" office:value="2">
            <text:p>2</text:p>
          </table:table-cell>
          <table:table-cell office:value-type="float" office:value="267">
            <text:p>267</text:p>
          </table:table-cell>
          <table:table-cell table:formula="of:=[.W38]/[.H38]" office:value-type="float" office:value="4.68421052631579">
            <text:p>4,68</text:p>
          </table:table-cell>
          <table:table-cell table:style-name="ce120" office:value-type="float" office:value="50">
            <text:p>50</text:p>
          </table:table-cell>
          <table:table-cell table:style-name="ce78" table:formula="of:=[.W38]-[.Y38]" office:value-type="float" office:value="217">
            <text:p>217</text:p>
          </table:table-cell>
          <table:table-cell office:value-type="float" office:value="2">
            <text:p>2</text:p>
          </table:table-cell>
          <table:table-cell table:formula="of:=[.W38]/[.AA38]" office:value-type="float" office:value="133.5">
            <text:p>133,5</text:p>
          </table:table-cell>
          <table:table-cell office:value-type="float" office:value="2013">
            <text:p>2013</text:p>
          </table:table-cell>
          <table:table-cell table:formula="of:=[.K38]/[.H38]" office:value-type="float" office:value="0.31578947368421">
            <text:p>0,32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984:.K1022])" office:value-type="float" office:value="39">
            <text:p>39</text:p>
          </table:table-cell>
          <table:table-cell table:style-name="ce78" office:value-type="string">
            <text:p>1013 a1051</text:p>
          </table:table-cell>
          <table:table-cell office:value-type="string">
            <text:p>Paris manga 2014</text:p>
          </table:table-cell>
          <table:table-cell table:formula="of:=SUM([.N39:.V39])" office:value-type="float" office:value="26">
            <text:p>26</text:p>
          </table:table-cell>
          <table:table-cell table:formula="of:=SUM([ventes_archives.W984:.W1022])" office:value-type="float" office:value="26">
            <text:p>26</text:p>
          </table:table-cell>
          <table:table-cell table:style-name="ce78" table:formula="of:=SUM([ventes_archives.X984:.X1022])" office:value-type="float" office:value="10">
            <text:p>10</text:p>
          </table:table-cell>
          <table:table-cell table:style-name="ce86"/>
          <table:table-cell/>
          <table:table-cell table:style-name="ce111" table:formula="of:=SUM([ventes_archives.P984:.P1022])" office:value-type="float" office:value="2">
            <text:p>2</text:p>
          </table:table-cell>
          <table:table-cell table:style-name="ce111" table:formula="of:=SUM([ventes_archives.Q984:.Q1022])" office:value-type="float" office:value="1">
            <text:p>1</text:p>
          </table:table-cell>
          <table:table-cell table:style-name="ce111" table:formula="of:=SUM([ventes_archives.R984:.R1022])" office:value-type="float" office:value="5">
            <text:p>5</text:p>
          </table:table-cell>
          <table:table-cell table:style-name="ce111" table:formula="of:=SUM([ventes_archives.S984:.S1022])" office:value-type="float" office:value="6">
            <text:p>6</text:p>
          </table:table-cell>
          <table:table-cell table:style-name="ce111" table:formula="of:=SUM([ventes_archives.T984:.T1022])" office:value-type="float" office:value="3">
            <text:p>3</text:p>
          </table:table-cell>
          <table:table-cell table:style-name="ce86"/>
          <table:table-cell table:style-name="ce111" table:formula="of:=SUM([ventes_archives.V984:.V1022])" office:value-type="float" office:value="9">
            <text:p>9</text:p>
          </table:table-cell>
          <table:table-cell table:formula="of:=[ventes_cette_annee.X5]" office:value-type="float" office:value="238">
            <text:p>238</text:p>
          </table:table-cell>
          <table:table-cell table:formula="of:=[.W39]/[.H39]" office:value-type="float" office:value="6.1025641025641">
            <text:p>6,10</text:p>
          </table:table-cell>
          <table:table-cell table:style-name="ce120" office:value-type="float" office:value="132">
            <text:p>132</text:p>
          </table:table-cell>
          <table:table-cell table:style-name="ce78" table:formula="of:=[.W39]-[.Y39]" office:value-type="float" office:value="106">
            <text:p>106</text:p>
          </table:table-cell>
          <table:table-cell office:value-type="float" office:value="2">
            <text:p>2</text:p>
          </table:table-cell>
          <table:table-cell table:formula="of:=[.W39]/[.AA39]" office:value-type="float" office:value="119">
            <text:p>119</text:p>
          </table:table-cell>
          <table:table-cell office:value-type="float" office:value="2014">
            <text:p>2014</text:p>
          </table:table-cell>
          <table:table-cell table:formula="of:=[.K39]/[.H39]" office:value-type="float" office:value="0.666666666666667">
            <text:p>0,67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1029:.K1032])" office:value-type="float" office:value="4">
            <text:p>4</text:p>
          </table:table-cell>
          <table:table-cell table:style-name="ce78" office:value-type="string">
            <text:p>1060 a 1063</text:p>
          </table:table-cell>
          <table:table-cell office:value-type="string">
            <text:p>Siana 2014</text:p>
          </table:table-cell>
          <table:table-cell table:formula="of:=SUM([.N40:.V40])" office:value-type="float" office:value="9">
            <text:p>9</text:p>
          </table:table-cell>
          <table:table-cell table:formula="of:=SUM([ventes_archives.W1029:.W1032])" office:value-type="float" office:value="0">
            <text:p>0</text:p>
          </table:table-cell>
          <table:table-cell table:style-name="ce78" table:formula="of:=SUM([ventes_archives.X1029:.X1032])" office:value-type="float" office:value="0">
            <text:p>0</text:p>
          </table:table-cell>
          <table:table-cell table:style-name="ce86"/>
          <table:table-cell table:number-columns-repeated="2"/>
          <table:table-cell table:style-name="ce111" table:formula="of:=SUM([ventes_archives.Q1029:.Q1032])" office:value-type="float" office:value="1">
            <text:p>1</text:p>
          </table:table-cell>
          <table:table-cell table:style-name="ce111" table:formula="of:=SUM([ventes_archives.R1029:.R1032])" office:value-type="float" office:value="1">
            <text:p>1</text:p>
          </table:table-cell>
          <table:table-cell table:style-name="ce111" table:formula="of:=SUM([ventes_archives.S1029:.S1032])" office:value-type="float" office:value="3">
            <text:p>3</text:p>
          </table:table-cell>
          <table:table-cell table:style-name="ce111" table:formula="of:=SUM([ventes_archives.T1029:.T1032])" office:value-type="float" office:value="2">
            <text:p>2</text:p>
          </table:table-cell>
          <table:table-cell table:style-name="ce86"/>
          <table:table-cell table:style-name="ce111" table:formula="of:=SUM([ventes_archives.V1029:.V1032])" office:value-type="float" office:value="2">
            <text:p>2</text:p>
          </table:table-cell>
          <table:table-cell table:formula="of:=[ventes_cette_annee.X50]" office:value-type="float" office:value="68">
            <text:p>68</text:p>
          </table:table-cell>
          <table:table-cell table:formula="of:=[.W40]/[.H40]" office:value-type="float" office:value="17">
            <text:p>17,00</text:p>
          </table:table-cell>
          <table:table-cell table:style-name="ce78" office:value-type="float" office:value="0">
            <text:p>0</text:p>
          </table:table-cell>
          <table:table-cell table:style-name="ce78" table:formula="of:=[.W40]-[.Y40]" office:value-type="float" office:value="68">
            <text:p>68</text:p>
          </table:table-cell>
          <table:table-cell office:value-type="float" office:value="1">
            <text:p>1</text:p>
          </table:table-cell>
          <table:table-cell table:formula="of:=[.W40]/[.AA40]" office:value-type="float" office:value="68">
            <text:p>68</text:p>
          </table:table-cell>
          <table:table-cell office:value-type="float" office:value="2014">
            <text:p>2014</text:p>
          </table:table-cell>
          <table:table-cell table:formula="of:=[.K40]/[.H40]" office:value-type="float" office:value="2.25">
            <text:p>2,25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1035:.K1076])" office:value-type="float" office:value="38">
            <text:p>38</text:p>
          </table:table-cell>
          <table:table-cell table:style-name="ce78" office:value-type="string">
            <text:p>1068 a 1109</text:p>
          </table:table-cell>
          <table:table-cell office:value-type="string">
            <text:p>Geekopolis 2014</text:p>
          </table:table-cell>
          <table:table-cell table:formula="of:=SUM([.N41:.V41])" office:value-type="float" office:value="23">
            <text:p>23</text:p>
          </table:table-cell>
          <table:table-cell table:formula="of:=SUM([ventes_archives.W1035:.W1076])" office:value-type="float" office:value="45">
            <text:p>45</text:p>
          </table:table-cell>
          <table:table-cell table:style-name="ce78" table:formula="of:=SUM([ventes_archives.X1035:.X1076])" office:value-type="float" office:value="14">
            <text:p>14</text:p>
          </table:table-cell>
          <table:table-cell table:style-name="ce86"/>
          <table:table-cell table:number-columns-repeated="2"/>
          <table:table-cell table:style-name="ce78" table:formula="of:=SUM([ventes_archives.Q1035:.Q1076])" office:value-type="float" office:value="0">
            <text:p>0</text:p>
          </table:table-cell>
          <table:table-cell table:formula="of:=SUM([ventes_archives.R1035:.R1076])" office:value-type="float" office:value="5">
            <text:p>5</text:p>
          </table:table-cell>
          <table:table-cell table:style-name="ce78" table:formula="of:=SUM([ventes_archives.S1035:.S1076])" office:value-type="float" office:value="6">
            <text:p>6</text:p>
          </table:table-cell>
          <table:table-cell table:style-name="ce78" table:formula="of:=SUM([ventes_archives.T1035:.T1076])" office:value-type="float" office:value="5">
            <text:p>5</text:p>
          </table:table-cell>
          <table:table-cell table:style-name="ce86"/>
          <table:table-cell table:style-name="ce78" table:formula="of:=SUM([ventes_archives.V1035:.V1076])" office:value-type="float" office:value="7">
            <text:p>7</text:p>
          </table:table-cell>
          <table:table-cell office:value-type="float" office:value="245">
            <text:p>245</text:p>
          </table:table-cell>
          <table:table-cell table:formula="of:=[.W41]/[.H41]" office:value-type="float" office:value="6.44736842105263">
            <text:p>6,45</text:p>
          </table:table-cell>
          <table:table-cell table:style-name="ce120" office:value-type="float" office:value="162">
            <text:p>162</text:p>
          </table:table-cell>
          <table:table-cell table:style-name="ce78" table:formula="of:=[.W41]-[.Y41]" office:value-type="float" office:value="83">
            <text:p>83</text:p>
          </table:table-cell>
          <table:table-cell office:value-type="float" office:value="2">
            <text:p>2</text:p>
          </table:table-cell>
          <table:table-cell table:formula="of:=[.W41]/[.AA41]" office:value-type="float" office:value="122.5">
            <text:p>122,5</text:p>
          </table:table-cell>
          <table:table-cell office:value-type="float" office:value="2014">
            <text:p>2014</text:p>
          </table:table-cell>
          <table:table-cell table:formula="of:=[.K41]/[.H41]" office:value-type="float" office:value="0.605263157894737">
            <text:p>0,61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1078:.K1087])" office:value-type="float" office:value="10">
            <text:p>10</text:p>
          </table:table-cell>
          <table:table-cell table:style-name="ce78" office:value-type="string">
            <text:p>1111 a 1120</text:p>
          </table:table-cell>
          <table:table-cell office:value-type="string">
            <text:p>Puteaux 2014</text:p>
          </table:table-cell>
          <table:table-cell table:formula="of:=SUM([.N42:.V42])" office:value-type="float" office:value="6">
            <text:p>6</text:p>
          </table:table-cell>
          <table:table-cell table:formula="of:=SUM([ventes_archives.W1078:.W1087])" office:value-type="float" office:value="15">
            <text:p>15</text:p>
          </table:table-cell>
          <table:table-cell table:style-name="ce78" table:formula="of:=SUM([ventes_archives.X1078:.X1087])" office:value-type="float" office:value="0">
            <text:p>0</text:p>
          </table:table-cell>
          <table:table-cell table:style-name="ce86"/>
          <table:table-cell table:number-columns-repeated="2"/>
          <table:table-cell table:style-name="ce78" table:formula="of:=SUM([ventes_archives.Q1078:.Q1087])" office:value-type="float" office:value="0">
            <text:p>0</text:p>
          </table:table-cell>
          <table:table-cell table:formula="of:=SUM([ventes_archives.R1078:.R1087])" office:value-type="float" office:value="0">
            <text:p>0</text:p>
          </table:table-cell>
          <table:table-cell table:style-name="ce78" table:formula="of:=SUM([ventes_archives.S1078:.S1087])" office:value-type="float" office:value="3">
            <text:p>3</text:p>
          </table:table-cell>
          <table:table-cell table:style-name="ce78" table:formula="of:=SUM([ventes_archives.T1078:.T1087])" office:value-type="float" office:value="0">
            <text:p>0</text:p>
          </table:table-cell>
          <table:table-cell table:style-name="ce86"/>
          <table:table-cell table:style-name="ce78" table:formula="of:=SUM([ventes_archives.V1078:.V1087])" office:value-type="float" office:value="3">
            <text:p>3</text:p>
          </table:table-cell>
          <table:table-cell office:value-type="float" office:value="53">
            <text:p>53</text:p>
          </table:table-cell>
          <table:table-cell table:formula="of:=[.W42]/[.H42]" office:value-type="float" office:value="5.3">
            <text:p>5,30</text:p>
          </table:table-cell>
          <table:table-cell table:style-name="ce78" office:value-type="float" office:value="30">
            <text:p>30</text:p>
          </table:table-cell>
          <table:table-cell table:style-name="ce78" table:formula="of:=[.W42]-[.Y42]"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f:=[.W42]/[.AA42]" office:value-type="float" office:value="26.5">
            <text:p>26,5</text:p>
          </table:table-cell>
          <table:table-cell office:value-type="float" office:value="2014">
            <text:p>2014</text:p>
          </table:table-cell>
          <table:table-cell table:formula="of:=[.K42]/[.H42]" office:value-type="float" office:value="0.6">
            <text:p>0,60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1090:.K1107])" office:value-type="float" office:value="19">
            <text:p>19</text:p>
          </table:table-cell>
          <table:table-cell table:style-name="ce78" office:value-type="string">
            <text:p>1123 a 1140</text:p>
          </table:table-cell>
          <table:table-cell office:value-type="string">
            <text:p>epitanime 2014</text:p>
          </table:table-cell>
          <table:table-cell table:formula="of:=SUM([.N43:.V43])" office:value-type="float" office:value="16">
            <text:p>16</text:p>
          </table:table-cell>
          <table:table-cell table:formula="of:=SUM([ventes_archives.W1090:.W1107])" office:value-type="float" office:value="8">
            <text:p>8</text:p>
          </table:table-cell>
          <table:table-cell table:style-name="ce78" table:formula="of:=SUM([ventes_archives.X1090:.X1107])" office:value-type="float" office:value="0">
            <text:p>0</text:p>
          </table:table-cell>
          <table:table-cell table:style-name="ce86"/>
          <table:table-cell table:number-columns-repeated="2"/>
          <table:table-cell table:style-name="ce78" table:formula="of:=SUM([ventes_archives.Q1090:.Q1107])" office:value-type="float" office:value="1">
            <text:p>1</text:p>
          </table:table-cell>
          <table:table-cell table:formula="of:=SUM([ventes_archives.R1090:.R1107])" office:value-type="float" office:value="3">
            <text:p>3</text:p>
          </table:table-cell>
          <table:table-cell table:style-name="ce78" table:formula="of:=SUM([ventes_archives.S1090:.S1107])" office:value-type="float" office:value="4">
            <text:p>4</text:p>
          </table:table-cell>
          <table:table-cell table:style-name="ce78" table:formula="of:=SUM([ventes_archives.T1090:.T1107])" office:value-type="float" office:value="4">
            <text:p>4</text:p>
          </table:table-cell>
          <table:table-cell table:style-name="ce86"/>
          <table:table-cell table:style-name="ce78" table:formula="of:=SUM([ventes_archives.V1090:.V1107])" office:value-type="float" office:value="4">
            <text:p>4</text:p>
          </table:table-cell>
          <table:table-cell table:formula="of:=[ventes_archives.AL1090]" office:value-type="float" office:value="133.5">
            <text:p>133,5</text:p>
          </table:table-cell>
          <table:table-cell table:formula="of:=[.W43]/[.H43]" office:value-type="float" office:value="7.02631578947368">
            <text:p>7,03</text:p>
          </table:table-cell>
          <table:table-cell table:style-name="ce78" office:value-type="float" office:value="0">
            <text:p>0</text:p>
          </table:table-cell>
          <table:table-cell table:style-name="ce78" table:formula="of:=[.W43]-[.Y43]" office:value-type="float" office:value="133.5">
            <text:p>133,5</text:p>
          </table:table-cell>
          <table:table-cell office:value-type="float" office:value="2">
            <text:p>2</text:p>
          </table:table-cell>
          <table:table-cell table:formula="of:=[.W43]/[.AA43]" office:value-type="float" office:value="66.75">
            <text:p>66,75</text:p>
          </table:table-cell>
          <table:table-cell office:value-type="float" office:value="2014">
            <text:p>2014</text:p>
          </table:table-cell>
          <table:table-cell table:formula="of:=[.K43]/[.H43]" office:value-type="float" office:value="0.842105263157895">
            <text:p>0,84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table:style-name="ce106" office:value-type="string">
            <text:p>Japan expo2014</text:p>
          </table:table-cell>
          <table:table-cell table:formula="of:=SUM([.N44:.V44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4]/[.H44]" office:value-type="float" office:value="0">
            <text:p>#DIV/0 !</text:p>
          </table:table-cell>
          <table:table-cell table:style-name="ce78" office:value-type="float" office:value="279">
            <text:p>279</text:p>
          </table:table-cell>
          <table:table-cell table:style-name="ce78" table:formula="of:=[.W44]-[.Y44]" office:value-type="float" office:value="-279">
            <text:p>-279</text:p>
          </table:table-cell>
          <table:table-cell office:value-type="float" office:value="5">
            <text:p>5</text:p>
          </table:table-cell>
          <table:table-cell table:formula="of:=[.W44]/[.AA44]" office:value-type="float" office:value="0">
            <text:p>0</text:p>
          </table:table-cell>
          <table:table-cell office:value-type="float" office:value="2014">
            <text:p>2014</text:p>
          </table:table-cell>
          <table:table-cell table:formula="of:=[.K44]/[.H44]" office:value-type="float" office:value="0">
            <text:p>#DIV/0 !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office:value-type="string">
            <text:p>Paris manga 2014</text:p>
          </table:table-cell>
          <table:table-cell table:formula="of:=SUM([.N45:.V45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5]/[.H45]" office:value-type="float" office:value="0">
            <text:p>#DIV/0 !</text:p>
          </table:table-cell>
          <table:table-cell/>
          <table:table-cell table:style-name="ce78" table:formula="of:=[.W45]-[.Y45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W45]/[.AA45]" office:value-type="float" office:value="0">
            <text:p>0</text:p>
          </table:table-cell>
          <table:table-cell office:value-type="float" office:value="2014">
            <text:p>2014</text:p>
          </table:table-cell>
          <table:table-cell table:formula="of:=[.K45]/[.H45]" office:value-type="float" office:value="0">
            <text:p>#DIV/0 !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office:value-type="string">
            <text:p>Siana 2014</text:p>
          </table:table-cell>
          <table:table-cell table:formula="of:=SUM([.N46:.V46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6]/[.H46]" office:value-type="float" office:value="0">
            <text:p>#DIV/0 !</text:p>
          </table:table-cell>
          <table:table-cell/>
          <table:table-cell table:style-name="ce78" table:formula="of:=[.W46]-[.Y4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W46]/[.AA46]" office:value-type="float" office:value="0">
            <text:p>0</text:p>
          </table:table-cell>
          <table:table-cell office:value-type="float" office:value="2014">
            <text:p>2014</text:p>
          </table:table-cell>
          <table:table-cell table:formula="of:=[.K46]/[.H46]" office:value-type="float" office:value="0">
            <text:p>#DIV/0 !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office:value-type="string">
            <text:p>SoBD 2014</text:p>
          </table:table-cell>
          <table:table-cell table:formula="of:=SUM([.N47:.V47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7]/[.H47]" office:value-type="float" office:value="0">
            <text:p>#DIV/0 !</text:p>
          </table:table-cell>
          <table:table-cell/>
          <table:table-cell table:style-name="ce78" table:formula="of:=[.W47]-[.Y47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W47]/[.AA47]" office:value-type="float" office:value="0">
            <text:p>0</text:p>
          </table:table-cell>
          <table:table-cell office:value-type="float" office:value="2014">
            <text:p>2014</text:p>
          </table:table-cell>
          <table:table-cell table:formula="of:=[.K47]/[.H47]" office:value-type="float" office:value="0">
            <text:p>#DIV/0 !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office:value-type="float" office:value="2015">
            <text:p>2015</text:p>
          </table:table-cell>
          <table:table-cell table:formula="of:=SUM([.N48:.V48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8]/[.H48]" office:value-type="float" office:value="0">
            <text:p>#DIV/0 !</text:p>
          </table:table-cell>
          <table:table-cell/>
          <table:table-cell table:style-name="ce78" table:formula="of:=[.W48]-[.Y4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W48]/[.AA48]" office:value-type="float" office:value="0">
            <text:p>0</text:p>
          </table:table-cell>
          <table:table-cell table:style-name="Default"/>
          <table:table-cell table:formula="of:=[.K48]/[.H48]" office:value-type="float" office:value="0">
            <text:p>#DIV/0 !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49:.V49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27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0:.V50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27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1:.V51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27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2:.V52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27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3:.V53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4:.V54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5:.V55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6:.V56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7:.V57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8:.V58])" office:value-type="float" office:value="0">
            <text:p>0</text:p>
          </table:table-cell>
          <table:table-cell table:style-name="Default"/>
          <table:table-cell/>
          <table:table-cell table:style-name="ce86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8" table:number-rows-repeated="6">
          <table:table-cell table:number-columns-repeated="7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style-name="ce78" office:value-type="string">
            <text:p>colonnes</text:p>
          </table:table-cell>
          <table:table-cell table:number-columns-repeated="6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style-name="ce78" office:value-type="string">
            <text:p>start</text:p>
          </table:table-cell>
          <table:table-cell table:style-name="ce78" office:value-type="string">
            <text:p>end</text:p>
          </table:table-cell>
          <table:table-cell table:number-columns-repeated="2"/>
          <table:table-cell table:style-name="ce78" office:value-type="string">
            <text:p>date</text:p>
          </table:table-cell>
          <table:table-cell table:style-name="ce78" office:value-type="string">
            <text:p>Heure</text:p>
          </table:table-cell>
          <table:table-cell table:style-name="ce78" office:value-type="string">
            <text:p>min</text:p>
          </table:table-cell>
          <table:table-cell office:value-type="string">
            <text:p>revisite</text:p>
          </table:table-cell>
          <table:table-cell/>
          <table:table-cell office:value-type="string">
            <text:p>cadeau</text:p>
          </table:table-cell>
          <table:table-cell table:style-name="ce78" office:value-type="string">
            <text:p>zineux</text:p>
          </table:table-cell>
          <table:table-cell office:value-type="string">
            <text:p>client</text:p>
          </table:table-cell>
          <table:table-cell table:style-name="ce78" office:value-type="string">
            <text:p>homme</text:p>
          </table:table-cell>
          <table:table-cell office:value-type="string">
            <text:p>femme</text:p>
          </table:table-cell>
          <table:table-cell table:style-name="ce78" office:value-type="string">
            <text:p>?</text:p>
          </table:table-cell>
          <table:table-cell table:style-name="ce78" office:value-type="float" office:value="123">
            <text:p>123</text:p>
          </table:table-cell>
          <table:table-cell table:style-name="ce78" office:value-type="string">
            <text:p>1&amp;2</text:p>
          </table:table-cell>
          <table:table-cell office:value-type="string">
            <text:p>q 1</text:p>
          </table:table-cell>
          <table:table-cell table:style-name="ce78" office:value-type="string">
            <text:p>q 2</text:p>
          </table:table-cell>
          <table:table-cell table:number-columns-repeated="3"/>
          <table:table-cell office:value-type="string">
            <text:p>q1+2</text:p>
          </table:table-cell>
          <table:table-cell table:style-name="ce78" office:value-type="string">
            <text:p>q 3</text:p>
          </table:table-cell>
          <table:table-cell table:style-name="ce78" office:value-type="string">
            <text:p>q4</text:p>
          </table:table-cell>
          <table:table-cell/>
          <table:table-cell office:value-type="string">
            <text:p>q5</text:p>
          </table:table-cell>
          <table:table-cell office:value-type="string">
            <text:p>q6</text:p>
          </table:table-cell>
          <table:table-cell office:value-type="string">
            <text:p>q7</text:p>
          </table:table-cell>
          <table:table-cell table:style-name="ce78" office:value-type="string">
            <text:p>nos1</text:p>
          </table:table-cell>
          <table:table-cell table:style-name="ce78" office:value-type="string">
            <text:p>badge</text:p>
          </table:table-cell>
          <table:table-cell table:style-name="ce78" office:value-type="string">
            <text:p>mpage</text:p>
          </table:table-cell>
          <table:table-cell table:style-name="ce78" office:value-type="string">
            <text:p>dessin/etc</text:p>
          </table:table-cell>
          <table:table-cell table:style-name="ce78" office:value-type="string">
            <text:p>prix</text:p>
          </table:table-cell>
          <table:table-cell table:style-name="ce78" office:value-type="string">
            <text:p>artiste</text:p>
          </table:table-cell>
          <table:table-cell table:style-name="ce78" office:value-type="string">
            <text:p>poster</text:p>
          </table:table-cell>
          <table:table-cell table:style-name="ce78" office:value-type="string">
            <text:p>commissions</text:p>
          </table:table-cell>
          <table:table-cell table:style-name="ce78" office:value-type="string">
            <text:p>envoi poste</text:p>
          </table:table-cell>
          <table:table-cell table:style-name="ce78" office:value-type="string">
            <text:p>€ frais de port</text:p>
          </table:table-cell>
          <table:table-cell table:style-name="ce78" office:value-type="string">
            <text:p>Envoi €</text:p>
          </table:table-cell>
          <table:table-cell table:style-name="ce78" office:value-type="string">
            <text:p>connu</text:p>
          </table:table-cell>
          <table:table-cell table:style-name="ce78" office:value-type="string">
            <text:p>Hadh €</text:p>
          </table:table-cell>
          <table:table-cell table:style-name="ce78" office:value-type="string">
            <text:p>txt</text:p>
          </table:table-cell>
          <table:table-cell table:style-name="ce78" office:value-type="string">
            <text:p>€ calcul</text:p>
          </table:table-cell>
          <table:table-cell table:style-name="ce78" office:value-type="string">
            <text:p>noté</text:p>
          </table:table-cell>
          <table:table-cell table:style-name="ce78" office:value-type="string">
            <text:p>diff</text:p>
          </table:table-cell>
          <table:table-cell table:style-name="ce78" office:value-type="float" office:value="0">
            <text:p>0</text:p>
          </table:table-cell>
          <table:table-cell/>
          <table:table-cell table:style-name="ce78" office:value-type="string">
            <text:p>zines</text:p>
          </table:table-cell>
          <table:table-cell table:number-columns-repeated="207"/>
        </table:table-row>
        <table:table-row table:style-name="ro8" table:number-rows-repeated="2">
          <table:table-cell table:number-columns-repeated="7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6">
          <table:table-cell table:style-name="ce78" office:value-type="float" office:value="602">
            <text:p>602</text:p>
          </table:table-cell>
          <table:table-cell table:style-name="ce78" office:value-type="float" office:value="607">
            <text:p>607</text:p>
          </table:table-cell>
          <table:table-cell/>
          <table:table-cell table:style-name="ce78" office:value-type="string">
            <text:p>Amiens 15 aout 2012</text:p>
          </table:table-cell>
          <table:table-cell table:style-name="ce80" office:value-type="float" office:value="45934">
            <text:p>10/4/2025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70">
            <text:p>7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style-name="ce78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78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1" table:style-name="ce78" office:value-type="float" office:value="0">
            <text:p>0</text:p>
          </table:table-cell>
          <table:table-cell table:style-name="ce78" office:value-type="string">
            <text:p>1,8</text:p>
          </table:table-cell>
          <table:table-cell table:style-name="ce78" office:value-type="float" office:value="5">
            <text:p>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string">
            <text:p>116,2</text:p>
          </table:table-cell>
          <table:table-cell table:style-name="ce78" office:value-type="float" office:value="114">
            <text:p>114</text:p>
          </table:table-cell>
          <table:table-cell table:style-name="ce78" office:value-type="string">
            <text:p>-2,2</text:p>
          </table:table-cell>
          <table:table-cell/>
          <table:table-cell table:style-name="ce78" office:value-type="float" office:value="26">
            <text:p>26</text:p>
          </table:table-cell>
          <table:table-cell table:style-name="ce78" office:value-type="string">
            <text:p>Amiens 15 aout 2012</text:p>
          </table:table-cell>
          <table:table-cell table:number-columns-repeated="206"/>
        </table:table-row>
        <table:table-row table:style-name="ro3">
          <table:table-cell table:style-name="ce78" office:value-type="float" office:value="609">
            <text:p>609</text:p>
          </table:table-cell>
          <table:table-cell table:style-name="ce78" office:value-type="float" office:value="658">
            <text:p>658</text:p>
          </table:table-cell>
          <table:table-cell/>
          <table:table-cell table:style-name="ce78" office:value-type="string">
            <text:p>Harajuku 2012</text:p>
          </table:table-cell>
          <table:table-cell table:style-name="ce78" office:value-type="string">
            <text:p>20/05/25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196">
            <text:p>196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78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78"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3" table:style-name="ce78"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78"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34">
            <text:p>3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34">
            <text:p>3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7" table:style-name="ce78" office:value-type="float" office:value="0">
            <text:p>0</text:p>
          </table:table-cell>
          <table:table-cell table:style-name="ce78" office:value-type="float" office:value="329">
            <text:p>329</text:p>
          </table:table-cell>
          <table:table-cell table:style-name="ce78" office:value-type="float" office:value="364">
            <text:p>364</text:p>
          </table:table-cell>
          <table:table-cell table:style-name="ce78" office:value-type="float" office:value="35">
            <text:p>35</text:p>
          </table:table-cell>
          <table:table-cell/>
          <table:table-cell table:style-name="ce78" office:value-type="float" office:value="62">
            <text:p>62</text:p>
          </table:table-cell>
          <table:table-cell table:style-name="ce78" office:value-type="string">
            <text:p>Harajuku 2012</text:p>
          </table:table-cell>
          <table:table-cell table:number-columns-repeated="206"/>
        </table:table-row>
        <table:table-row table:style-name="ro6">
          <table:table-cell table:number-columns-repeated="3"/>
          <table:table-cell table:style-name="ce78" office:value-type="string">
            <text:p>saint malo 2012 quai des bulles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78" office:value-type="string">
            <text:p>saint malo 2012 quai des bulles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78" office:value-type="string">
            <text:p>igny 2012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78" office:value-type="string">
            <text:p>igny 2012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78" office:value-type="string">
            <text:p>japan nantes 2012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78" office:value-type="string">
            <text:p>japan nantes 2012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78" office:value-type="string">
            <text:p>anim est 2012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78" office:value-type="string">
            <text:p>anim est 2012</text:p>
          </table:table-cell>
          <table:table-cell table:number-columns-repeated="206"/>
        </table:table-row>
        <table:table-row table:style-name="ro3">
          <table:table-cell table:style-name="ce78" office:value-type="float" office:value="680">
            <text:p>680</text:p>
          </table:table-cell>
          <table:table-cell table:style-name="ce78" office:value-type="float" office:value="714">
            <text:p>714</text:p>
          </table:table-cell>
          <table:table-cell/>
          <table:table-cell table:style-name="ce78" office:value-type="string">
            <text:p>made in asia 2013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78" office:value-type="string">
            <text:p>made in asia 2013</text:p>
          </table:table-cell>
          <table:table-cell table:number-columns-repeated="206"/>
        </table:table-row>
        <table:table-row table:style-name="ro3">
          <table:table-cell table:style-name="ce78" office:value-type="float" office:value="721">
            <text:p>721</text:p>
          </table:table-cell>
          <table:table-cell table:style-name="ce78" office:value-type="float" office:value="737">
            <text:p>737</text:p>
          </table:table-cell>
          <table:table-cell/>
          <table:table-cell table:style-name="ce78" office:value-type="string">
            <text:p>puteaux 2013</text:p>
          </table:table-cell>
          <table:table-cell table:style-name="ce78" office:value-type="string">
            <text:p>20/10/26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61">
            <text:p>61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78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table:style-name="ce7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table:style-name="ce78"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table:number-columns-repeated="13" table:style-name="ce78" office:value-type="float" office:value="0">
            <text:p>0</text:p>
          </table:table-cell>
          <table:table-cell table:style-name="ce78" office:value-type="float" office:value="158">
            <text:p>158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-158">
            <text:p>-158</text:p>
          </table:table-cell>
          <table:table-cell/>
          <table:table-cell table:style-name="ce78" office:value-type="float" office:value="22">
            <text:p>22</text:p>
          </table:table-cell>
          <table:table-cell table:style-name="ce78" office:value-type="string">
            <text:p>puteaux 2013</text:p>
          </table:table-cell>
          <table:table-cell table:number-columns-repeated="206"/>
        </table:table-row>
        <table:table-row table:style-name="ro3">
          <table:table-cell table:style-name="ce78" office:value-type="float" office:value="731">
            <text:p>731</text:p>
          </table:table-cell>
          <table:table-cell table:style-name="ce78" office:value-type="float" office:value="751">
            <text:p>751</text:p>
          </table:table-cell>
          <table:table-cell/>
          <table:table-cell table:style-name="ce78" office:value-type="string">
            <text:p>fugu chaulnes 2013</text:p>
          </table:table-cell>
          <table:table-cell table:style-name="ce78" office:value-type="string">
            <text:p>29/06/13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78"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 table:style-name="ce7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60">
            <text:p>60</text:p>
          </table:table-cell>
          <table:table-cell table:number-columns-repeated="10" table:style-name="ce78" office:value-type="float" office:value="0">
            <text:p>0</text:p>
          </table:table-cell>
          <table:table-cell table:style-name="ce78" office:value-type="float" office:value="153">
            <text:p>153</text:p>
          </table:table-cell>
          <table:table-cell table:style-name="ce78" office:value-type="float" office:value="122">
            <text:p>122</text:p>
          </table:table-cell>
          <table:table-cell table:style-name="ce78" office:value-type="float" office:value="-31">
            <text:p>-31</text:p>
          </table:table-cell>
          <table:table-cell/>
          <table:table-cell table:style-name="ce78" office:value-type="float" office:value="14">
            <text:p>14</text:p>
          </table:table-cell>
          <table:table-cell table:style-name="ce78" office:value-type="string">
            <text:p>fugu chaulnes 2013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78" office:value-type="string">
            <text:p>Epitanime 2013</text:p>
          </table:table-cell>
          <table:table-cell table:style-name="ce78" office:value-type="string">
            <text:p>19/05/13</text:p>
          </table:table-cell>
          <table:table-cell table:number-columns-repeated="2" table:style-name="ce78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78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3" table:style-name="ce7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number-columns-repeated="9" table:style-name="ce78" office:value-type="float" office:value="0">
            <text:p>0</text:p>
          </table:table-cell>
          <table:table-cell table:style-name="ce78" office:value-type="float" office:value="138">
            <text:p>138</text:p>
          </table:table-cell>
          <table:table-cell table:style-name="ce78" office:value-type="float" office:value="142">
            <text:p>142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42">
            <text:p>142</text:p>
          </table:table-cell>
          <table:table-cell/>
          <table:table-cell table:style-name="ce78" office:value-type="float" office:value="26">
            <text:p>26</text:p>
          </table:table-cell>
          <table:table-cell table:style-name="ce78" office:value-type="string">
            <text:p>Epitanime 2013</text:p>
          </table:table-cell>
          <table:table-cell table:number-columns-repeated="206"/>
        </table:table-row>
        <table:table-row table:style-name="ro3">
          <table:table-cell table:style-name="ce78" office:value-type="float" office:value="756">
            <text:p>756</text:p>
          </table:table-cell>
          <table:table-cell table:style-name="ce78" office:value-type="float" office:value="858">
            <text:p>858</text:p>
          </table:table-cell>
          <table:table-cell/>
          <table:table-cell table:style-name="ce78" office:value-type="string">
            <text:p>Japan 2013</text:p>
          </table:table-cell>
          <table:table-cell table:style-name="ce80" office:value-type="float" office:value="46508">
            <text:p>5/1/2027</text:p>
          </table:table-cell>
          <table:table-cell table:style-name="ce78" office:value-type="float" office:value="389">
            <text:p>389</text:p>
          </table:table-cell>
          <table:table-cell table:style-name="ce78" office:value-type="float" office:value="773">
            <text:p>7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78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78" office:value-type="float" office:value="45">
            <text:p>45</text:p>
          </table:table-cell>
          <table:table-cell office:value-type="float" office:value="54">
            <text:p>54</text:p>
          </table:table-cell>
          <table:table-cell table:style-name="ce78" office:value-type="float" office:value="5">
            <text:p>5</text:p>
          </table:table-cell>
          <table:table-cell table:number-columns-repeated="2" table:style-name="ce7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0">
            <text:p>10</text:p>
          </table:table-cell>
          <table:table-cell/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87">
            <text:p>87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number-columns-repeated="8" table:style-name="ce78" office:value-type="float" office:value="0">
            <text:p>0</text:p>
          </table:table-cell>
          <table:table-cell table:style-name="ce78" office:value-type="float" office:value="873">
            <text:p>873</text:p>
          </table:table-cell>
          <table:table-cell table:style-name="ce78" office:value-type="float" office:value="925">
            <text:p>925</text:p>
          </table:table-cell>
          <table:table-cell table:style-name="ce78" office:value-type="float" office:value="52">
            <text:p>52</text:p>
          </table:table-cell>
          <table:table-cell/>
          <table:table-cell table:style-name="ce78" office:value-type="float" office:value="129">
            <text:p>129</text:p>
          </table:table-cell>
          <table:table-cell table:style-name="ce78" office:value-type="string">
            <text:p>Japan 2013</text:p>
          </table:table-cell>
          <table:table-cell table:number-columns-repeated="206"/>
        </table:table-row>
        <table:table-row table:style-name="ro6">
          <table:table-cell table:number-columns-repeated="3"/>
          <table:table-cell table:style-name="ce78" office:value-type="string">
            <text:p>harajuku 2013 (mélu)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8"/>
          <table:table-cell table:style-name="ce78" office:value-type="float" office:value="0">
            <text:p>0</text:p>
          </table:table-cell>
          <table:table-cell table:style-name="ce78" office:value-type="string">
            <text:p>harajuku 2013 (mélu)</text:p>
          </table:table-cell>
          <table:table-cell table:number-columns-repeated="206"/>
        </table:table-row>
        <table:table-row table:style-name="ro3">
          <table:table-cell table:style-name="ce78" office:value-type="float" office:value="869">
            <text:p>869</text:p>
          </table:table-cell>
          <table:table-cell table:style-name="ce78" office:value-type="float" office:value="895">
            <text:p>895</text:p>
          </table:table-cell>
          <table:table-cell/>
          <table:table-cell table:style-name="ce78" office:value-type="string">
            <text:p>yaoi yuri con 2013</text:p>
          </table:table-cell>
          <table:table-cell table:style-name="ce80" office:value-type="float" office:value="15256">
            <text:p>10/7/1941</text:p>
          </table:table-cell>
          <table:table-cell table:style-name="ce78" office:value-type="float" office:value="83">
            <text:p>83</text:p>
          </table:table-cell>
          <table:table-cell table:style-name="ce78" office:value-type="float" office:value="282">
            <text:p>2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3" table:style-name="ce78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78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7">
            <text:p>27</text:p>
          </table:table-cell>
          <table:table-cell table:style-name="ce78" office:value-type="float" office:value="14">
            <text:p>14</text:p>
          </table:table-cell>
          <table:table-cell table:number-columns-repeated="11" table:style-name="ce78" office:value-type="float" office:value="0">
            <text:p>0</text:p>
          </table:table-cell>
          <table:table-cell table:style-name="ce78" office:value-type="float" office:value="99">
            <text:p>99</text:p>
          </table:table-cell>
          <table:table-cell table:style-name="ce78" office:value-type="string">
            <text:p>95,5</text:p>
          </table:table-cell>
          <table:table-cell table:style-name="ce78" office:value-type="string">
            <text:p>-3,5</text:p>
          </table:table-cell>
          <table:table-cell/>
          <table:table-cell table:style-name="ce78" office:value-type="float" office:value="16">
            <text:p>16</text:p>
          </table:table-cell>
          <table:table-cell table:style-name="ce78" office:value-type="string">
            <text:p>yaoi yuri con 2013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78" office:value-type="string">
            <text:p>animest 2013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78" office:value-type="string">
            <text:p>animest 2013</text:p>
          </table:table-cell>
          <table:table-cell table:number-columns-repeated="206"/>
        </table:table-row>
      </table:table>
      <table:table table:name="pressage badges" table:style-name="ta13" table:print="false">
        <table:table-column table:style-name="co97" table:default-cell-style-name="Default"/>
        <table:table-column table:style-name="co97" table:number-columns-repeated="2" table:default-cell-style-name="ce125"/>
        <table:table-column table:style-name="co25" table:default-cell-style-name="ce125"/>
        <table:table-column table:style-name="co97" table:default-cell-style-name="Default"/>
        <table:table-column table:style-name="co97" table:number-columns-repeated="2" table:default-cell-style-name="ce130"/>
        <table:table-column table:style-name="co97" table:number-columns-repeated="3" table:default-cell-style-name="ce132"/>
        <table:table-column table:style-name="co109" table:default-cell-style-name="Default"/>
        <table:table-column table:style-name="co86" table:default-cell-style-name="Default"/>
        <table:table-column table:style-name="co110" table:default-cell-style-name="ce95"/>
        <table:table-column table:style-name="co25" table:default-cell-style-name="ce157"/>
        <table:table-column table:style-name="co25" table:default-cell-style-name="Default"/>
        <table:table-column table:style-name="co25" table:default-cell-style-name="ce90"/>
        <table:table-column table:style-name="co25" table:number-columns-repeated="240" table:default-cell-style-name="Default"/>
        <table:table-row table:style-name="ro6">
          <table:table-cell/>
          <table:table-cell table:style-name="ce126" office:value-type="string" table:number-columns-spanned="4" table:number-rows-spanned="1">
            <text:p>Badges faits pour les autres gens !</text:p>
          </table:table-cell>
          <table:covered-table-cell table:number-columns-repeated="2" table:style-name="Default"/>
          <table:covered-table-cell/>
          <table:table-cell table:style-name="Default" table:number-columns-repeated="5"/>
          <table:table-cell table:number-columns-repeated="2"/>
          <table:table-cell table:style-name="ce135" office:value-type="string">
            <text:p>Nos frais : </text:p>
          </table:table-cell>
          <table:table-cell table:style-name="ce136"/>
          <table:table-cell table:style-name="ce134"/>
          <table:table-cell table:style-name="ce165" office:value-type="string">
            <text:p>matos acheté le </text:p>
          </table:table-cell>
          <table:table-cell table:number-columns-repeated="240"/>
        </table:table-row>
        <table:table-row table:style-name="ro3">
          <table:table-cell/>
          <table:table-cell table:style-name="ce89" office:value-type="string">
            <text:p>sommes</text:p>
          </table:table-cell>
          <table:table-cell table:style-name="ce128" table:formula="of:=SUM([.C4:.C15])" office:value-type="float" office:value="369">
            <text:p>369</text:p>
          </table:table-cell>
          <table:table-cell table:style-name="ce128" table:formula="of:=SUM([.D4:.D11])" office:value-type="float" office:value="3">
            <text:p>3</text:p>
          </table:table-cell>
          <table:table-cell table:style-name="ce128" table:formula="of:=SUM([.E4:.E15])" office:value-type="float" office:value="148.45">
            <text:p>148,45</text:p>
          </table:table-cell>
          <table:table-cell table:style-name="ce131" table:formula="of:=SUM([.F4:.F15])" office:value-type="float" office:value="45.7610184">
            <text:p>45,76</text:p>
          </table:table-cell>
          <table:table-cell table:style-name="ce131" table:formula="of:=SUM([.G4:.G15])" office:value-type="float" office:value="71.1889816">
            <text:p>71,19</text:p>
          </table:table-cell>
          <table:table-cell table:style-name="Default" table:number-columns-repeated="3"/>
          <table:table-cell table:number-columns-repeated="2"/>
          <table:table-cell table:style-name="ce136" office:value-type="string">
            <text:p>1 badge, print inclu</text:p>
          </table:table-cell>
          <table:table-cell table:style-name="ce148" office:value-type="float" office:value="0.1240136">
            <text:p>0,12</text:p>
          </table:table-cell>
          <table:table-cell table:style-name="ce134"/>
          <table:table-cell table:style-name="ce166" office:value-type="float" office:value="41445">
            <text:p>6/20/2013</text:p>
          </table:table-cell>
          <table:table-cell table:number-columns-repeated="240"/>
        </table:table-row>
        <table:table-row table:style-name="ro6">
          <table:table-cell table:style-name="ce123" office:value-type="string">
            <text:p>Quand</text:p>
          </table:table-cell>
          <table:table-cell table:style-name="ce123" office:value-type="string">
            <text:p>Pour qui</text:p>
          </table:table-cell>
          <table:table-cell table:style-name="ce123" office:value-type="string">
            <text:p>Nb badges</text:p>
          </table:table-cell>
          <table:table-cell table:style-name="ce123" office:value-type="string">
            <text:p>Nb A4 plastif</text:p>
          </table:table-cell>
          <table:table-cell table:style-name="ce123" office:value-type="string">
            <text:p>Prix demandé</text:p>
          </table:table-cell>
          <table:table-cell table:style-name="ce123" office:value-type="string">
            <text:p>Frais</text:p>
          </table:table-cell>
          <table:table-cell table:style-name="ce123" office:value-type="string">
            <text:p>Marge</text:p>
          </table:table-cell>
          <table:table-cell table:style-name="ce123" office:value-type="string">
            <text:p>prix /badge</text:p>
          </table:table-cell>
          <table:table-cell table:style-name="ce123" office:value-type="string">
            <text:p>payé</text:p>
          </table:table-cell>
          <table:table-cell table:style-name="ce123" office:value-type="string">
            <text:p>dette</text:p>
          </table:table-cell>
          <table:table-cell table:style-name="ce133" office:value-type="string">
            <text:p>Encaissement/com</text:p>
          </table:table-cell>
          <table:table-cell/>
          <table:table-cell table:style-name="ce136" office:value-type="string">
            <text:p>1 planche A4 plastifiée</text:p>
          </table:table-cell>
          <table:table-cell table:style-name="ce148" office:value-type="float" office:value="0.8041904">
            <text:p>0,80</text:p>
          </table:table-cell>
          <table:table-cell/>
          <table:table-cell table:style-name="Default"/>
          <table:table-cell table:number-columns-repeated="240"/>
        </table:table-row>
        <table:table-row table:style-name="ro6">
          <table:table-cell table:style-name="ce124" office:value-type="float" office:value="41617">
            <text:p>12/9/2013</text:p>
          </table:table-cell>
          <table:table-cell office:value-type="string">
            <text:p>kiwizine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style-name="ce129" office:value-type="float" office:value="9.5">
            <text:p>9,500000000000000</text:p>
          </table:table-cell>
          <table:table-cell table:formula="of:=[.N2]*[.C4]" office:value-type="float" office:value="5.9526528">
            <text:p>5,95</text:p>
          </table:table-cell>
          <table:table-cell table:formula="of:=[.I4]-[.F4]" office:value-type="float" office:value="3.5473472">
            <text:p>3,55</text:p>
          </table:table-cell>
          <table:table-cell table:formula="of:=[.I4]/[.C4]" office:value-type="float" office:value="0.197916666666667">
            <text:p>0,20 </text:p>
          </table:table-cell>
          <table:table-cell office:value-type="string">
            <text:p>9,5</text:p>
          </table:table-cell>
          <table:table-cell table:formula="of:=[.E4]-[.I4]" office:value-type="float" office:value="0">
            <text:p>0,00 </text:p>
          </table:table-cell>
          <table:table-cell table:style-name="ce78" office:value-type="string">
            <text:p>W&gt;liquide ds la caisse</text:p>
          </table:table-cell>
          <table:table-cell/>
          <table:table-cell table:style-name="ce137" table:number-columns-repeated="4"/>
          <table:table-cell table:number-columns-repeated="240"/>
        </table:table-row>
        <table:table-row table:style-name="ro6">
          <table:table-cell table:style-name="ce125" office:value-type="string">
            <text:p>18/11/2013</text:p>
          </table:table-cell>
          <table:table-cell office:value-type="string">
            <text:p>Aube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9" office:value-type="float" office:value="5.5">
            <text:p>5,500000000000000</text:p>
          </table:table-cell>
          <table:table-cell table:formula="of:=[.N2]*[.C5]" office:value-type="float" office:value="1.860204">
            <text:p>1,86</text:p>
          </table:table-cell>
          <table:table-cell table:formula="of:=[.I5]-[.F5]" office:value-type="float" office:value="3.639796">
            <text:p>3,64</text:p>
          </table:table-cell>
          <table:table-cell table:formula="of:=[.I5]/[.C5]" office:value-type="float" office:value="0.366666666666667">
            <text:p>0,37 </text:p>
          </table:table-cell>
          <table:table-cell office:value-type="string">
            <text:p>5,5</text:p>
          </table:table-cell>
          <table:table-cell table:formula="of:=[.E5]-[.I5]" office:value-type="float" office:value="0">
            <text:p>0,00 </text:p>
          </table:table-cell>
          <table:table-cell table:style-name="ce78" office:value-type="string">
            <text:p>W&gt;liquide ds la caisse</text:p>
          </table:table-cell>
          <table:table-cell table:style-name="ce134"/>
          <table:table-cell table:style-name="ce138" office:value-type="string">
            <text:p>badges vierges Indep</text:p>
          </table:table-cell>
          <table:table-cell table:style-name="ce139" office:value-type="float" office:value="500">
            <text:p>500</text:p>
          </table:table-cell>
          <table:table-cell table:style-name="ce155" office:value-type="float" office:value="1000">
            <text:p>1000</text:p>
          </table:table-cell>
          <table:table-cell table:style-name="ce139" office:value-type="float" office:value="2000">
            <text:p>2000</text:p>
          </table:table-cell>
          <table:table-cell table:style-name="ce167"/>
          <table:table-cell table:number-columns-repeated="239"/>
        </table:table-row>
        <table:table-row table:style-name="ro6">
          <table:table-cell table:style-name="ce125" office:value-type="string">
            <text:p>20/11/2013</text:p>
          </table:table-cell>
          <table:table-cell office:value-type="string">
            <text:p>Kelly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style-name="ce129" office:value-type="float" office:value="22">
            <text:p>22,000000000000000</text:p>
          </table:table-cell>
          <table:table-cell table:formula="of:=[.N2]*[.C6]" office:value-type="float" office:value="6.9447616">
            <text:p>6,94</text:p>
          </table:table-cell>
          <table:table-cell table:formula="of:=[.I6]-[.F6]" office:value-type="float" office:value="15.0552384">
            <text:p>15,06</text:p>
          </table:table-cell>
          <table:table-cell table:formula="of:=[.I6]/[.C6]" office:value-type="float" office:value="0.392857142857143">
            <text:p>0,39 </text:p>
          </table:table-cell>
          <table:table-cell office:value-type="float" office:value="22">
            <text:p>22,00 </text:p>
          </table:table-cell>
          <table:table-cell table:formula="of:=[.E6]-[.I6]" office:value-type="float" office:value="0">
            <text:p>0,00 </text:p>
          </table:table-cell>
          <table:table-cell table:style-name="ce78" office:value-type="string">
            <text:p>W&gt;liquide ds la caisse</text:p>
          </table:table-cell>
          <table:table-cell table:style-name="ce134"/>
          <table:table-cell table:style-name="ce139" office:value-type="string">
            <text:p>total</text:p>
          </table:table-cell>
          <table:table-cell table:style-name="ce139" office:value-type="float" office:value="54">
            <text:p>54</text:p>
          </table:table-cell>
          <table:table-cell table:style-name="ce155" office:value-type="float" office:value="90">
            <text:p>90</text:p>
          </table:table-cell>
          <table:table-cell table:style-name="ce139" office:value-type="float" office:value="166">
            <text:p>166</text:p>
          </table:table-cell>
          <table:table-cell table:style-name="ce167"/>
          <table:table-cell table:number-columns-repeated="239"/>
        </table:table-row>
        <table:table-row table:style-name="ro6">
          <table:table-cell table:style-name="ce124" office:value-type="float" office:value="41792">
            <text:p>6/2/2014</text:p>
          </table:table-cell>
          <table:table-cell office:value-type="string">
            <text:p>Mimik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style-name="ce129" office:value-type="float" office:value="6.75">
            <text:p>6,750000000000000</text:p>
          </table:table-cell>
          <table:table-cell table:formula="of:=[.N2]*[.C7]" office:value-type="float" office:value="1.860204">
            <text:p>1,86</text:p>
          </table:table-cell>
          <table:table-cell table:formula="of:=[.I7]-[.F7]" office:value-type="float" office:value="4.889796">
            <text:p>4,89</text:p>
          </table:table-cell>
          <table:table-cell table:formula="of:=[.I7]/[.C7]" office:value-type="float" office:value="0.45">
            <text:p>0,45 </text:p>
          </table:table-cell>
          <table:table-cell office:value-type="string">
            <text:p>6,75</text:p>
          </table:table-cell>
          <table:table-cell table:formula="of:=[.E7]-[.I7]" office:value-type="float" office:value="0">
            <text:p>0,00 </text:p>
          </table:table-cell>
          <table:table-cell table:style-name="ce78" office:value-type="string">
            <text:p>W&gt;liquide ds la caisse</text:p>
          </table:table-cell>
          <table:table-cell table:style-name="ce134"/>
          <table:table-cell table:style-name="ce139" office:value-type="string">
            <text:p>unité</text:p>
          </table:table-cell>
          <table:table-cell table:style-name="ce139" table:formula="of:=[.N6]/[.N5]" office:value-type="float" office:value="0.108">
            <text:p>0,108</text:p>
          </table:table-cell>
          <table:table-cell table:style-name="ce156" table:formula="of:=[.O6]/[.O5]" office:value-type="float" office:value="0.09">
            <text:p>0,09</text:p>
          </table:table-cell>
          <table:table-cell table:style-name="ce139" table:formula="of:=[.P6]/[.P5]" office:value-type="float" office:value="0.083">
            <text:p>0,083</text:p>
          </table:table-cell>
          <table:table-cell table:style-name="ce167"/>
          <table:table-cell table:number-columns-repeated="239"/>
        </table:table-row>
        <table:table-row table:style-name="ro6">
          <table:table-cell table:style-name="ce124" office:value-type="float" office:value="41884">
            <text:p>9/2/2014</text:p>
          </table:table-cell>
          <table:table-cell office:value-type="string">
            <text:p>Kelly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style-name="ce129" office:value-type="float" office:value="19">
            <text:p>19,000000000000000</text:p>
          </table:table-cell>
          <table:table-cell table:formula="of:=[.N2]*[.C8]" office:value-type="float" office:value="6.4487072">
            <text:p>6,45</text:p>
          </table:table-cell>
          <table:table-cell table:formula="of:=[.I8]-[.F8]" office:value-type="float" office:value="12.5512928">
            <text:p>12,55</text:p>
          </table:table-cell>
          <table:table-cell table:formula="of:=[.I8]/[.C8]" office:value-type="float" office:value="0.365384615384615">
            <text:p>0,37 </text:p>
          </table:table-cell>
          <table:table-cell office:value-type="float" office:value="19">
            <text:p>19,00 </text:p>
          </table:table-cell>
          <table:table-cell table:formula="of:=[.E8]-[.I8]" office:value-type="float" office:value="0">
            <text:p>0,00 </text:p>
          </table:table-cell>
          <table:table-cell table:style-name="ce78" office:value-type="string">
            <text:p>W&gt;liquide ds la caisse</text:p>
          </table:table-cell>
          <table:table-cell/>
          <table:table-cell table:style-name="ce140" table:number-columns-repeated="4"/>
          <table:table-cell table:number-columns-repeated="240"/>
        </table:table-row>
        <table:table-row table:style-name="ro6">
          <table:table-cell table:style-name="ce125" office:value-type="string">
            <text:p>27/3/2014</text:p>
          </table:table-cell>
          <table:table-cell office:value-type="string">
            <text:p>Mimika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style-name="ce129" office:value-type="float" office:value="21">
            <text:p>21,000000000000000</text:p>
          </table:table-cell>
          <table:table-cell table:formula="of:=[.N2]*[.C9]" office:value-type="float" office:value="8.1848976">
            <text:p>8,18</text:p>
          </table:table-cell>
          <table:table-cell table:formula="of:=[.I9]-[.F9]" office:value-type="float" office:value="12.8151024">
            <text:p>12,82</text:p>
          </table:table-cell>
          <table:table-cell table:formula="of:=[.I9]/[.C9]" office:value-type="float" office:value="0.318181818181818">
            <text:p>0,32 </text:p>
          </table:table-cell>
          <table:table-cell office:value-type="float" office:value="21">
            <text:p>21,00 </text:p>
          </table:table-cell>
          <table:table-cell table:formula="of:=[.E9]-[.I9]" office:value-type="float" office:value="0">
            <text:p>0,00 </text:p>
          </table:table-cell>
          <table:table-cell table:style-name="ce78" office:value-type="string">
            <text:p>W&gt;liquide ds la caisse</text:p>
          </table:table-cell>
          <table:table-cell table:style-name="ce134"/>
          <table:table-cell table:style-name="ce141" office:value-type="string">
            <text:p>Qtés crébabadge</text:p>
          </table:table-cell>
          <table:table-cell table:style-name="ce141" office:value-type="string">
            <text:p>unité créabadge</text:p>
          </table:table-cell>
          <table:table-cell table:style-name="ce159" office:value-type="string">
            <text:p>unité Qzine</text:p>
          </table:table-cell>
          <table:table-cell table:style-name="ce159" office:value-type="string">
            <text:p>Qtés Qzine</text:p>
          </table:table-cell>
          <table:table-cell table:style-name="ce167"/>
          <table:table-cell table:style-name="ce125"/>
          <table:table-cell table:number-columns-repeated="238"/>
        </table:table-row>
        <table:table-row table:style-name="ro6">
          <table:table-cell table:style-name="ce125" office:value-type="string">
            <text:p>19/6/2014</text:p>
          </table:table-cell>
          <table:table-cell office:value-type="string">
            <text:p>Lizete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style-name="ce129" office:value-type="float" office:value="20">
            <text:p>20,000000000000000</text:p>
          </table:table-cell>
          <table:table-cell table:formula="of:=[.N2]*[.C10]" office:value-type="float" office:value="6.20068">
            <text:p>6,20</text:p>
          </table:table-cell>
          <table:table-cell table:formula="of:=[.I10]-[.F10]" office:value-type="float" office:value="13.79932">
            <text:p>13,80</text:p>
          </table:table-cell>
          <table:table-cell table:formula="of:=[.I10]/[.C10]" office:value-type="float" office:value="0.4">
            <text:p>0,40 </text:p>
          </table:table-cell>
          <table:table-cell office:value-type="float" office:value="20">
            <text:p>20,00 </text:p>
          </table:table-cell>
          <table:table-cell table:formula="of:=[.E10]-[.I10]" office:value-type="float" office:value="0">
            <text:p>0,00 </text:p>
          </table:table-cell>
          <table:table-cell table:style-name="ce78" office:value-type="string">
            <text:p>W&gt;liquide ds la caisse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1" office:value-type="float" office:value="0.8">
            <text:p>0,8</text:p>
          </table:table-cell>
          <table:table-cell table:style-name="ce159" office:value-type="float" office:value="0.4">
            <text:p>0,4</text:p>
          </table:table-cell>
          <table:table-cell table:style-name="ce159" office:value-type="float" office:value="28">
            <text:p>28</text:p>
          </table:table-cell>
          <table:table-cell table:style-name="ce167"/>
          <table:table-cell table:style-name="ce125"/>
          <table:table-cell table:number-columns-repeated="238"/>
        </table:table-row>
        <table:table-row table:style-name="ro6">
          <table:table-cell table:style-name="ce125" office:value-type="string">
            <text:p>19/6/2014</text:p>
          </table:table-cell>
          <table:table-cell office:value-type="string">
            <text:p>garrennnn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style-name="ce125" office:value-type="float" office:value="13.2">
            <text:p>13,2</text:p>
          </table:table-cell>
          <table:table-cell table:formula="of:=[.N2]*[.C11]" office:value-type="float" office:value="3.10034">
            <text:p>3,10</text:p>
          </table:table-cell>
          <table:table-cell table:formula="of:=[.I11]-[.F11]" office:value-type="float" office:value="10.09966">
            <text:p>10,10</text:p>
          </table:table-cell>
          <table:table-cell table:formula="of:=[.I11]/[.C11]" office:value-type="float" office:value="0.528">
            <text:p>0,53 </text:p>
          </table:table-cell>
          <table:table-cell office:value-type="float" office:value="13.2">
            <text:p>13,20 </text:p>
          </table:table-cell>
          <table:table-cell table:formula="of:=[.E11]-[.I11]" office:value-type="float" office:value="0">
            <text:p>0,00 </text:p>
          </table:table-cell>
          <table:table-cell table:style-name="ce78" office:value-type="string">
            <text:p>Paypal TK (ok ds la caisse)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1" office:value-type="float" office:value="0.5">
            <text:p>0,5</text:p>
          </table:table-cell>
          <table:table-cell table:style-name="ce159" office:value-type="float" office:value="0.4">
            <text:p>0,4</text:p>
          </table:table-cell>
          <table:table-cell table:style-name="ce159" table:formula="of:=[.P10]*2" office:value-type="float" office:value="56">
            <text:p>56</text:p>
          </table:table-cell>
          <table:table-cell table:style-name="ce167"/>
          <table:table-cell table:style-name="ce125"/>
          <table:table-cell table:number-columns-repeated="238"/>
        </table:table-row>
        <table:table-row table:style-name="ro3">
          <table:table-cell table:style-name="ce124" office:value-type="float" office:value="41820">
            <text:p>6/30/2014</text:p>
          </table:table-cell>
          <table:table-cell office:value-type="string">
            <text:p>Sleeva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style-name="ce125" office:value-type="float" office:value="31.5">
            <text:p>31,5</text:p>
          </table:table-cell>
          <table:table-cell table:formula="of:=[.N2]*[.C12]" office:value-type="float" office:value="5.2085712">
            <text:p>5,21</text:p>
          </table:table-cell>
          <table:table-cell table:formula="of:=[.I12]-[.F12]" office:value-type="float" office:value="-5.2085712">
            <text:p>-5,21</text:p>
          </table:table-cell>
          <table:table-cell table:formula="of:=[.I12]/[.C12]" office:value-type="float" office:value="0">
            <text:p>0,00 </text:p>
          </table:table-cell>
          <table:table-cell office:value-type="float" office:value="0">
            <text:p>0,00 </text:p>
          </table:table-cell>
          <table:table-cell table:formula="of:=[.E12]-[.I12]" office:value-type="float" office:value="31.5">
            <text:p>31,50 </text:p>
          </table:table-cell>
          <table:table-cell/>
          <table:table-cell table:style-name="ce134"/>
          <table:table-cell table:style-name="ce141" office:value-type="float" office:value="100">
            <text:p>100</text:p>
          </table:table-cell>
          <table:table-cell table:style-name="ce141" office:value-type="float" office:value="0.4">
            <text:p>0,4</text:p>
          </table:table-cell>
          <table:table-cell table:style-name="ce159" office:value-type="float" office:value="0.3">
            <text:p>0,3</text:p>
          </table:table-cell>
          <table:table-cell table:style-name="ce159" table:formula="of:=[.P10]*3" office:value-type="float" office:value="84">
            <text:p>84</text:p>
          </table:table-cell>
          <table:table-cell table:style-name="ce167"/>
          <table:table-cell table:style-name="ce125"/>
          <table:table-cell table:number-columns-repeated="238"/>
        </table:table-row>
        <table:table-row table:style-name="ro3">
          <table:table-cell table:style-name="ce125"/>
          <table:table-cell/>
          <table:table-cell/>
          <table:table-cell/>
          <table:table-cell table:style-name="ce130"/>
          <table:table-cell table:formula="of:=[.N2]*[.C13]" office:value-type="float" office:value="0">
            <text:p>0,00</text:p>
          </table:table-cell>
          <table:table-cell table:formula="of:=[.I13]-[.F13]" office:value-type="float" office:value="0">
            <text:p>0,00</text:p>
          </table:table-cell>
          <table:table-cell table:formula="of:=[.I13]/[.C13]" office:value-type="float" office:value="0">
            <text:p>#DIV/0 !</text:p>
          </table:table-cell>
          <table:table-cell/>
          <table:table-cell table:formula="of:=[.E13]-[.I13]" office:value-type="float" office:value="0">
            <text:p>0,00 </text:p>
          </table:table-cell>
          <table:table-cell/>
          <table:table-cell table:style-name="ce134"/>
          <table:table-cell table:style-name="ce141" office:value-type="float" office:value="250">
            <text:p>250</text:p>
          </table:table-cell>
          <table:table-cell table:style-name="ce141" office:value-type="float" office:value="0.36">
            <text:p>0,36</text:p>
          </table:table-cell>
          <table:table-cell table:style-name="ce159" office:value-type="float" office:value="0.3">
            <text:p>0,3</text:p>
          </table:table-cell>
          <table:table-cell table:style-name="ce159" table:formula="of:=[.P10]*4" office:value-type="float" office:value="112">
            <text:p>112</text:p>
          </table:table-cell>
          <table:table-cell table:style-name="ce167"/>
          <table:table-cell table:style-name="ce125"/>
          <table:table-cell table:number-columns-repeated="238"/>
        </table:table-row>
        <table:table-row table:style-name="ro3">
          <table:table-cell/>
          <table:table-cell table:style-name="Default"/>
          <table:table-cell table:style-name="Default"/>
          <table:table-cell table:style-name="Default"/>
          <table:table-cell table:style-name="ce119"/>
          <table:table-cell table:formula="of:=[.N2]*[.C14]" office:value-type="float" office:value="0">
            <text:p>0,00</text:p>
          </table:table-cell>
          <table:table-cell table:formula="of:=[.I14]-[.F14]" office:value-type="float" office:value="0">
            <text:p>0,00</text:p>
          </table:table-cell>
          <table:table-cell table:formula="of:=[.I14]/[.C14]" office:value-type="float" office:value="0">
            <text:p>#DIV/0 !</text:p>
          </table:table-cell>
          <table:table-cell table:style-name="ce98"/>
          <table:table-cell table:formula="of:=[.E14]-[.I14]" office:value-type="float" office:value="0">
            <text:p>0,00 </text:p>
          </table:table-cell>
          <table:table-cell table:number-columns-repeated="2"/>
          <table:table-cell table:style-name="ce142" table:number-columns-repeated="4"/>
          <table:table-cell table:number-columns-repeated="240"/>
        </table:table-row>
        <table:table-row table:style-name="ro3">
          <table:table-cell/>
          <table:table-cell table:style-name="Default"/>
          <table:table-cell table:style-name="Default"/>
          <table:table-cell table:style-name="Default"/>
          <table:table-cell table:style-name="ce119"/>
          <table:table-cell table:formula="of:=[.N2]*[.C15]" office:value-type="float" office:value="0">
            <text:p>0,00</text:p>
          </table:table-cell>
          <table:table-cell table:formula="of:=[.I15]-[.F15]" office:value-type="float" office:value="0">
            <text:p>0,00</text:p>
          </table:table-cell>
          <table:table-cell table:formula="of:=[.I15]/[.C15]" office:value-type="float" office:value="0">
            <text:p>#DIV/0 !</text:p>
          </table:table-cell>
          <table:table-cell table:style-name="ce98"/>
          <table:table-cell table:formula="of:=[.E15]-[.I15]" office:value-type="float" office:value="0">
            <text:p>0,00 </text:p>
          </table:table-cell>
          <table:table-cell table:number-columns-repeated="2"/>
          <table:table-cell table:style-name="ce78" table:number-columns-repeated="4"/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ce137" table:number-columns-repeated="3"/>
          <table:table-cell table:style-name="Default"/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ce134"/>
          <table:table-cell table:style-name="ce143" office:value-type="string">
            <text:p>print A4 imprimeur</text:p>
          </table:table-cell>
          <table:table-cell table:style-name="ce149" office:value-type="string">
            <text:p>Plastifieuse</text:p>
          </table:table-cell>
          <table:table-cell table:style-name="ce160" office:value-type="float" office:value="53.5">
            <text:p>53,5</text:p>
          </table:table-cell>
          <table:table-cell table:style-name="ce167"/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ce134"/>
          <table:table-cell table:style-name="ce139" office:value-type="string">
            <text:p>Nb de A4/carte</text:p>
          </table:table-cell>
          <table:table-cell table:style-name="ce150" office:value-type="string">
            <text:p>Pochettes A4 x25</text:p>
          </table:table-cell>
          <table:table-cell table:style-name="ce150" office:value-type="float" office:value="8.2">
            <text:p>8,2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78"/>
          <table:table-cell table:style-name="ce127" table:number-columns-spanned="4" table:number-rows-spanned="1"/>
          <table:covered-table-cell table:number-columns-repeated="2" table:style-name="Default"/>
          <table:covered-table-cell/>
          <table:table-cell table:style-name="ce78" table:number-columns-repeated="5"/>
          <table:table-cell/>
          <table:table-cell table:style-name="ce134"/>
          <table:table-cell table:style-name="ce144" office:value-type="float" office:value="42">
            <text:p>42</text:p>
          </table:table-cell>
          <table:table-cell table:style-name="ce154" office:value-type="string">
            <text:p>Une pochette</text:p>
          </table:table-cell>
          <table:table-cell table:style-name="ce161" table:formula="of:=[.O18]/25" office:value-type="float" office:value="0.328">
            <text:p>0,328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78" table:number-columns-repeated="2"/>
          <table:table-cell table:number-columns-repeated="2"/>
          <table:table-cell table:style-name="ce125" table:number-columns-repeated="3"/>
          <table:table-cell table:style-name="ce78" table:number-columns-repeated="3"/>
          <table:table-cell/>
          <table:table-cell table:style-name="ce134"/>
          <table:table-cell table:style-name="ce139" office:value-type="string">
            <text:p>prix carte</text:p>
          </table:table-cell>
          <table:table-cell table:style-name="ce150" office:value-type="string">
            <text:p>Par MP (5/A4)</text:p>
          </table:table-cell>
          <table:table-cell table:style-name="ce150" table:formula="of:=([.O18]/25)/5" office:value-type="float" office:value="0.0656">
            <text:p>0,0656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25" table:number-columns-repeated="6"/>
          <table:table-cell/>
          <table:table-cell table:style-name="ce134"/>
          <table:table-cell table:style-name="ce144" office:value-type="float" office:value="20">
            <text:p>20</text:p>
          </table:table-cell>
          <table:table-cell table:style-name="ce150" office:value-type="string">
            <text:p>Par carte (4/A4)</text:p>
          </table:table-cell>
          <table:table-cell table:style-name="ce150" table:formula="of:=([.O18]/25)/4" office:value-type="float" office:value="0.082">
            <text:p>0,082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25"/>
          <table:table-cell table:number-columns-repeated="6"/>
          <table:table-cell table:style-name="ce134"/>
          <table:table-cell table:style-name="ce139" office:value-type="string">
            <text:p>Prix/A4 : 28 badges</text:p>
          </table:table-cell>
          <table:table-cell table:style-name="ce144" office:value-type="string">
            <text:p>Impression A4</text:p>
          </table:table-cell>
          <table:table-cell table:style-name="ce162" table:formula="of:=[.M23]" office:value-type="float" office:value="0.476190476190476">
            <text:p>0,48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30"/>
          <table:table-cell table:number-columns-repeated="6"/>
          <table:table-cell table:style-name="ce134"/>
          <table:table-cell table:style-name="ce144" table:formula="of:=[.M21]/[.M19]" office:value-type="float" office:value="0.476190476190476">
            <text:p>0,4761904762</text:p>
          </table:table-cell>
          <table:table-cell table:style-name="ce144" office:value-type="string">
            <text:p>Par MP</text:p>
          </table:table-cell>
          <table:table-cell table:style-name="ce162" table:formula="of:=[.O22]/5" office:value-type="float" office:value="0.0952380952380952">
            <text:p>0,10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30"/>
          <table:table-cell table:number-columns-repeated="6"/>
          <table:table-cell table:style-name="ce134"/>
          <table:table-cell table:style-name="ce139" office:value-type="string">
            <text:p>Prix print /badges</text:p>
          </table:table-cell>
          <table:table-cell table:style-name="ce144" office:value-type="string">
            <text:p>Par carte</text:p>
          </table:table-cell>
          <table:table-cell table:style-name="ce162" table:formula="of:=[.O22]/4" office:value-type="float" office:value="0.119047619047619">
            <text:p>0,12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30"/>
          <table:table-cell table:number-columns-repeated="6"/>
          <table:table-cell table:style-name="ce134"/>
          <table:table-cell table:style-name="ce144" table:formula="of:=[.M23]/28" office:value-type="float" office:value="0.0170068027210884">
            <text:p>0,0170068027</text:p>
          </table:table-cell>
          <table:table-cell table:style-name="ce155" office:value-type="string">
            <text:p>Total par MP</text:p>
          </table:table-cell>
          <table:table-cell table:style-name="ce163" table:formula="of:=[.O23]+[.O20]" office:value-type="float" office:value="0.160838095238095">
            <text:p>0,16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30"/>
          <table:table-cell table:number-columns-repeated="7"/>
          <table:table-cell table:style-name="ce145"/>
          <table:table-cell table:style-name="ce156" office:value-type="string">
            <text:p>Prix proposé</text:p>
          </table:table-cell>
          <table:table-cell table:style-name="ce164" table:formula="of:=[.O25]*2" office:value-type="float" office:value="0.32167619047619">
            <text:p>0,32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30"/>
          <table:table-cell table:number-columns-repeated="7"/>
          <table:table-cell table:style-name="ce134"/>
          <table:table-cell table:style-name="ce155" office:value-type="string">
            <text:p>Total par Carte</text:p>
          </table:table-cell>
          <table:table-cell table:style-name="ce163" table:formula="of:=[.O21]+[.O24]" office:value-type="float" office:value="0.201047619047619">
            <text:p>0,20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30"/>
          <table:table-cell table:number-columns-repeated="7"/>
          <table:table-cell table:style-name="ce134"/>
          <table:table-cell table:style-name="ce156" office:value-type="string">
            <text:p>Prix proposé</text:p>
          </table:table-cell>
          <table:table-cell table:style-name="ce164" table:formula="of:=[.O27]*2" office:value-type="float" office:value="0.402095238095238">
            <text:p>0,40</text:p>
          </table:table-cell>
          <table:table-cell table:style-name="ce167"/>
          <table:table-cell table:number-columns-repeated="240"/>
        </table:table-row>
        <table:table-row table:style-name="ro3">
          <table:table-cell table:style-name="ce78" table:number-columns-repeated="2"/>
          <table:table-cell table:number-columns-repeated="2"/>
          <table:table-cell table:style-name="ce130"/>
          <table:table-cell table:number-columns-repeated="7"/>
          <table:table-cell table:style-name="Default"/>
          <table:table-cell table:style-name="ce142" table:number-columns-repeated="2"/>
          <table:table-cell table:style-name="Default"/>
          <table:table-cell table:number-columns-repeated="240"/>
        </table:table-row>
        <table:table-row table:style-name="ro3">
          <table:table-cell table:style-name="ce125"/>
          <table:table-cell table:number-columns-repeated="3"/>
          <table:table-cell table:style-name="ce130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240"/>
        </table:table-row>
        <table:table-row table:style-name="ro6">
          <table:table-cell table:style-name="ce125"/>
          <table:table-cell table:number-columns-repeated="3"/>
          <table:table-cell table:style-name="ce130"/>
          <table:table-cell table:number-columns-repeated="7"/>
          <table:table-cell table:style-name="ce146" office:value-type="string">
            <text:p>calcul d'amortissement</text:p>
          </table:table-cell>
          <table:table-cell table:style-name="ce95"/>
          <table:table-cell/>
          <table:table-cell office:value-type="string">
            <text:p>stock approximatif </text:p>
          </table:table-cell>
          <table:table-cell table:number-columns-repeated="240"/>
        </table:table-row>
        <table:table-row table:style-name="ro6">
          <table:table-cell table:style-name="ce78" table:number-columns-repeated="4"/>
          <table:table-cell table:style-name="ce119"/>
          <table:table-cell table:number-columns-repeated="3"/>
          <table:table-cell table:style-name="ce98"/>
          <table:table-cell table:number-columns-repeated="3"/>
          <table:table-cell office:value-type="string">
            <text:p>cout badgeuse + cutter</text:p>
          </table:table-cell>
          <table:table-cell office:value-type="float" office:value="330">
            <text:p>330,00</text:p>
          </table:table-cell>
          <table:table-cell/>
          <table:table-cell office:value-type="string">
            <text:p>d'anciens badges</text:p>
          </table:table-cell>
          <table:table-cell table:number-columns-repeated="240"/>
        </table:table-row>
        <table:table-row table:style-name="ro6">
          <table:table-cell table:style-name="ce78" table:number-columns-repeated="4"/>
          <table:table-cell table:style-name="ce119"/>
          <table:table-cell table:number-columns-repeated="3"/>
          <table:table-cell table:style-name="ce98"/>
          <table:table-cell table:number-columns-repeated="3"/>
          <table:table-cell office:value-type="string">
            <text:p>1000 badges vierges</text:p>
          </table:table-cell>
          <table:table-cell office:value-type="float" office:value="90">
            <text:p>90,00</text:p>
          </table:table-cell>
          <table:table-cell/>
          <table:table-cell office:value-type="string">
            <text:p>le 10/06/2013</text:p>
          </table:table-cell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nb badges fait pour nous</text:p>
          </table:table-cell>
          <table:table-cell office:value-type="float" office:value="114">
            <text:p>114,00</text:p>
          </table:table-cell>
          <table:table-cell/>
          <table:table-cell office:value-type="float" office:value="322">
            <text:p>322</text:p>
          </table:table-cell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Marge badges pour nous</text:p>
          </table:table-cell>
          <table:table-cell office:value-type="float" office:value="102.6">
            <text:p>102,60</text:p>
          </table:table-cell>
          <table:table-cell table:number-columns-repeated="242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badges créés pour d'autre</text:p>
          </table:table-cell>
          <table:table-cell table:formula="of:=[.C2]" office:value-type="float" office:value="369">
            <text:p>369,00</text:p>
          </table:table-cell>
          <table:table-cell/>
          <table:table-cell office:value-type="string">
            <text:p>stock d'anciens </text:p>
          </table:table-cell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Marge badges pour autre</text:p>
          </table:table-cell>
          <table:table-cell table:formula="of:=[.G2]" office:value-type="float" office:value="71.1889816">
            <text:p>71,19</text:p>
          </table:table-cell>
          <table:table-cell/>
          <table:table-cell office:value-type="string">
            <text:p>le 19/06/2014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ce147" office:value-type="string">
            <text:p>€ à gagner avant rentabilité (dépenses - gains)</text:p>
          </table:table-cell>
          <table:table-cell table:formula="of:=[.N40]-[.N41]" office:value-type="float" office:value="246.2110184">
            <text:p>246,21</text:p>
          </table:table-cell>
          <table:table-cell/>
          <table:table-cell office:value-type="float" office:value="221">
            <text:p>221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4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dépenses</text:p>
          </table:table-cell>
          <table:table-cell office:value-type="float" office:value="420">
            <text:p>420,00</text:p>
          </table:table-cell>
          <table:table-cell/>
          <table:table-cell office:value-type="string">
            <text:p>différence de stock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gains</text:p>
          </table:table-cell>
          <table:table-cell table:formula="of:=[.N35]+[.N37]" office:value-type="float" office:value="173.7889816">
            <text:p>173,79</text:p>
          </table:table-cell>
          <table:table-cell/>
          <table:table-cell table:formula="of:=[.P34]-[.P38]" office:value-type="float" office:value="101">
            <text:p>101</text:p>
          </table:table-cell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ce146" office:value-type="string">
            <text:p>% d'amortissement</text:p>
          </table:table-cell>
          <table:table-cell table:style-name="ce158" office:value-type="float" office:value="0.4131">
            <text:p>0,41</text:p>
          </table:table-cell>
          <table:table-cell table:number-columns-repeated="242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/>
          <table:table-cell office:value-type="string">
            <text:p>nb ventes entre ces dates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/>
          <table:table-cell office:value-type="float" office:value="215">
            <text:p>215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/>
          <table:table-cell office:value-type="string">
            <text:p>: nb pressé pr nous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/>
          <table:table-cell table:formula="of:=[.P44]-[.P41]" office:value-type="float" office:value="114">
            <text:p>114</text:p>
          </table:table-cell>
          <table:table-cell table:number-columns-repeated="240"/>
        </table:table-row>
      </table:table>
      <table:table table:name="ventes hors conv_" table:style-name="ta7" table:print="false">
        <table:table-column table:style-name="co62" table:default-cell-style-name="ce114"/>
        <table:table-column table:style-name="co11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4" table:default-cell-style-name="Default"/>
        <table:table-column table:style-name="co3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6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6" table:default-cell-style-name="Default"/>
        <table:table-column table:style-name="co25" table:default-cell-style-name="Default"/>
        <table:table-column table:style-name="co25" table:default-cell-style-name="ce22"/>
        <table:table-column table:style-name="co25" table:number-columns-repeated="223" table:default-cell-style-name="Default"/>
        <table:table-row table:style-name="ro5">
          <table:table-cell table:style-name="ce113" office:value-type="string" table:number-columns-spanned="7" table:number-rows-spanned="1">
            <text:p>Ventes hors conventions, mains propres et boutique</text:p>
          </table:table-cell>
          <table:covered-table-cell table:number-columns-repeated="6"/>
          <table:table-cell table:number-columns-repeated="249"/>
        </table:table-row>
        <table:table-row table:style-name="ro6">
          <table:table-cell table:number-columns-repeated="26"/>
          <table:table-cell table:style-name="ce21" office:value-type="string">
            <text:p>GAINS</text:p>
          </table:table-cell>
          <table:table-cell table:number-columns-repeated="2"/>
          <table:table-cell table:style-name="ce21" office:value-type="string">
            <text:p>gain conv</text:p>
          </table:table-cell>
          <table:table-cell table:style-name="ce21" office:value-type="string">
            <text:p>pognon récupéré par</text:p>
          </table:table-cell>
          <table:table-cell table:number-columns-repeated="225"/>
        </table:table-row>
        <table:table-row table:style-name="ro3">
          <table:table-cell table:number-columns-repeated="3"/>
          <table:table-cell table:style-name="ce21" table:formula="of:=SUM([.D10:.D1675])" office:value-type="float" office:value="30">
            <text:p>30</text:p>
          </table:table-cell>
          <table:table-cell/>
          <table:table-cell table:style-name="ce21" table:formula="of:=SUM([.F10:.F1675])" office:value-type="float" office:value="0">
            <text:p>0</text:p>
          </table:table-cell>
          <table:table-cell table:style-name="ce21" table:formula="of:=SUM([.G5:.G22])" office:value-type="float" office:value="5">
            <text:p>5</text:p>
          </table:table-cell>
          <table:table-cell table:style-name="ce21" table:formula="of:=SUM([.H5:.H22])" office:value-type="float" office:value="10">
            <text:p>10</text:p>
          </table:table-cell>
          <table:table-cell table:style-name="ce21" table:formula="of:=SUM([.I5:.I22])" office:value-type="float" office:value="0">
            <text:p>0</text:p>
          </table:table-cell>
          <table:table-cell table:style-name="ce21" table:formula="of:=SUM([.J5:.J22])" office:value-type="float" office:value="0">
            <text:p>0</text:p>
          </table:table-cell>
          <table:table-cell table:style-name="ce21" table:formula="of:=SUM([.K5:.K22])" office:value-type="float" office:value="1">
            <text:p>1</text:p>
          </table:table-cell>
          <table:table-cell table:style-name="ce21" table:formula="of:=SUM([.L5:.L81])" office:value-type="float" office:value="6">
            <text:p>6</text:p>
          </table:table-cell>
          <table:table-cell table:style-name="ce21" table:formula="of:=SUM([.M5:.M81])" office:value-type="float" office:value="4">
            <text:p>4</text:p>
          </table:table-cell>
          <table:table-cell table:style-name="ce21" table:formula="of:=SUM([.N5:.N81])" office:value-type="float" office:value="12">
            <text:p>12</text:p>
          </table:table-cell>
          <table:table-cell table:style-name="ce21" table:formula="of:=SUM([.O5:.O81])" office:value-type="float" office:value="8">
            <text:p>8</text:p>
          </table:table-cell>
          <table:table-cell table:style-name="ce21" table:formula="of:=SUM([.P5:.P81])" office:value-type="float" office:value="8">
            <text:p>8</text:p>
          </table:table-cell>
          <table:table-cell table:style-name="ce21" table:formula="of:=SUM([.Q5:.Q81])" office:value-type="float" office:value="8">
            <text:p>8</text:p>
          </table:table-cell>
          <table:table-cell table:style-name="ce21" table:formula="of:=SUM([.R5:.R81])" office:value-type="float" office:value="16">
            <text:p>16</text:p>
          </table:table-cell>
          <table:table-cell table:style-name="ce21" table:formula="of:=SUM([.S5:.S81])" office:value-type="float" office:value="1">
            <text:p>1</text:p>
          </table:table-cell>
          <table:table-cell table:style-name="ce21" table:formula="of:=SUM([.T5:.T81])" office:value-type="float" office:value="0">
            <text:p>0</text:p>
          </table:table-cell>
          <table:table-cell table:style-name="ce21" table:formula="of:=SUM([.U5:.U81])" office:value-type="float" office:value="1">
            <text:p>1</text:p>
          </table:table-cell>
          <table:table-cell table:style-name="ce21" table:formula="of:=SUM([.V5:.V81])" office:value-type="float" office:value="0">
            <text:p>0</text:p>
          </table:table-cell>
          <table:table-cell table:number-columns-repeated="4"/>
          <table:table-cell table:style-name="ce21" table:formula="of:=SUM([.AA10:.AA1675])" office:value-type="float" office:value="436.35">
            <text:p>436.35</text:p>
          </table:table-cell>
          <table:table-cell table:style-name="ce21" table:formula="of:=SUM([.AB5:.AB56])" office:value-type="float" office:value="366.8">
            <text:p>366.8</text:p>
          </table:table-cell>
          <table:table-cell table:style-name="ce21" table:formula="of:=SUM([.AC5:.AC56])" office:value-type="float" office:value="161.55">
            <text:p>161.55</text:p>
          </table:table-cell>
          <table:table-cell table:style-name="ce21" table:formula="of:=SUM([.AD10:.AD1675])" office:value-type="float" office:value="0">
            <text:p>0</text:p>
          </table:table-cell>
          <table:table-cell table:number-columns-repeated="226"/>
        </table:table-row>
        <table:table-row table:style-name="ro6">
          <table:table-cell table:style-name="ce115" office:value-type="string">
            <text:p>date</text:p>
          </table:table-cell>
          <table:table-cell table:style-name="ce24" office:value-type="string">
            <text:p>Heure</text:p>
          </table:table-cell>
          <table:table-cell table:style-name="ce24" office:value-type="string">
            <text:p>min</text:p>
          </table:table-cell>
          <table:table-cell table:style-name="ce24" office:value-type="string">
            <text:p>zineux</text:p>
          </table:table-cell>
          <table:table-cell table:style-name="ce24" office:value-type="string">
            <text:p>connu</text:p>
          </table:table-cell>
          <table:table-cell table:style-name="ce24" office:value-type="string">
            <text:p>client</text:p>
          </table:table-cell>
          <table:table-cell table:style-name="ce24" office:value-type="string">
            <text:p>homme</text:p>
          </table:table-cell>
          <table:table-cell table:style-name="ce24" office:value-type="string">
            <text:p>femme</text:p>
          </table:table-cell>
          <table:table-cell table:style-name="ce24" office:value-type="string">
            <text:p>?</text:p>
          </table:table-cell>
          <table:table-cell table:style-name="ce48" office:value-type="string">
            <text:p>q 1</text:p>
          </table:table-cell>
          <table:table-cell table:style-name="ce48" office:value-type="string">
            <text:p>q2</text:p>
          </table:table-cell>
          <table:table-cell table:style-name="ce48" office:value-type="string">
            <text:p>q1+2</text:p>
          </table:table-cell>
          <table:table-cell table:style-name="ce48" office:value-type="string">
            <text:p>q 3</text:p>
          </table:table-cell>
          <table:table-cell table:style-name="ce48" office:value-type="string">
            <text:p>q4</text:p>
          </table:table-cell>
          <table:table-cell table:style-name="ce48" office:value-type="string">
            <text:p>q5</text:p>
          </table:table-cell>
          <table:table-cell table:style-name="ce48" office:value-type="string">
            <text:p>q6</text:p>
          </table:table-cell>
          <table:table-cell table:style-name="ce48" office:value-type="string">
            <text:p>q7</text:p>
          </table:table-cell>
          <table:table-cell table:style-name="ce48" office:value-type="string">
            <text:p>nos1</text:p>
          </table:table-cell>
          <table:table-cell table:style-name="ce24" office:value-type="string">
            <text:p>badge</text:p>
          </table:table-cell>
          <table:table-cell table:style-name="ce24" office:value-type="string">
            <text:p>mpage</text:p>
          </table:table-cell>
          <table:table-cell table:style-name="ce24" office:value-type="string">
            <text:p>poster</text:p>
          </table:table-cell>
          <table:table-cell table:style-name="ce24" office:value-type="string">
            <text:p>dessin</text:p>
          </table:table-cell>
          <table:table-cell table:style-name="ce24" office:value-type="string">
            <text:p>prix dessin</text:p>
          </table:table-cell>
          <table:table-cell table:style-name="ce24" office:value-type="string">
            <text:p>€ frais de port</text:p>
          </table:table-cell>
          <table:table-cell table:style-name="ce24" office:value-type="string">
            <text:p>payé?</text:p>
          </table:table-cell>
          <table:table-cell table:style-name="ce24" office:value-type="string">
            <text:p>reduc calcul</text:p>
          </table:table-cell>
          <table:table-cell table:style-name="ce24" office:value-type="string">
            <text:p>€ calcul</text:p>
          </table:table-cell>
          <table:table-cell table:style-name="ce24" office:value-type="string">
            <text:p>noté</text:p>
          </table:table-cell>
          <table:table-cell table:style-name="ce24" office:value-type="string">
            <text:p>diff</text:p>
          </table:table-cell>
          <table:table-cell table:style-name="ce24" office:value-type="string">
            <text:p>gain conv</text:p>
          </table:table-cell>
          <table:table-cell table:style-name="ce24" office:value-type="string">
            <text:p>pognon récupéré par</text:p>
          </table:table-cell>
          <table:table-cell table:style-name="ce21" office:value-type="string">
            <text:p>mail</text:p>
          </table:table-cell>
          <table:table-cell office:value-type="string">
            <text:p>adresse</text:p>
          </table:table-cell>
          <table:table-cell table:number-columns-repeated="223"/>
        </table:table-row>
        <table:table-row table:style-name="ro6">
          <table:table-cell table:style-name="ce116" office:value-type="float" office:value="41029">
            <text:p>30-04-2012</text:p>
          </table:table-cell>
          <table:table-cell table:number-columns-repeated="4"/>
          <table:table-cell table:style-name="ce21" office:value-type="string">
            <text:p>Y Chachkoff 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table:formula="of:=IF((SUM([.J5:.R5])&gt;1);(SUM([.J5:.R5])-1);0)" office:value-type="float" office:value="0">
            <text:p>0</text:p>
          </table:table-cell>
          <table:table-cell table:style-name="ce21" table:formula="of:=((((((((((((([.J5]*5)+([.K5]*5))+([.L5]*10))+([.M5]*9))+([.N5]*9))+([.O5]*9))+([.P5]*9))+([.Q5]*9))+([.R5]*5))+[.S5])+[.T5])+([.U5]*3))+[.W5])+[.X5]" office:value-type="float" office:value="7">
            <text:p>7</text:p>
          </table:table-cell>
          <table:table-cell table:style-name="ce21" table:formula="of:=4+2" office:value-type="float" office:value="6">
            <text:p>6</text:p>
          </table:table-cell>
          <table:table-cell table:style-name="ce21" table:formula="of:=[.AA5]-[.AB5]" office:value-type="float" office:value="1">
            <text:p>1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lauwenmark@gmail.com </text:p>
          </table:table-cell>
          <table:table-cell table:number-columns-repeated="9"/>
          <table:table-cell table:style-name="ce21" office:value-type="float" office:value="859">
            <text:p>859</text:p>
          </table:table-cell>
          <table:table-cell table:number-columns-repeated="214"/>
        </table:table-row>
        <table:table-row table:style-name="ro6">
          <table:table-cell table:style-name="ce116" office:value-type="float" office:value="41128">
            <text:p>07-08-2012</text:p>
          </table:table-cell>
          <table:table-cell table:number-columns-repeated="4"/>
          <table:table-cell table:style-name="ce21" office:value-type="string">
            <text:p>Lucas Godigno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table:formula="of:=IF((SUM([.J6:.R6])&gt;1);(SUM([.J6:.R6])-1);0)" office:value-type="float" office:value="0">
            <text:p>0</text:p>
          </table:table-cell>
          <table:table-cell table:style-name="ce21" table:formula="of:=((((((((((((([.J6]*5)+([.K6]*5))+([.L6]*10))+([.M6]*9))+([.N6]*9))+([.O6]*9))+([.P6]*9))+([.Q6]*9))+([.R6]*5))+[.S6])+[.T6])+([.U6]*3))+[.W6])+[.X6]" office:value-type="float" office:value="11">
            <text:p>11</text:p>
          </table:table-cell>
          <table:table-cell table:style-name="ce21" table:formula="of:=8+2" office:value-type="float" office:value="10">
            <text:p>10</text:p>
          </table:table-cell>
          <table:table-cell table:style-name="ce21" table:formula="of:=[.AA6]-[.AB6]" office:value-type="float" office:value="1">
            <text:p>1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lux@horizondesarmant.fr </text:p>
          </table:table-cell>
          <table:table-cell office:value-type="string">
            <text:p>24 rue Genton 69008 Lyon</text:p>
          </table:table-cell>
          <table:table-cell table:number-columns-repeated="8"/>
          <table:table-cell table:style-name="ce21" office:value-type="float" office:value="860">
            <text:p>860</text:p>
          </table:table-cell>
          <table:table-cell table:number-columns-repeated="214"/>
        </table:table-row>
        <table:table-row table:style-name="ro6">
          <table:table-cell table:style-name="ce116" office:value-type="float" office:value="41213">
            <text:p>31-10-2012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wulfila Claire Fonder 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0">
            <text:p>0</text:p>
          </table:table-cell>
          <table:table-cell table:style-name="ce21" office:value-type="string">
            <text:p>oui</text:p>
          </table:table-cell>
          <table:table-cell table:style-name="ce21" table:formula="of:=IF((SUM([.J7:.R7])&gt;1);(SUM([.J7:.R7])-1);0)" office:value-type="float" office:value="3">
            <text:p>3</text:p>
          </table:table-cell>
          <table:table-cell table:style-name="ce21" table:formula="of:=((((((((((((([.J7]*5)+([.K7]*5))+([.L7]*10))+([.M7]*9))+([.N7]*9))+([.O7]*9))+([.P7]*9))+([.Q7]*9))+([.R7]*5))+[.S7])+[.T7])+([.U7]*3))+[.W7])+[.X7]" office:value-type="float" office:value="37">
            <text:p>37</text:p>
          </table:table-cell>
          <table:table-cell table:style-name="ce21" office:value-type="float" office:value="38">
            <text:p>38</text:p>
          </table:table-cell>
          <table:table-cell table:style-name="ce21" table:formula="of:=[.AA7]-[.AB7]" office:value-type="float" office:value="-1">
            <text:p>-1</text:p>
          </table:table-cell>
          <table:table-cell/>
          <table:table-cell table:style-name="ce21" office:value-type="string">
            <text:p>tk paypal</text:p>
          </table:table-cell>
          <table:table-cell table:number-columns-repeated="10"/>
          <table:table-cell table:style-name="ce21" office:value-type="float" office:value="862">
            <text:p>862</text:p>
          </table:table-cell>
          <table:table-cell table:number-columns-repeated="214"/>
        </table:table-row>
        <table:table-row table:style-name="ro3">
          <table:table-cell table:style-name="ce116" office:value-type="float" office:value="41303">
            <text:p>29-01-2013</text:p>
          </table:table-cell>
          <table:table-cell table:number-columns-repeated="4"/>
          <table:table-cell table:style-name="ce21" office:value-type="string">
            <text:p>Manon HOTT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table:formula="of:=IF((SUM([.J8:.R8])&gt;1);(SUM([.J8:.R8])-1);0)" office:value-type="float" office:value="1">
            <text:p>1</text:p>
          </table:table-cell>
          <table:table-cell table:style-name="ce21" table:formula="of:=((((((((((((([.J8]*5)+([.K8]*5))+([.L8]*10))+([.M8]*9))+([.N8]*9))+([.O8]*9))+([.P8]*9))+([.Q8]*9))+([.R8]*5))+[.S8])+[.T8])+([.U8]*3))+[.W8])+[.X8]" office:value-type="float" office:value="21">
            <text:p>21</text:p>
          </table:table-cell>
          <table:table-cell table:style-name="ce21" table:formula="of:=9+2" office:value-type="float" office:value="11">
            <text:p>11</text:p>
          </table:table-cell>
          <table:table-cell table:style-name="ce21" table:formula="of:=[.AA8]-[.AB8]" office:value-type="float" office:value="10">
            <text:p>10</text:p>
          </table:table-cell>
          <table:table-cell/>
          <table:table-cell table:style-name="ce21" office:value-type="string">
            <text:p>tk paypal</text:p>
          </table:table-cell>
          <table:table-cell table:number-columns-repeated="10"/>
          <table:table-cell table:style-name="ce21" office:value-type="float" office:value="863">
            <text:p>863</text:p>
          </table:table-cell>
          <table:table-cell table:number-columns-repeated="214"/>
        </table:table-row>
        <table:table-row table:style-name="ro6">
          <table:table-cell table:style-name="ce116" office:value-type="float" office:value="41317">
            <text:p>12-02-2013</text:p>
          </table:table-cell>
          <table:table-cell table:number-columns-repeated="4"/>
          <table:table-cell table:style-name="ce21" office:value-type="string">
            <text:p>Agathe Mercie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4"/>
          <table:table-cell table:style-name="ce29"/>
          <table:table-cell table:style-name="ce30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table:formula="of:=IF((SUM([.J9:.R9])&gt;1);(SUM([.J9:.R9])-1);0)" office:value-type="float" office:value="0">
            <text:p>0</text:p>
          </table:table-cell>
          <table:table-cell table:style-name="ce21" table:formula="of:=((((((((((((([.J9]*5)+([.K9]*5))+([.L9]*10))+([.M9]*9))+([.N9]*9))+([.O9]*9))+([.P9]*9))+([.Q9]*9))+([.R9]*5))+[.S9])+[.T9])+([.U9]*3))+[.W9])+[.X9]" office:value-type="float" office:value="16">
            <text:p>16</text:p>
          </table:table-cell>
          <table:table-cell table:style-name="ce21" table:formula="of:=24+2" office:value-type="float" office:value="26">
            <text:p>26</text:p>
          </table:table-cell>
          <table:table-cell table:style-name="ce21" table:formula="of:=[.AA9]-[.AB9]" office:value-type="float" office:value="-10">
            <text:p>-10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amortiflette@laposte.net</text:p>
          </table:table-cell>
          <table:table-cell office:value-type="string">
            <text:p>Apt 22, 8 rue du Port 91350 GRIGNY</text:p>
          </table:table-cell>
          <table:table-cell table:number-columns-repeated="8"/>
          <table:table-cell table:style-name="ce21" office:value-type="float" office:value="1006">
            <text:p>1006</text:p>
          </table:table-cell>
          <table:table-cell table:number-columns-repeated="214"/>
        </table:table-row>
        <table:table-row table:style-name="ro6">
          <table:table-cell table:style-name="ce116" office:value-type="float" office:value="41349">
            <text:p>16-03-2013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HadH+esk,lazouave,TK</text:p>
          </table:table-cell>
          <table:table-cell table:number-columns-repeated="3"/>
          <table:table-cell table:number-columns-repeated="6"/>
          <table:table-cell table:style-name="ce21" office:value-type="float" office:value="3">
            <text:p>3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0:.R10])&gt;1);(SUM([.J10:.R10])-1);0)" office:value-type="float" office:value="2">
            <text:p>2</text:p>
          </table:table-cell>
          <table:table-cell table:style-name="ce21" table:formula="of:=((((((((((((([.J10]*5)+([.K10]*5))+([.L10]*10))+([.M10]*9))+([.N10]*9))+([.O10]*9))+([.P10]*9))+([.Q10]*9))+([.R10]*5))+[.S10])+[.T10])+([.U10]*3))+[.W10])+[.X10]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table:formula="of:=[.AA10]-[.AB10]" office:value-type="float" office:value="27">
            <text:p>27</text:p>
          </table:table-cell>
          <table:table-cell/>
          <table:table-cell table:style-name="ce22" office:value-type="string">
            <text:p>Don concours de 4e de couv Q6 + loterie</text:p>
          </table:table-cell>
          <table:table-cell table:number-columns-repeated="225"/>
        </table:table-row>
        <table:table-row table:style-name="ro3">
          <table:table-cell table:style-name="ce116" office:value-type="float" office:value="41413">
            <text:p>19-05-2013</text:p>
          </table:table-cell>
          <table:table-cell table:number-columns-repeated="4"/>
          <table:table-cell table:style-name="ce21" office:value-type="string">
            <text:p>HERVE KORDEL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0">
            <text:p>0</text:p>
          </table:table-cell>
          <table:table-cell table:style-name="ce21" office:value-type="string">
            <text:p>oui</text:p>
          </table:table-cell>
          <table:table-cell table:style-name="ce21" table:formula="of:=IF((SUM([.J11:.R11])&gt;1);(SUM([.J11:.R11])-1);0)" office:value-type="float" office:value="1">
            <text:p>1</text:p>
          </table:table-cell>
          <table:table-cell table:style-name="ce21" table:formula="of:=((((((((((((([.J11]*5)+([.K11]*5))+([.L11]*10))+([.M11]*9))+([.N11]*9))+([.O11]*9))+([.P11]*9))+([.Q11]*9))+([.R11]*5))+[.S11])+[.T11])+([.U11]*3))+[.W11])+[.X11]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table:formula="of:=[.AA11]-[.AB11]" office:value-type="float" office:value="1">
            <text:p>1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graphiboy@free.fr </text:p>
          </table:table-cell>
          <table:table-cell office:value-type="string">
            <text:p>12 Avenue Angélique Braquet Le Vert Vallon A1 06200 NICE</text:p>
          </table:table-cell>
          <table:table-cell table:number-columns-repeated="223"/>
        </table:table-row>
        <table:table-row table:style-name="ro6">
          <table:table-cell table:style-name="ce116" office:value-type="float" office:value="41441">
            <text:p>16-06-2013</text:p>
          </table:table-cell>
          <table:table-cell table:number-columns-repeated="4"/>
          <table:table-cell table:style-name="ce21" office:value-type="string">
            <text:p>Matthieu Dally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5.6">
            <text:p>5.6</text:p>
          </table:table-cell>
          <table:table-cell table:style-name="ce21" office:value-type="string">
            <text:p>oui</text:p>
          </table:table-cell>
          <table:table-cell table:style-name="ce21" table:formula="of:=IF((SUM([.J12:.R12])&gt;1);(SUM([.J12:.R12])-1);0)" office:value-type="float" office:value="3">
            <text:p>3</text:p>
          </table:table-cell>
          <table:table-cell table:style-name="ce21" table:formula="of:=((((((((((((([.J12]*5)+([.K12]*5))+([.L12]*10))+([.M12]*9))+([.N12]*9))+([.O12]*9))+([.P12]*9))+([.Q12]*9))+([.R12]*5))+[.S12])+[.T12])+([.U12]*3))+[.W12])+[.X12]" office:value-type="float" office:value="42.6">
            <text:p>42.6</text:p>
          </table:table-cell>
          <table:table-cell table:style-name="ce21" office:value-type="float" office:value="36">
            <text:p>36</text:p>
          </table:table-cell>
          <table:table-cell table:style-name="ce21" table:formula="of:=[.AA12]-[.AB12]" office:value-type="float" office:value="6.6">
            <text:p>6.6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sheikt@hotmail.com </text:p>
          </table:table-cell>
          <table:table-cell office:value-type="string">
            <text:p>Matthieu Dally 78 Route de Paris 86360 Chasseneuil-du-Poitou</text:p>
          </table:table-cell>
          <table:table-cell table:number-columns-repeated="223"/>
        </table:table-row>
        <table:table-row table:style-name="ro6">
          <table:table-cell table:style-name="ce116" office:value-type="float" office:value="41461">
            <text:p>06-07-2013</text:p>
          </table:table-cell>
          <table:table-cell table:number-columns-repeated="4"/>
          <table:table-cell table:style-name="ce21" office:value-type="string">
            <text:p>gain lotterie q6 japan expo Pich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6"/>
          <table:table-cell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3:.R13])&gt;1);(SUM([.J13:.R13])-1);0)" office:value-type="float" office:value="0">
            <text:p>0</text:p>
          </table:table-cell>
          <table:table-cell table:style-name="ce21" table:formula="of:=((((((((((((([.J13]*5)+([.K13]*5))+([.L13]*10))+([.M13]*9))+([.N13]*9))+([.O13]*9))+([.P13]*9))+([.Q13]*9))+([.R13]*5))+[.S13])+[.T13])+([.U13]*3))+[.W13])+[.X13]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table:formula="of:=[.AA13]-[.AB13]" office:value-type="float" office:value="9">
            <text:p>9</text:p>
          </table:table-cell>
          <table:table-cell table:number-columns-repeated="227"/>
        </table:table-row>
        <table:table-row table:style-name="ro6">
          <table:table-cell table:style-name="ce116" office:value-type="float" office:value="41545">
            <text:p>28-09-2013</text:p>
          </table:table-cell>
          <table:table-cell table:number-columns-repeated="4"/>
          <table:table-cell table:style-name="ce21" office:value-type="string">
            <text:p>TK pour zach weine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4:.R14])&gt;1);(SUM([.J14:.R14])-1);0)" office:value-type="float" office:value="0">
            <text:p>0</text:p>
          </table:table-cell>
          <table:table-cell table:style-name="ce21" table:formula="of:=((((((((((((([.J14]*5)+([.K14]*5))+([.L14]*10))+([.M14]*9))+([.N14]*9))+([.O14]*9))+([.P14]*9))+([.Q14]*9))+([.R14]*5))+[.S14])+[.T14])+([.U14]*3))+[.W14])+[.X14]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1" table:formula="of:=[.AA14]-[.AB14]" office:value-type="float" office:value="0">
            <text:p>0</text:p>
          </table:table-cell>
          <table:table-cell/>
          <table:table-cell table:style-name="ce59"/>
          <table:table-cell table:number-columns-repeated="225"/>
        </table:table-row>
        <table:table-row table:style-name="ro6">
          <table:table-cell table:style-name="ce116" office:value-type="float" office:value="41545">
            <text:p>28-09-2013</text:p>
          </table:table-cell>
          <table:table-cell table:number-columns-repeated="4"/>
          <table:table-cell table:style-name="ce21" office:value-type="string">
            <text:p>Claire pour Catherin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5:.R15])&gt;1);(SUM([.J15:.R15])-1);0)" office:value-type="float" office:value="3">
            <text:p>3</text:p>
          </table:table-cell>
          <table:table-cell table:style-name="ce21" table:formula="of:=((((((((((((([.J15]*5)+([.K15]*5))+([.L15]*10))+([.M15]*9))+([.N15]*9))+([.O15]*9))+([.P15]*9))+([.Q15]*9))+([.R15]*5))+[.S15])+[.T15])+([.U15]*3))+[.W15])+[.X15]" office:value-type="float" office:value="37">
            <text:p>37</text:p>
          </table:table-cell>
          <table:table-cell table:style-name="ce21" office:value-type="float" office:value="33">
            <text:p>33</text:p>
          </table:table-cell>
          <table:table-cell table:style-name="ce21" table:formula="of:=[.AA15]-[.AB15]" office:value-type="float" office:value="4">
            <text:p>4</text:p>
          </table:table-cell>
          <table:table-cell table:number-columns-repeated="227"/>
        </table:table-row>
        <table:table-row table:style-name="ro3">
          <table:table-cell table:style-name="ce116" office:value-type="float" office:value="41556">
            <text:p>09-10-2013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TK anniv kell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6:.R16])&gt;1);(SUM([.J16:.R16])-1);0)" office:value-type="float" office:value="0">
            <text:p>0</text:p>
          </table:table-cell>
          <table:table-cell table:style-name="ce21" table:formula="of:=((((((((((((([.J16]*5)+([.K16]*5))+([.L16]*10))+([.M16]*9))+([.N16]*9))+([.O16]*9))+([.P16]*9))+([.Q16]*9))+([.R16]*5))+[.S16])+[.T16])+([.U16]*3))+[.W16])+[.X16]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1" table:formula="of:=[.AA16]-[.AB16]" office:value-type="float" office:value="0">
            <text:p>0</text:p>
          </table:table-cell>
          <table:table-cell/>
          <table:table-cell table:style-name="ce59"/>
          <table:table-cell table:number-columns-repeated="225"/>
        </table:table-row>
        <table:table-row table:style-name="ro3">
          <table:table-cell table:style-name="ce116" office:value-type="float" office:value="41557">
            <text:p>10-10-2013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Aline ppp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/>
          <table:table-cell table:number-columns-repeated="3"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7:.R17])&gt;1);(SUM([.J17:.R17])-1);0)" office:value-type="float" office:value="2">
            <text:p>2</text:p>
          </table:table-cell>
          <table:table-cell table:style-name="ce21" table:formula="of:=((((((((((((([.J17]*5)+([.K17]*5))+([.L17]*10))+([.M17]*9))+([.N17]*9))+([.O17]*9))+([.P17]*9))+([.Q17]*9))+([.R17]*5))+[.S17])+[.T17])+([.U17]*3))+[.W17])+[.X17]" office:value-type="float" office:value="27">
            <text:p>27</text:p>
          </table:table-cell>
          <table:table-cell table:style-name="ce21" office:value-type="float" office:value="25">
            <text:p>25</text:p>
          </table:table-cell>
          <table:table-cell table:style-name="ce21" table:formula="of:=[.AA17]-[.AB17]" office:value-type="float" office:value="2">
            <text:p>2</text:p>
          </table:table-cell>
          <table:table-cell/>
          <table:table-cell table:style-name="ce59" office:value-type="string">
            <text:p>?</text:p>
          </table:table-cell>
          <table:table-cell table:number-columns-repeated="225"/>
        </table:table-row>
        <table:table-row table:style-name="ro6">
          <table:table-cell table:style-name="ce116" office:value-type="float" office:value="41597">
            <text:p>19-11-2013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noucky Anouck Godeau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0">
            <text:p>0</text:p>
          </table:table-cell>
          <table:table-cell table:style-name="ce21" office:value-type="string">
            <text:p>oui</text:p>
          </table:table-cell>
          <table:table-cell table:style-name="ce21" table:formula="of:=IF((SUM([.J18:.R18])&gt;1);(SUM([.J18:.R18])-1);0)" office:value-type="float" office:value="1">
            <text:p>1</text:p>
          </table:table-cell>
          <table:table-cell table:style-name="ce21" table:formula="of:=((((((((((((([.J18]*5)+([.K18]*5))+([.L18]*10))+([.M18]*9))+([.N18]*9))+([.O18]*9))+([.P18]*9))+([.Q18]*9))+([.R18]*5))+[.S18])+[.T18])+([.U18]*3))+[.W18])+[.X18]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style-name="ce21" table:formula="of:=[.AA18]-[.AB18]" office:value-type="float" office:value="0">
            <text:p>0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nookzelda@hotmail.com </text:p>
          </table:table-cell>
          <table:table-cell office:value-type="string">
            <text:p>Anouck Godeau Résidence Compostelle, appt E14D 8 allée Elsa Triolet 33600 PESSAC</text:p>
          </table:table-cell>
          <table:table-cell table:number-columns-repeated="223"/>
        </table:table-row>
        <table:table-row table:style-name="ro3">
          <table:table-cell table:style-name="ce116" office:value-type="float" office:value="41598">
            <text:p>20-11-2013</text:p>
          </table:table-cell>
          <table:table-cell table:number-columns-repeated="2"/>
          <table:table-cell table:style-name="ce21" office:value-type="float" office:value="14">
            <text:p>14</text:p>
          </table:table-cell>
          <table:table-cell/>
          <table:table-cell table:style-name="ce22" office:value-type="string">
            <text:p>(pich lea magnan pas encore eu) rurucold quentin luth lazouave Tk &amp; wulfila aurore kelly babette rakiah mimika monopenis guy Wolfer-jaf ougam reg </text:p>
          </table:table-cell>
          <table:table-cell table:number-columns-repeated="3"/>
          <table:table-cell table:number-columns-repeated="7"/>
          <table:table-cell table:style-name="ce29"/>
          <table:table-cell table:style-name="ce30" office:value-type="float" office:value="14">
            <text:p>14</text:p>
          </table:table-cell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9:.R19])&gt;1);(SUM([.J19:.R19])-1);0)" office:value-type="float" office:value="13">
            <text:p>13</text:p>
          </table:table-cell>
          <table:table-cell table:style-name="ce21" table:formula="of:=((((((((((((([.J19]*5)+([.K19]*5))+([.L19]*10))+([.M19]*9))+([.N19]*9))+([.O19]*9))+([.P19]*9))+([.Q19]*9))+([.R19]*5))+[.S19])+[.T19])+([.U19]*3))+[.W19])+[.X19]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21" table:formula="of:=[.AA19]-[.AB19]" office:value-type="float" office:value="70">
            <text:p>70</text:p>
          </table:table-cell>
          <table:table-cell table:number-columns-repeated="227"/>
        </table:table-row>
        <table:table-row table:style-name="ro3">
          <table:table-cell table:style-name="ce116" office:value-type="float" office:value="41598">
            <text:p>20-11-2013</text:p>
          </table:table-cell>
          <table:table-cell table:number-columns-repeated="4"/>
          <table:table-cell table:style-name="ce21" office:value-type="string">
            <text:p>stagiaire wulfila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7"/>
          <table:table-cell table:style-name="ce29"/>
          <table:table-cell table:style-name="ce30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0:.R20])&gt;1);(SUM([.J20:.R20])-1);0)" office:value-type="float" office:value="0">
            <text:p>0</text:p>
          </table:table-cell>
          <table:table-cell table:style-name="ce21" table:formula="of:=((((((((((((([.J20]*5)+([.K20]*5))+([.L20]*10))+([.M20]*9))+([.N20]*9))+([.O20]*9))+([.P20]*9))+([.Q20]*9))+([.R20]*5))+[.S20])+[.T20])+([.U20]*3))+[.W20])+[.X20]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table:formula="of:=[.AA20]-[.AB20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 office:value-type="float" office:value="41641">
            <text:p>02-01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Aline ppp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1:.R21])&gt;1);(SUM([.J21:.R21])-1);0)" office:value-type="float" office:value="4">
            <text:p>4</text:p>
          </table:table-cell>
          <table:table-cell table:style-name="ce21" table:formula="of:=((((((((((((([.J21]*5)+([.K21]*5))+([.L21]*10))+([.M21]*9))+([.N21]*9))+([.O21]*9))+([.P21]*9))+([.Q21]*9))+([.R21]*5))+[.S21])+[.T21])+([.U21]*3))+[.W21])+[.X21]" office:value-type="float" office:value="45">
            <text:p>45</text:p>
          </table:table-cell>
          <table:table-cell table:style-name="ce21" office:value-type="float" office:value="41">
            <text:p>41</text:p>
          </table:table-cell>
          <table:table-cell table:style-name="ce21" table:formula="of:=[.AA21]-[.AB21]" office:value-type="float" office:value="4">
            <text:p>4</text:p>
          </table:table-cell>
          <table:table-cell/>
          <table:table-cell table:style-name="ce59" office:value-type="string">
            <text:p>?</text:p>
          </table:table-cell>
          <table:table-cell table:number-columns-repeated="225"/>
        </table:table-row>
        <table:table-row table:style-name="ro5">
          <table:table-cell table:style-name="ce116" office:value-type="float" office:value="41685">
            <text:p>15-02-2014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concours couv q7; Liaze, tanya,lazouave</text:p>
          </table:table-cell>
          <table:table-cell table:number-columns-repeated="3"/>
          <table:table-cell table:number-columns-repeated="7"/>
          <table:table-cell table:style-name="ce29" office:value-type="float" office:value="3">
            <text:p>3</text:p>
          </table:table-cell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2:.R22])&gt;1);(SUM([.J22:.R22])-1);0)" office:value-type="float" office:value="2">
            <text:p>2</text:p>
          </table:table-cell>
          <table:table-cell table:style-name="ce21" table:formula="of:=((((((((((((([.J22]*5)+([.K22]*5))+([.L22]*10))+([.M22]*9))+([.N22]*9))+([.O22]*9))+([.P22]*9))+([.Q22]*9))+([.R22]*5))+[.S22])+[.T22])+([.U22]*3))+[.W22])+[.X22]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table:formula="of:=[.AA22]-[.AB22]" office:value-type="float" office:value="27">
            <text:p>27</text:p>
          </table:table-cell>
          <table:table-cell/>
          <table:table-cell table:style-name="ce22" office:value-type="string">
            <text:p>Don concours de 4e de couv Q7 + loterie</text:p>
          </table:table-cell>
          <table:table-cell table:number-columns-repeated="225"/>
        </table:table-row>
        <table:table-row table:style-name="ro3">
          <table:table-cell table:style-name="ce116" office:value-type="float" office:value="41716">
            <text:p>18-03-2014</text:p>
          </table:table-cell>
          <table:table-cell table:number-columns-repeated="4"/>
          <table:table-cell table:style-name="ce21" office:value-type="string">
            <text:p>Florent Gibaux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0">
            <text:p>0</text:p>
          </table:table-cell>
          <table:table-cell table:style-name="ce21" office:value-type="string">
            <text:p>oui</text:p>
          </table:table-cell>
          <table:table-cell table:style-name="ce21" table:formula="of:=IF((SUM([.J23:.R23])&gt;1);(SUM([.J23:.R23])-1);0)" office:value-type="float" office:value="1">
            <text:p>1</text:p>
          </table:table-cell>
          <table:table-cell table:style-name="ce21" table:formula="of:=((((((((((((([.J23]*5)+([.K23]*5))+([.L23]*10))+([.M23]*9))+([.N23]*9))+([.O23]*9))+([.P23]*9))+([.Q23]*9))+([.R23]*5))+[.S23])+[.T23])+([.U23]*3))+[.W23])+[.X23]" office:value-type="float" office:value="18">
            <text:p>18</text:p>
          </table:table-cell>
          <table:table-cell table:style-name="ce21" office:value-type="float" office:value="18.8">
            <text:p>18.8</text:p>
          </table:table-cell>
          <table:table-cell table:style-name="ce21" table:formula="of:=[.AA23]-[.AB23]" office:value-type="float" office:value="-0.800000000000001">
            <text:p>-0.8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flo@zibox.org </text:p>
          </table:table-cell>
          <table:table-cell office:value-type="string">
            <text:p>Chemin du Vieux Moulin 76160 Saint Martin du Vivier</text:p>
          </table:table-cell>
          <table:table-cell table:number-columns-repeated="223"/>
        </table:table-row>
        <table:table-row table:style-name="ro6">
          <table:table-cell table:style-name="ce116" office:value-type="float" office:value="41728">
            <text:p>30-03-2014</text:p>
          </table:table-cell>
          <table:table-cell table:number-columns-repeated="4"/>
          <table:table-cell table:style-name="ce21" office:value-type="string">
            <text:p>claire pour agnè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7"/>
          <table:table-cell table:style-name="ce29"/>
          <table:table-cell table:style-name="ce30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4:.R24])&gt;1);(SUM([.J24:.R24])-1);0)" office:value-type="float" office:value="0">
            <text:p>0</text:p>
          </table:table-cell>
          <table:table-cell table:style-name="ce21" table:formula="of:=((((((((((((([.J24]*5)+([.K24]*5))+([.L24]*10))+([.M24]*9))+([.N24]*9))+([.O24]*9))+([.P24]*9))+([.Q24]*9))+([.R24]*5))+[.S24])+[.T24])+([.U24]*3))+[.W24])+[.X24]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table:formula="of:=[.AA24]-[.AB24]" office:value-type="float" office:value="0">
            <text:p>0</text:p>
          </table:table-cell>
          <table:table-cell/>
          <table:table-cell table:style-name="ce21" office:value-type="string">
            <text:p>Wulfi liquide caisse ok</text:p>
          </table:table-cell>
          <table:table-cell table:number-columns-repeated="225"/>
        </table:table-row>
        <table:table-row table:style-name="ro6">
          <table:table-cell table:style-name="ce116" office:value-type="float" office:value="41746">
            <text:p>17-04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117" office:value-type="string">
            <text:p>Zopiak PDF 1+2 à 6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number-columns-repeated="5" table:style-name="ce21" office:value-type="float" office:value="0">
            <text:p>0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5:.R25])&gt;1);(SUM([.J25:.R25])-1);0)" office:value-type="float" office:value="0">
            <text:p>0</text:p>
          </table:table-cell>
          <table:table-cell table:style-name="ce21" table:formula="of:=((((((((((((([.J25]*5)+([.K25]*5))+([.L25]*10))+([.M25]*9))+([.N25]*9))+([.O25]*9))+([.P25]*9))+([.Q25]*9))+([.R25]*5))+[.S25])+[.T25])+([.U25]*3))+[.W25])+[.X25]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table:formula="of:=[.AA25]-[.AB25]" office:value-type="float" office:value="-28">
            <text:p>-28</text:p>
          </table:table-cell>
          <table:table-cell/>
          <table:table-cell table:style-name="ce21" office:value-type="string">
            <text:p>tk paypal</text:p>
          </table:table-cell>
          <table:table-cell table:number-columns-repeated="225"/>
        </table:table-row>
        <table:table-row table:style-name="ro6">
          <table:table-cell table:style-name="ce116" office:value-type="float" office:value="41774">
            <text:p>15-05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TK et Wulfila pr Marc Chalvin</text:p>
          </table:table-cell>
          <table:table-cell table:number-columns-repeated="3"/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6:.R26])&gt;1);(SUM([.J26:.R26])-1);0)" office:value-type="float" office:value="1">
            <text:p>1</text:p>
          </table:table-cell>
          <table:table-cell table:style-name="ce21" table:formula="of:=((((((((((((([.J26]*5)+([.K26]*5))+([.L26]*10))+([.M26]*9))+([.N26]*9))+([.O26]*9))+([.P26]*9))+([.Q26]*9))+([.R26]*5))+[.S26])+[.T26])+([.U26]*3))+[.W26])+[.X26]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table:formula="of:=[.AA26]-[.AB26]" office:value-type="float" office:value="8">
            <text:p>8</text:p>
          </table:table-cell>
          <table:table-cell/>
          <table:table-cell table:style-name="ce21" office:value-type="string">
            <text:p>Echange contre sa BD</text:p>
          </table:table-cell>
          <table:table-cell table:number-columns-repeated="225"/>
        </table:table-row>
        <table:table-row table:style-name="ro3">
          <table:table-cell table:style-name="ce116" office:value-type="float" office:value="41818">
            <text:p>28-06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Tk et Wulfi</text:p>
          </table:table-cell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7"/>
          <table:table-cell table:style-name="ce29" office:value-type="float" office:value="1">
            <text:p>1</text:p>
          </table:table-cell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7:.R27])&gt;1);(SUM([.J27:.R27])-1);0)" office:value-type="float" office:value="0">
            <text:p>0</text:p>
          </table:table-cell>
          <table:table-cell table:style-name="ce21" table:formula="of:=((((((((((((([.J27]*5)+([.K27]*5))+([.L27]*10))+([.M27]*9))+([.N27]*9))+([.O27]*9))+([.P27]*9))+([.Q27]*9))+([.R27]*5))+[.S27])+[.T27])+([.U27]*3))+[.W27])+[.X27]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table:formula="of:=[.AA27]-[.AB27]" office:value-type="float" office:value="4">
            <text:p>4</text:p>
          </table:table-cell>
          <table:table-cell table:number-columns-repeated="227"/>
        </table:table-row>
        <table:table-row table:style-name="ro3">
          <table:table-cell table:style-name="ce116" office:value-type="float" office:value="41818">
            <text:p>28-06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Malthilde Nemesi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7"/>
          <table:table-cell table:style-name="ce29" office:value-type="float" office:value="1">
            <text:p>1</text:p>
          </table:table-cell>
          <table:table-cell table:style-name="ce30"/>
          <table:table-cell table:number-columns-repeated="3"/>
          <table:table-cell/>
          <table:table-cell/>
          <table:table-cell table:style-name="ce21" office:value-type="float" office:value="2.45">
            <text:p>2.45</text:p>
          </table:table-cell>
          <table:table-cell table:style-name="ce21" office:value-type="string">
            <text:p>oui</text:p>
          </table:table-cell>
          <table:table-cell table:style-name="ce21" table:formula="of:=IF((SUM([.J28:.R28])&gt;1);(SUM([.J28:.R28])-1);0)" office:value-type="float" office:value="0">
            <text:p>0</text:p>
          </table:table-cell>
          <table:table-cell table:style-name="ce21" table:formula="of:=((((((((((((([.J28]*5)+([.K28]*5))+([.L28]*10))+([.M28]*9))+([.N28]*9))+([.O28]*9))+([.P28]*9))+([.Q28]*9))+([.R28]*5))+[.S28])+[.T28])+([.U28]*3))+[.W28])+[.X28]" office:value-type="float" office:value="11.45">
            <text:p>11.45</text:p>
          </table:table-cell>
          <table:table-cell table:style-name="ce21" office:value-type="float" office:value="5">
            <text:p>5</text:p>
          </table:table-cell>
          <table:table-cell table:style-name="ce21" table:formula="of:=[.AA28]-[.AB28]" office:value-type="float" office:value="6.45">
            <text:p>6.45</text:p>
          </table:table-cell>
          <table:table-cell/>
          <table:table-cell table:style-name="ce21" office:value-type="string">
            <text:p>Tk paypal pas reçu</text:p>
          </table:table-cell>
          <table:table-cell table:number-columns-repeated="225"/>
        </table:table-row>
        <table:table-row table:style-name="ro3">
          <table:table-cell table:style-name="ce116" office:value-type="float" office:value="41818">
            <text:p>28-06-2014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Ruru et Jaf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number-columns-repeated="7"/>
          <table:table-cell table:style-name="ce29" office:value-type="float" office:value="2">
            <text:p>2</text:p>
          </table:table-cell>
          <table:table-cell table:style-name="ce30"/>
          <table:table-cell table:number-columns-repeated="3"/>
          <table:table-cell/>
          <table:table-cell/>
          <table:table-cell table:style-name="ce21" office:value-type="float" office:value="3.3">
            <text:p>3.3</text:p>
          </table:table-cell>
          <table:table-cell table:style-name="ce21" office:value-type="string">
            <text:p>non</text:p>
          </table:table-cell>
          <table:table-cell table:style-name="ce21" table:formula="of:=IF((SUM([.J29:.R29])&gt;1);(SUM([.J29:.R29])-1);0)" office:value-type="float" office:value="1">
            <text:p>1</text:p>
          </table:table-cell>
          <table:table-cell table:style-name="ce21" table:formula="of:=((((((((((((([.J29]*5)+([.K29]*5))+([.L29]*10))+([.M29]*9))+([.N29]*9))+([.O29]*9))+([.P29]*9))+([.Q29]*9))+([.R29]*5))+[.S29])+[.T29])+([.U29]*3))+[.W29])+[.X29]" office:value-type="float" office:value="21.3">
            <text:p>21.3</text:p>
          </table:table-cell>
          <table:table-cell table:style-name="ce21" office:value-type="float" office:value="10">
            <text:p>10</text:p>
          </table:table-cell>
          <table:table-cell table:style-name="ce21" table:formula="of:=[.AA29]-[.AB29]" office:value-type="float" office:value="11.3">
            <text:p>11.3</text:p>
          </table:table-cell>
          <table:table-cell/>
          <table:table-cell table:style-name="ce21" office:value-type="string">
            <text:p>Tk paypal pas reçu</text:p>
          </table:table-cell>
          <table:table-cell table:number-columns-repeated="225"/>
        </table:table-row>
        <table:table-row table:style-name="ro6">
          <table:table-cell table:style-name="ce116" office:value-type="float" office:value="41826">
            <text:p>06-07-2014</text:p>
          </table:table-cell>
          <table:table-cell table:number-columns-repeated="4"/>
          <table:table-cell table:style-name="ce21" office:value-type="string">
            <text:p>gain lotterie q7 japan expo</text:p>
          </table:table-cell>
          <table:table-cell table:number-columns-repeated="3"/>
          <table:table-cell table:number-columns-repeated="7"/>
          <table:table-cell table:style-name="ce29" office:value-type="float" office:value="1">
            <text:p>1</text:p>
          </table:table-cell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0:.R30])&gt;1);(SUM([.J30:.R30])-1);0)" office:value-type="float" office:value="0">
            <text:p>0</text:p>
          </table:table-cell>
          <table:table-cell table:style-name="ce21" table:formula="of:=((((((((((((([.J30]*5)+([.K30]*5))+([.L30]*10))+([.M30]*9))+([.N30]*9))+([.O30]*9))+([.P30]*9))+([.Q30]*9))+([.R30]*5))+[.S30])+[.T30])+([.U30]*3))+[.W30])+[.X30]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table:formula="of:=[.AA30]-[.AB30]" office:value-type="float" office:value="9">
            <text:p>9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1:.R31])&gt;1);(SUM([.J31:.R31])-1);0)" office:value-type="float" office:value="0">
            <text:p>0</text:p>
          </table:table-cell>
          <table:table-cell table:style-name="ce21" table:formula="of:=((((((((((((([.J31]*5)+([.K31]*5))+([.L31]*10))+([.M31]*9))+([.N31]*9))+([.O31]*9))+([.P31]*9))+([.Q31]*9))+([.R31]*5))+[.S31])+[.T31])+([.U31]*3))+[.W31])+[.X31]" office:value-type="float" office:value="0">
            <text:p>0</text:p>
          </table:table-cell>
          <table:table-cell/>
          <table:table-cell table:style-name="ce21" table:formula="of:=[.AA31]-[.AB31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2:.R32])&gt;1);(SUM([.J32:.R32])-1);0)" office:value-type="float" office:value="0">
            <text:p>0</text:p>
          </table:table-cell>
          <table:table-cell table:style-name="ce21" table:formula="of:=((((((((((((([.J32]*5)+([.K32]*5))+([.L32]*10))+([.M32]*9))+([.N32]*9))+([.O32]*9))+([.P32]*9))+([.Q32]*9))+([.R32]*5))+[.S32])+[.T32])+([.U32]*3))+[.W32])+[.X32]" office:value-type="float" office:value="0">
            <text:p>0</text:p>
          </table:table-cell>
          <table:table-cell/>
          <table:table-cell table:style-name="ce21" table:formula="of:=[.AA32]-[.AB32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3:.R33])&gt;1);(SUM([.J33:.R33])-1);0)" office:value-type="float" office:value="0">
            <text:p>0</text:p>
          </table:table-cell>
          <table:table-cell table:style-name="ce21" table:formula="of:=((((((((((((([.J33]*5)+([.K33]*5))+([.L33]*10))+([.M33]*9))+([.N33]*9))+([.O33]*9))+([.P33]*9))+([.Q33]*9))+([.R33]*5))+[.S33])+[.T33])+([.U33]*3))+[.W33])+[.X33]" office:value-type="float" office:value="0">
            <text:p>0</text:p>
          </table:table-cell>
          <table:table-cell/>
          <table:table-cell table:style-name="ce21" table:formula="of:=[.AA33]-[.AB33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4:.R34])&gt;1);(SUM([.J34:.R34])-1);0)" office:value-type="float" office:value="0">
            <text:p>0</text:p>
          </table:table-cell>
          <table:table-cell table:style-name="ce21" table:formula="of:=((((((((((((([.J34]*5)+([.K34]*5))+([.L34]*10))+([.M34]*9))+([.N34]*9))+([.O34]*9))+([.P34]*9))+([.Q34]*9))+([.R34]*5))+[.S34])+[.T34])+([.U34]*3))+[.W34])+[.X34]" office:value-type="float" office:value="0">
            <text:p>0</text:p>
          </table:table-cell>
          <table:table-cell/>
          <table:table-cell table:style-name="ce21" table:formula="of:=[.AA34]-[.AB34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5:.R35])&gt;1);(SUM([.J35:.R35])-1);0)" office:value-type="float" office:value="0">
            <text:p>0</text:p>
          </table:table-cell>
          <table:table-cell table:style-name="ce21" table:formula="of:=((((((((((((([.J35]*5)+([.K35]*5))+([.L35]*10))+([.M35]*9))+([.N35]*9))+([.O35]*9))+([.P35]*9))+([.Q35]*9))+([.R35]*5))+[.S35])+[.T35])+([.U35]*3))+[.W35])+[.X35]" office:value-type="float" office:value="0">
            <text:p>0</text:p>
          </table:table-cell>
          <table:table-cell/>
          <table:table-cell table:style-name="ce21" table:formula="of:=[.AA35]-[.AB35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6:.R36])&gt;1);(SUM([.J36:.R36])-1);0)" office:value-type="float" office:value="0">
            <text:p>0</text:p>
          </table:table-cell>
          <table:table-cell table:style-name="ce21" table:formula="of:=((((((((((((([.J36]*5)+([.K36]*5))+([.L36]*10))+([.M36]*9))+([.N36]*9))+([.O36]*9))+([.P36]*9))+([.Q36]*9))+([.R36]*5))+[.S36])+[.T36])+([.U36]*3))+[.W36])+[.X36]" office:value-type="float" office:value="0">
            <text:p>0</text:p>
          </table:table-cell>
          <table:table-cell/>
          <table:table-cell table:style-name="ce21" table:formula="of:=[.AA36]-[.AB36]" office:value-type="float" office:value="0">
            <text:p>0</text:p>
          </table:table-cell>
          <table:table-cell table:number-columns-repeated="227"/>
        </table:table-row>
        <table:table-row table:style-name="ro3" table:number-rows-repeated="4">
          <table:table-cell table:number-columns-repeated="16"/>
          <table:table-cell table:style-name="ce29"/>
          <table:table-cell table:style-name="ce30"/>
          <table:table-cell table:number-columns-repeated="238"/>
        </table:table-row>
        <table:table-row table:style-name="ro3">
          <table:table-cell table:number-columns-repeated="17"/>
          <table:table-cell table:style-name="ce30"/>
          <table:table-cell table:number-columns-repeated="238"/>
        </table:table-row>
        <table:table-row table:style-name="ro3" table:number-rows-repeated="7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entes_archives" table:style-name="ta12" table:print="false">
        <table:table-column table:style-name="co88" table:default-cell-style-name="Default"/>
        <table:table-column table:style-name="co82" table:default-cell-style-name="Default"/>
        <table:table-column table:style-name="co89" table:number-columns-repeated="2" table:default-cell-style-name="Default"/>
        <table:table-column table:style-name="co80" table:default-cell-style-name="Default"/>
        <table:table-column table:style-name="co86" table:default-cell-style-name="Default"/>
        <table:table-column table:style-name="co17" table:default-cell-style-name="Default"/>
        <table:table-column table:style-name="co90" table:default-cell-style-name="ce66"/>
        <table:table-column table:style-name="co84" table:default-cell-style-name="Default"/>
        <table:table-column table:style-name="co37" table:default-cell-style-name="Default"/>
        <table:table-column table:style-name="co91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8" table:number-columns-repeated="2" table:default-cell-style-name="Default"/>
        <table:table-column table:style-name="co30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93" table:default-cell-style-name="Default"/>
        <table:table-column table:style-name="co30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63" table:default-cell-style-name="Default"/>
        <table:table-column table:style-name="co17" table:default-cell-style-name="Default"/>
        <table:table-column table:style-name="co17" table:default-cell-style-name="ce66"/>
        <table:table-column table:style-name="co18" table:default-cell-style-name="ce66"/>
        <table:table-column table:style-name="co81" table:default-cell-style-name="ce66"/>
        <table:table-column table:style-name="co92" table:default-cell-style-name="Default"/>
        <table:table-column table:style-name="co96" table:default-cell-style-name="Default"/>
        <table:table-column table:style-name="co25" table:default-cell-style-name="ce66"/>
        <table:table-column table:style-name="co25" table:number-columns-repeated="216" table:default-cell-style-name="Default"/>
        <table:table-row table:style-name="ro3">
          <table:table-cell table:number-columns-repeated="7"/>
          <table:table-cell table:style-name="Default"/>
          <table:table-cell table:style-name="ce66" office:value-type="string">
            <text:p>NOMBRES</text:p>
          </table:table-cell>
          <table:table-cell table:number-columns-repeated="15"/>
          <table:table-cell table:style-name="ce66" office:value-type="string">
            <text:p>fanzines</text:p>
          </table:table-cell>
          <table:table-cell table:number-columns-repeated="6"/>
          <table:table-cell table:style-name="ce66" office:value-type="string">
            <text:p>inconnus %</text:p>
          </table:table-cell>
          <table:table-cell table:number-columns-repeated="2"/>
          <table:table-cell office:value-type="string">
            <text:p>GAINS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16"/>
        </table:table-row>
        <table:table-row table:style-name="ro3">
          <table:table-cell/>
          <table:table-cell table:style-name="ce66" table:formula="of:=SUM({})" office:value-type="float" office:value="0">
            <text:p>0</text:p>
          </table:table-cell>
          <table:table-cell table:number-columns-repeated="2"/>
          <table:table-cell table:style-name="ce66" table:formula="of:=SUM([.E4:.E1738])" office:value-type="float" office:value="27">
            <text:p>27</text:p>
          </table:table-cell>
          <table:table-cell table:style-name="ce66" table:formula="of:=SUM([.F4:.F1738])" office:value-type="float" office:value="9">
            <text:p>9</text:p>
          </table:table-cell>
          <table:table-cell table:style-name="ce66" table:formula="of:=SUM([.G4:.G1738])" office:value-type="float" office:value="66">
            <text:p>66</text:p>
          </table:table-cell>
          <table:table-cell table:formula="of:=([.I2]+[.J2])+[.K2]" office:value-type="float" office:value="979">
            <text:p>979</text:p>
          </table:table-cell>
          <table:table-cell table:style-name="ce66" table:formula="of:=SUM([.I4:.I1738])" office:value-type="float" office:value="419">
            <text:p>419</text:p>
          </table:table-cell>
          <table:table-cell table:style-name="ce66" table:formula="of:=SUM([.J4:.J1738])" office:value-type="float" office:value="541">
            <text:p>541</text:p>
          </table:table-cell>
          <table:table-cell table:style-name="ce66" table:formula="of:=SUM([.K4:.K1738])" office:value-type="float" office:value="19">
            <text:p>19</text:p>
          </table:table-cell>
          <table:table-cell table:style-name="ce66" table:formula="of:=SUM([.L4:.L1738])" office:value-type="float" office:value="137">
            <text:p>137</text:p>
          </table:table-cell>
          <table:table-cell table:style-name="ce66" table:formula="of:=SUM([.M4:.M1738])" office:value-type="float" office:value="20">
            <text:p>20</text:p>
          </table:table-cell>
          <table:table-cell table:style-name="ce66" table:formula="of:=SUM([.N4:.N1738])" office:value-type="float" office:value="121">
            <text:p>121</text:p>
          </table:table-cell>
          <table:table-cell table:style-name="ce66" table:formula="of:=SUM([.O4:.O1738])" office:value-type="float" office:value="93">
            <text:p>93</text:p>
          </table:table-cell>
          <table:table-cell table:style-name="ce66" table:formula="of:=SUM([.P4:.P1738])" office:value-type="float" office:value="39">
            <text:p>39</text:p>
          </table:table-cell>
          <table:table-cell table:style-name="ce66" table:formula="of:=SUM([.Q4:.Q1738])" office:value-type="float" office:value="133">
            <text:p>133</text:p>
          </table:table-cell>
          <table:table-cell table:style-name="ce66" table:formula="of:=SUM([.R4:.R1738])" office:value-type="float" office:value="109">
            <text:p>109</text:p>
          </table:table-cell>
          <table:table-cell table:style-name="ce66" table:formula="of:=SUM([.S4:.S1738])" office:value-type="float" office:value="106">
            <text:p>106</text:p>
          </table:table-cell>
          <table:table-cell table:style-name="ce66" table:formula="of:=SUM([.T4:.T1738])" office:value-type="float" office:value="59">
            <text:p>59</text:p>
          </table:table-cell>
          <table:table-cell table:style-name="ce66" table:formula="of:=SUM([.U4:.U1738])" office:value-type="float" office:value="0">
            <text:p>0</text:p>
          </table:table-cell>
          <table:table-cell table:style-name="ce66" table:formula="of:=SUM([.V4:.V1738])" office:value-type="float" office:value="27">
            <text:p>27</text:p>
          </table:table-cell>
          <table:table-cell table:style-name="ce66" table:formula="of:=SUM([.W4:.W1738])" office:value-type="float" office:value="716">
            <text:p>716</text:p>
          </table:table-cell>
          <table:table-cell table:style-name="ce66" table:formula="of:=SUM([.X4:.X1738])" office:value-type="float" office:value="63">
            <text:p>63</text:p>
          </table:table-cell>
          <table:table-cell table:style-name="ce66" table:formula="of:=SUM([.Y4:.Y1738])" office:value-type="float" office:value="100">
            <text:p>100</text:p>
          </table:table-cell>
          <table:table-cell table:style-name="ce66" table:formula="of:=SUM([.Z4:.Z1738])" office:value-type="float" office:value="521">
            <text:p>521</text:p>
          </table:table-cell>
          <table:table-cell table:style-name="ce66" table:formula="of:=SUM([.AA4:.AA1738])" office:value-type="float" office:value="0">
            <text:p>0</text:p>
          </table:table-cell>
          <table:table-cell table:style-name="ce66" table:formula="of:=SUM([.AB4:.AB1738])" office:value-type="float" office:value="50">
            <text:p>50</text:p>
          </table:table-cell>
          <table:table-cell table:style-name="ce66" table:formula="of:=SUM([.AC4:.AC1738])" office:value-type="float" office:value="30">
            <text:p>30</text:p>
          </table:table-cell>
          <table:table-cell table:style-name="ce66" table:formula="of:=SUM([.AD4:.AD1738])" office:value-type="float" office:value="1">
            <text:p>1</text:p>
          </table:table-cell>
          <table:table-cell table:style-name="ce66" table:formula="of:=SUM([.AE4:.AE1738])" office:value-type="float" office:value="5">
            <text:p>5</text:p>
          </table:table-cell>
          <table:table-cell table:style-name="ce66" table:formula="of:=SUM([.AF4:.AF1738])" office:value-type="float" office:value="0">
            <text:p>0</text:p>
          </table:table-cell>
          <table:table-cell table:style-name="ce66" table:formula="of:=SUM([.AG4:.AG1738])" office:value-type="float" office:value="115">
            <text:p>115</text:p>
          </table:table-cell>
          <table:table-cell table:style-name="ce66" table:formula="of:=SUM([.AH4:.AH1738])" office:value-type="float" office:value="183">
            <text:p>183</text:p>
          </table:table-cell>
          <table:table-cell table:formula="of:=SUM([.AI4:.AI1738])" office:value-type="float" office:value="4769">
            <text:p>4769</text:p>
          </table:table-cell>
          <table:table-cell table:formula="of:=SUM([.AJ4:.AJ1738])" office:value-type="float" office:value="5535.5">
            <text:p>5535,5</text:p>
          </table:table-cell>
          <table:table-cell table:formula="of:=SUM([.AK4:.AK1738])" office:value-type="float" office:value="825.5">
            <text:p>825,5</text:p>
          </table:table-cell>
          <table:table-cell table:style-name="ce66" table:formula="of:=SUM([.AL4:.AL1738])" office:value-type="float" office:value="5044.05">
            <text:p>5044,05</text:p>
          </table:table-cell>
          <table:table-cell/>
          <table:table-cell table:style-name="Default"/>
          <table:table-cell table:number-columns-repeated="216"/>
        </table:table-row>
        <table:table-row table:style-name="ro6">
          <table:table-cell table:style-name="ce67" office:value-type="string">
            <text:p>date</text:p>
          </table:table-cell>
          <table:table-cell table:style-name="ce67" office:value-type="string">
            <text:p>txt</text:p>
          </table:table-cell>
          <table:table-cell table:style-name="ce67" office:value-type="string">
            <text:p>Heure</text:p>
          </table:table-cell>
          <table:table-cell table:style-name="ce67" office:value-type="string">
            <text:p>min</text:p>
          </table:table-cell>
          <table:table-cell table:style-name="ce67" office:value-type="string">
            <text:p>revisite</text:p>
          </table:table-cell>
          <table:table-cell table:style-name="ce67" office:value-type="string">
            <text:p>cadeau</text:p>
          </table:table-cell>
          <table:table-cell table:style-name="ce67" office:value-type="string">
            <text:p>zineux</text:p>
          </table:table-cell>
          <table:table-cell table:style-name="ce67" office:value-type="string">
            <text:p>client</text:p>
          </table:table-cell>
          <table:table-cell table:style-name="ce67" office:value-type="string">
            <text:p>homme</text:p>
          </table:table-cell>
          <table:table-cell table:style-name="ce67" office:value-type="string">
            <text:p>femme</text:p>
          </table:table-cell>
          <table:table-cell table:style-name="ce67" office:value-type="string">
            <text:p>?</text:p>
          </table:table-cell>
          <table:table-cell table:style-name="ce67" office:value-type="float" office:value="123">
            <text:p>123</text:p>
          </table:table-cell>
          <table:table-cell table:style-name="ce67" office:value-type="string">
            <text:p>1&amp;2</text:p>
          </table:table-cell>
          <table:table-cell table:style-name="ce67" office:value-type="string">
            <text:p>q 1</text:p>
          </table:table-cell>
          <table:table-cell table:style-name="ce67" office:value-type="string">
            <text:p>q 2</text:p>
          </table:table-cell>
          <table:table-cell table:style-name="ce67" office:value-type="string">
            <text:p>q1+2</text:p>
          </table:table-cell>
          <table:table-cell table:style-name="ce67" office:value-type="string">
            <text:p>q 3</text:p>
          </table:table-cell>
          <table:table-cell table:style-name="ce67" office:value-type="string">
            <text:p>q4</text:p>
          </table:table-cell>
          <table:table-cell table:style-name="ce67" office:value-type="string">
            <text:p>q5</text:p>
          </table:table-cell>
          <table:table-cell table:style-name="ce67" office:value-type="string">
            <text:p>q6</text:p>
          </table:table-cell>
          <table:table-cell table:style-name="ce67" office:value-type="string">
            <text:p>q7</text:p>
          </table:table-cell>
          <table:table-cell table:style-name="ce67" office:value-type="string">
            <text:p>nos1</text:p>
          </table:table-cell>
          <table:table-cell table:style-name="ce67" office:value-type="string">
            <text:p>badge</text:p>
          </table:table-cell>
          <table:table-cell table:style-name="ce67" office:value-type="string">
            <text:p>mpage</text:p>
          </table:table-cell>
          <table:table-cell table:style-name="ce67" office:value-type="string">
            <text:p>dessin/etc</text:p>
          </table:table-cell>
          <table:table-cell table:style-name="ce67" office:value-type="string">
            <text:p>prix</text:p>
          </table:table-cell>
          <table:table-cell table:style-name="ce67" office:value-type="string">
            <text:p>artiste</text:p>
          </table:table-cell>
          <table:table-cell table:style-name="ce67" office:value-type="string">
            <text:p>poster</text:p>
          </table:table-cell>
          <table:table-cell table:style-name="ce67" office:value-type="string">
            <text:p>commissions</text:p>
          </table:table-cell>
          <table:table-cell table:style-name="ce67" office:value-type="string">
            <text:p>posté</text:p>
          </table:table-cell>
          <table:table-cell table:style-name="ce67" office:value-type="string">
            <text:p>€ frais de port</text:p>
          </table:table-cell>
          <table:table-cell table:style-name="ce67" office:value-type="string">
            <text:p>Envoi €</text:p>
          </table:table-cell>
          <table:table-cell table:style-name="ce67" office:value-type="string">
            <text:p>connu</text:p>
          </table:table-cell>
          <table:table-cell table:style-name="ce67" office:value-type="string">
            <text:p>Hadh €</text:p>
          </table:table-cell>
          <table:table-cell table:style-name="ce67" office:value-type="string">
            <text:p>€ calcul</text:p>
          </table:table-cell>
          <table:table-cell table:style-name="ce67" office:value-type="string">
            <text:p>noté</text:p>
          </table:table-cell>
          <table:table-cell table:style-name="ce67" office:value-type="string">
            <text:p>diff</text:p>
          </table:table-cell>
          <table:table-cell table:style-name="ce67" office:value-type="string">
            <text:p>gain conv</text:p>
          </table:table-cell>
          <table:table-cell table:style-name="ce67" office:value-type="string">
            <text:p>pognon récupéré par</text:p>
          </table:table-cell>
          <table:table-cell office:value-type="string">
            <text:p>id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manga expo 1</text:p>
          </table:table-cell>
          <table:table-cell table:number-columns-repeated="6"/>
          <table:table-cell office:value-type="string">
            <text:p>Puchi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float" office:value="48">
            <text:p>48</text:p>
          </table:table-cell>
          <table:table-cell/>
          <table:table-cell office:value-type="float" office:value="4">
            <text:p>4</text:p>
          </table:table-cell>
          <table:table-cell table:number-columns-repeated="216"/>
        </table:table-row>
        <table:table-row table:style-name="ro3">
          <table:table-cell table:style-name="ce68" office:value-type="float" office:value="38727">
            <text:p>1/10/2006</text:p>
          </table:table-cell>
          <table:table-cell table:number-columns-repeated="6"/>
          <table:table-cell office:value-type="string">
            <text:p>Morya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">
            <text:p>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nia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6">
            <text:p>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emallion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7">
            <text:p>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Jap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8">
            <text:p>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9">
            <text:p>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lauco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0">
            <text:p>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lilami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1">
            <text:p>1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remy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2">
            <text:p>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exandre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3">
            <text:p>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zaza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4">
            <text:p>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olivier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5">
            <text:p>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ara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6">
            <text:p>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ori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7">
            <text:p>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n of lorien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8">
            <text:p>1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oceros0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9">
            <text:p>19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cadeau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office:value-type="string">
            <text:p>Yu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Default"/>
          <table:table-cell table:number-columns-repeated="2"/>
          <table:table-cell office:value-type="float" office:value="20">
            <text:p>20</text:p>
          </table:table-cell>
          <table:table-cell table:number-columns-repeated="216"/>
        </table:table-row>
        <table:table-row table:style-name="ro3">
          <table:table-cell table:style-name="ce83" table:number-columns-repeated="11"/>
          <table:table-cell table:number-columns-repeated="2" table:style-name="ce83" office:value-type="float" office:value="0">
            <text:p>0</text:p>
          </table:table-cell>
          <table:table-cell table:style-name="ce83" table:number-columns-repeated="26"/>
          <table:table-cell table:style-name="ce83" office:value-type="float" office:value="21">
            <text:p>21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anim est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22">
            <text:p>22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1/2006</text:p>
          </table:table-cell>
          <table:table-cell table:number-columns-repeated="6"/>
          <table:table-cell office:value-type="string">
            <text:p>Niluje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float" office:value="18">
            <text:p>18</text:p>
          </table:table-cell>
          <table:table-cell/>
          <table:table-cell office:value-type="float" office:value="23">
            <text:p>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eris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4">
            <text:p>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p furia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5">
            <text:p>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Waltch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6">
            <text:p>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asse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7">
            <text:p>2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shvey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8">
            <text:p>28</text:p>
          </table:table-cell>
          <table:table-cell table:number-columns-repeated="216"/>
        </table:table-row>
        <table:table-row table:style-name="ro3">
          <table:table-cell table:style-name="ce83" table:number-columns-repeated="40"/>
          <table:table-cell table:number-columns-repeated="216"/>
        </table:table-row>
        <table:table-row table:style-name="ro3">
          <table:table-cell table:style-name="ce66" office:value-type="string">
            <text:p>paris</text:p>
          </table:table-cell>
          <table:table-cell table:number-columns-repeated="6"/>
          <table:table-cell office:value-type="string">
            <text:p>Motive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float" office:value="12">
            <text:p>12</text:p>
          </table:table-cell>
          <table:table-cell/>
          <table:table-cell office:value-type="float" office:value="30">
            <text:p>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ud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31">
            <text:p>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32">
            <text:p>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iyoné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33">
            <text:p>33</text:p>
          </table:table-cell>
          <table:table-cell table:number-columns-repeated="216"/>
        </table:table-row>
        <table:table-row table:style-name="ro3">
          <table:table-cell table:style-name="ce83" table:number-columns-repeated="11"/>
          <table:table-cell table:number-columns-repeated="2" table:style-name="ce83" office:value-type="float" office:value="0">
            <text:p>0</text:p>
          </table:table-cell>
          <table:table-cell table:style-name="ce83" table:number-columns-repeated="26"/>
          <table:table-cell table:style-name="ce83" office:value-type="float" office:value="34">
            <text:p>34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Japan Addict</text:p>
          </table:table-cell>
          <table:table-cell table:number-columns-repeated="6"/>
          <table:table-cell office:value-type="string">
            <text:p>inconnu-e?</text:p>
          </table:table-cell>
          <table:table-cell table:number-columns-repeated="3"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float" office:value="3">
            <text:p>3</text:p>
          </table:table-cell>
          <table:table-cell/>
          <table:table-cell office:value-type="float" office:value="35">
            <text:p>35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Angoulême</text:p>
          </table:table-cell>
          <table:table-cell table:number-columns-repeated="6"/>
          <table:table-cell table:style-name="Default"/>
          <table:table-cell table:number-columns-repeated="3"/>
          <table:table-cell table:number-columns-repeated="2" table:style-name="ce66" office:value-type="float" office:value="0">
            <text:p>0</text:p>
          </table:table-cell>
          <table:table-cell table:number-columns-repeated="21"/>
          <table:table-cell table:style-name="Default" table:number-columns-repeated="3"/>
          <table:table-cell table:number-columns-repeated="2"/>
          <table:table-cell office:value-type="float" office:value="36">
            <text:p>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shimi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37">
            <text:p>37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Vovo</text:p>
          </table:table-cell>
          <table:table-cell table:number-columns-repeated="6"/>
          <table:table-cell table:style-name="Default"/>
          <table:table-cell table:number-columns-repeated="3"/>
          <table:table-cell table:number-columns-repeated="2" table:style-name="ce66" office:value-type="float" office:value="0">
            <text:p>0</text:p>
          </table:table-cell>
          <table:table-cell table:number-columns-repeated="21"/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office:value-type="float" office:value="38">
            <text:p>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ber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string">
            <text:p>5,2</text:p>
          </table:table-cell>
          <table:table-cell/>
          <table:table-cell office:value-type="float" office:value="39">
            <text:p>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brup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table:style-name="ce66" office:value-type="float" office:value="1">
            <text:p>1</text:p>
          </table:table-cell>
          <table:table-cell table:style-name="ce66" office:value-type="string">
            <text:p>1,8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office:value-type="string">
            <text:p>2,2</text:p>
          </table:table-cell>
          <table:table-cell table:style-name="Default"/>
          <table:table-cell table:number-columns-repeated="2"/>
          <table:table-cell office:value-type="float" office:value="40">
            <text:p>40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mai</text:p>
          </table:table-cell>
          <table:table-cell table:number-columns-repeated="6"/>
          <table:table-cell office:value-type="string">
            <text:p>Seshiria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19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office:value-type="float" office:value="41">
            <text:p>41</text:p>
          </table:table-cell>
          <table:table-cell table:number-columns-repeated="216"/>
        </table:table-row>
        <table:table-row table:style-name="ro3">
          <table:table-cell table:style-name="ce83" table:number-columns-repeated="11"/>
          <table:table-cell table:number-columns-repeated="2" table:style-name="ce83" office:value-type="float" office:value="0">
            <text:p>0</text:p>
          </table:table-cell>
          <table:table-cell table:style-name="ce83" table:number-columns-repeated="21"/>
          <table:table-cell table:style-name="ce83" office:value-type="float" office:value="0">
            <text:p>0</text:p>
          </table:table-cell>
          <table:table-cell table:style-name="ce83" table:number-columns-repeated="4"/>
          <table:table-cell table:style-name="ce83" office:value-type="float" office:value="42">
            <text:p>42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Japan expo 2007</text:p>
          </table:table-cell>
          <table:table-cell table:number-columns-repeated="6"/>
          <table:table-cell table:style-name="Default"/>
          <table:table-cell table:number-columns-repeated="3"/>
          <table:table-cell table:number-columns-repeated="2" table:style-name="ce66" office:value-type="float" office:value="0">
            <text:p>0</text:p>
          </table:table-cell>
          <table:table-cell table:number-columns-repeated="21"/>
          <table:table-cell table:style-name="Default" table:number-columns-repeated="3"/>
          <table:table-cell table:number-columns-repeated="2"/>
          <table:table-cell office:value-type="float" office:value="43">
            <text:p>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o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style-name="ce66" office:value-type="float" office:value="63">
            <text:p>63</text:p>
          </table:table-cell>
          <table:table-cell/>
          <table:table-cell office:value-type="float" office:value="44">
            <text:p>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fah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45">
            <text:p>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o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46">
            <text:p>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ken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47">
            <text:p>4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rkanas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number-columns-repeated="2"/>
          <table:table-cell office:value-type="float" office:value="48">
            <text:p>48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ven 6/7/7</text:p>
          </table:table-cell>
          <table:table-cell table:number-columns-repeated="6"/>
          <table:table-cell office:value-type="string">
            <text:p>luciol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49">
            <text:p>4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rra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0">
            <text:p>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ord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1">
            <text:p>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cil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2">
            <text:p>5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amano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3">
            <text:p>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hen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4">
            <text:p>5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red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5">
            <text:p>5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 Mr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number-columns-repeated="2"/>
          <table:table-cell office:value-type="float" office:value="56">
            <text:p>5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nia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7">
            <text:p>5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lk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number-columns-repeated="2"/>
          <table:table-cell office:value-type="float" office:value="58">
            <text:p>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ei ichido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9">
            <text:p>5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re Om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60">
            <text:p>60</text:p>
          </table:table-cell>
          <table:table-cell table:number-columns-repeated="216"/>
        </table:table-row>
        <table:table-row table:style-name="ro3">
          <table:table-cell table:style-name="ce83" table:number-columns-repeated="11"/>
          <table:table-cell table:number-columns-repeated="2" table:style-name="ce83" office:value-type="float" office:value="0">
            <text:p>0</text:p>
          </table:table-cell>
          <table:table-cell table:style-name="ce83" table:number-columns-repeated="26"/>
          <table:table-cell table:style-name="ce83" office:value-type="float" office:value="61">
            <text:p>61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Manga Expo 2007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office:value-type="string">
            <text:p>jori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Default" table:number-columns-repeated="2"/>
          <table:table-cell table:style-name="ce66" office:value-type="float" office:value="0">
            <text:p>0</text:p>
          </table:table-cell>
          <table:table-cell/>
          <table:table-cell office:value-type="float" office:value="62">
            <text:p>62</text:p>
          </table:table-cell>
          <table:table-cell table:number-columns-repeated="216"/>
        </table:table-row>
        <table:table-row table:style-name="ro3">
          <table:table-cell table:style-name="ce83" table:number-columns-repeated="11"/>
          <table:table-cell table:number-columns-repeated="2" table:style-name="ce83" office:value-type="float" office:value="0">
            <text:p>0</text:p>
          </table:table-cell>
          <table:table-cell table:style-name="ce83" table:number-columns-repeated="26"/>
          <table:table-cell table:style-name="ce83" office:value-type="float" office:value="63">
            <text:p>63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Japan expo 2008</text:p>
          </table:table-cell>
          <table:table-cell table:number-columns-repeated="6"/>
          <table:table-cell office:value-type="string">
            <text:p>kiminikiss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float" office:value="3">
            <text:p>3</text:p>
          </table:table-cell>
          <table:table-cell/>
          <table:table-cell office:value-type="float" office:value="64">
            <text:p>64</text:p>
          </table:table-cell>
          <table:table-cell table:number-columns-repeated="216"/>
        </table:table-row>
        <table:table-row table:style-name="ro3">
          <table:table-cell table:style-name="ce66" office:value-type="float" office:value="2009">
            <text:p>2009</text:p>
          </table:table-cell>
          <table:table-cell table:style-name="ce66" office:value-type="string">
            <text:p>année</text:p>
          </table:table-cell>
          <table:table-cell table:number-columns-repeated="5"/>
          <table:table-cell table:style-name="Default"/>
          <table:table-cell table:number-columns-repeated="3"/>
          <table:table-cell table:number-columns-repeated="2" table:style-name="ce66" office:value-type="float" office:value="0">
            <text:p>0</text:p>
          </table:table-cell>
          <table:table-cell table:number-columns-repeated="21"/>
          <table:table-cell table:style-name="Default" table:number-columns-repeated="3"/>
          <table:table-cell table:number-columns-repeated="2"/>
          <table:table-cell office:value-type="float" office:value="65">
            <text:p>6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oogie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float" office:value="12">
            <text:p>12</text:p>
          </table:table-cell>
          <table:table-cell/>
          <table:table-cell office:value-type="float" office:value="66">
            <text:p>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uey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67">
            <text:p>6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mery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number-columns-repeated="2"/>
          <table:table-cell office:value-type="float" office:value="68">
            <text:p>68</text:p>
          </table:table-cell>
          <table:table-cell table:number-columns-repeated="216"/>
        </table:table-row>
        <table:table-row table:style-name="ro3">
          <table:table-cell table:style-name="ce83" office:value-type="float" office:value="2009">
            <text:p>2009</text:p>
          </table:table-cell>
          <table:table-cell table:style-name="ce83" office:value-type="string">
            <text:p>Bruxelles</text:p>
          </table:table-cell>
          <table:table-cell table:style-name="ce83" table:number-columns-repeated="9"/>
          <table:table-cell table:number-columns-repeated="2" table:style-name="ce83" office:value-type="float" office:value="0">
            <text:p>0</text:p>
          </table:table-cell>
          <table:table-cell table:style-name="ce83" table:number-columns-repeated="26"/>
          <table:table-cell table:style-name="ce83" office:value-type="float" office:value="69">
            <text:p>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wai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table:number-columns-repeated="216"/>
        </table:table-row>
        <table:table-row table:style-name="ro3">
          <table:table-cell table:style-name="ce83" office:value-type="float" office:value="2010">
            <text:p>2010</text:p>
          </table:table-cell>
          <table:table-cell table:style-name="ce83" office:value-type="string">
            <text:p>Bruxelles</text:p>
          </table:table-cell>
          <table:table-cell table:style-name="ce83" table:number-columns-repeated="9"/>
          <table:table-cell table:number-columns-repeated="2" table:style-name="ce83" office:value-type="float" office:value="0">
            <text:p>0</text:p>
          </table:table-cell>
          <table:table-cell table:style-name="ce83" table:number-columns-repeated="26"/>
          <table:table-cell table:style-name="ce83" office:value-type="float" office:value="71">
            <text:p>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wemark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66" office:value-type="float" office:value="9">
            <text:p>9</text:p>
          </table:table-cell>
          <table:table-cell/>
          <table:table-cell office:value-type="float" office:value="72">
            <text:p>7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ato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73">
            <text:p>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briele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74">
            <text:p>74</text:p>
          </table:table-cell>
          <table:table-cell table:number-columns-repeated="216"/>
        </table:table-row>
        <table:table-row table:style-name="ro3">
          <table:table-cell table:style-name="ce83" table:number-columns-repeated="11"/>
          <table:table-cell table:number-columns-repeated="2" table:style-name="ce83" office:value-type="float" office:value="0">
            <text:p>0</text:p>
          </table:table-cell>
          <table:table-cell table:style-name="ce83" table:number-columns-repeated="26"/>
          <table:table-cell table:style-name="ce83" office:value-type="float" office:value="75">
            <text:p>75</text:p>
          </table:table-cell>
          <table:table-cell table:number-columns-repeated="216"/>
        </table:table-row>
        <table:table-row table:style-name="ro3">
          <table:table-cell table:style-name="ce66" office:value-type="float" office:value="2010">
            <text:p>2010</text:p>
          </table:table-cell>
          <table:table-cell table:style-name="ce66" office:value-type="string">
            <text:p>Japan expo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0">
            <text:p>20</text:p>
          </table:table-cell>
          <table:table-cell table:number-columns-repeated="3"/>
          <table:table-cell office:value-type="string">
            <text:p>fan de yaoi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6" office:value-type="float" office:value="257">
            <text:p>257</text:p>
          </table:table-cell>
          <table:table-cell/>
          <table:table-cell office:value-type="float" office:value="76">
            <text:p>7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27">
            <text:p>27</text:p>
          </table:table-cell>
          <table:table-cell table:number-columns-repeated="3"/>
          <table:table-cell office:value-type="string">
            <text:p>fan de yaoi 2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">
            <text:p>7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40">
            <text:p>40</text:p>
          </table:table-cell>
          <table:table-cell table:number-columns-repeated="3"/>
          <table:table-cell office:value-type="string">
            <text:p>pich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">
            <text:p>7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sovann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">
            <text:p>7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bluey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28">
            <text:p>28</text:p>
          </table:table-cell>
          <table:table-cell table:number-columns-repeated="3"/>
          <table:table-cell office:value-type="string">
            <text:p>une yurist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">
            <text:p>8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55">
            <text:p>55</text:p>
          </table:table-cell>
          <table:table-cell table:number-columns-repeated="3"/>
          <table:table-cell office:value-type="string">
            <text:p>hadh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">
            <text:p>8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number-columns-repeated="3"/>
          <table:table-cell office:value-type="string">
            <text:p>1 fill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3">
            <text:p>8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number-columns-repeated="3"/>
          <table:table-cell office:value-type="string">
            <text:p>reg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">
            <text:p>8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46">
            <text:p>46</text:p>
          </table:table-cell>
          <table:table-cell table:number-columns-repeated="3"/>
          <table:table-cell office:value-type="string">
            <text:p>une autre fill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5">
            <text:p>8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57">
            <text:p>57</text:p>
          </table:table-cell>
          <table:table-cell table:number-columns-repeated="3"/>
          <table:table-cell office:value-type="string">
            <text:p>son of lorien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6">
            <text:p>8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6">
            <text:p>6</text:p>
          </table:table-cell>
          <table:table-cell table:number-columns-repeated="3"/>
          <table:table-cell office:value-type="string">
            <text:p>auror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7">
            <text:p>8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7">
            <text:p>7</text:p>
          </table:table-cell>
          <table:table-cell table:number-columns-repeated="3"/>
          <table:table-cell office:value-type="string">
            <text:p>sovann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7">
            <text:p>7</text:p>
          </table:table-cell>
          <table:table-cell table:number-columns-repeated="3"/>
          <table:table-cell office:value-type="string">
            <text:p>1 fille a lunettes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41">
            <text:p>41</text:p>
          </table:table-cell>
          <table:table-cell table:number-columns-repeated="3"/>
          <table:table-cell office:value-type="string">
            <text:p>monsieur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">
            <text:p>9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53">
            <text:p>53</text:p>
          </table:table-cell>
          <table:table-cell table:number-columns-repeated="3"/>
          <table:table-cell office:value-type="string">
            <text:p>homme flashy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1">
            <text:p>9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doogie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">
            <text:p>9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53">
            <text:p>53</text:p>
          </table:table-cell>
          <table:table-cell table:number-columns-repeated="3"/>
          <table:table-cell office:value-type="string">
            <text:p>hadh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">
            <text:p>93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ven</text:p>
          </table:table-cell>
          <table:table-cell/>
          <table:table-cell table:style-name="ce66" office:value-type="float" office:value="11">
            <text:p>11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.AN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">
            <text:p>9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japonais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9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">
            <text:p>9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number-columns-repeated="3"/>
          <table:table-cell office:value-type="string">
            <text:p>gwenaell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">
            <text:p>9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40">
            <text:p>40</text:p>
          </table:table-cell>
          <table:table-cell table:number-columns-repeated="3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">
            <text:p>9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32">
            <text:p>32</text:p>
          </table:table-cell>
          <table:table-cell table:number-columns-repeated="3"/>
          <table:table-cell office:value-type="string">
            <text:p>kiminikiss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6">
            <text:p>6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8">
            <text:p>9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5">
            <text:p>5</text:p>
          </table:table-cell>
          <table:table-cell table:number-columns-repeated="3"/>
          <table:table-cell office:value-type="string">
            <text:p>fille inconnu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monsieur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11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/>
          <table:table-cell table:style-name="ce66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45">
            <text:p>45</text:p>
          </table:table-cell>
          <table:table-cell table:number-columns-repeated="3"/>
          <table:table-cell office:value-type="string">
            <text:p>autre monsieur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11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/>
          <table:table-cell table:style-name="ce66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1">
            <text:p>10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53">
            <text:p>53</text:p>
          </table:table-cell>
          <table:table-cell table:number-columns-repeated="3"/>
          <table:table-cell office:value-type="string">
            <text:p>fred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2">
            <text:p>10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58">
            <text:p>58</text:p>
          </table:table-cell>
          <table:table-cell table:number-columns-repeated="3"/>
          <table:table-cell office:value-type="string">
            <text:p>goth loli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3">
            <text:p>10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37">
            <text:p>37</text:p>
          </table:table-cell>
          <table:table-cell table:number-columns-repeated="3"/>
          <table:table-cell office:value-type="string">
            <text:p>leint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5">
            <text:p>5</text:p>
          </table:table-cell>
          <table:table-cell table:number-columns-repeated="11"/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4">
            <text:p>10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57">
            <text:p>57</text:p>
          </table:table-cell>
          <table:table-cell table:number-columns-repeated="3"/>
          <table:table-cell office:value-type="string">
            <text:p>dian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5">
            <text:p>105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sam</text:p>
          </table:table-cell>
          <table:table-cell/>
          <table:table-cell table:style-name="ce66" office:value-type="float" office:value="10">
            <text:p>10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copine evelyn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6">
            <text:p>10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chalou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0">
            <text:p>0</text:p>
          </table:table-cell>
          <table:table-cell table:number-columns-repeated="3" table:style-name="ce66" office:value-type="float" office:value="1">
            <text:p>1</text:p>
          </table:table-cell>
          <table:table-cell table:number-columns-repeated="19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7">
            <text:p>10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comm reg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11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reg</text:p>
          </table:table-cell>
          <table:table-cell/>
          <table:table-cell table:style-name="ce66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8">
            <text:p>10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malzeick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9">
            <text:p>10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hati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0">
            <text:p>11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55">
            <text:p>55</text:p>
          </table:table-cell>
          <table:table-cell table:number-columns-repeated="3"/>
          <table:table-cell office:value-type="string">
            <text:p>jeune fill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1">
            <text:p>11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lords of geek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20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12">
            <text:p>11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number-columns-repeated="3"/>
          <table:table-cell office:value-type="string">
            <text:p>fan de yaoi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3">
            <text:p>113</text:p>
          </table:table-cell>
          <table:table-cell table:number-columns-repeated="216"/>
        </table:table-row>
        <table:table-row table:style-name="ro6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53">
            <text:p>53</text:p>
          </table:table-cell>
          <table:table-cell table:number-columns-repeated="3"/>
          <table:table-cell office:value-type="string">
            <text:p>connaissance de reg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4">
            <text:p>4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56">
            <text:p>56</text:p>
          </table:table-cell>
          <table:table-cell table:number-columns-repeated="3"/>
          <table:table-cell office:value-type="string">
            <text:p>pierre reg brother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5">
            <text:p>11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20">
            <text:p>20</text:p>
          </table:table-cell>
          <table:table-cell table:number-columns-repeated="3"/>
          <table:table-cell office:value-type="string">
            <text:p>fan Y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6">
            <text:p>11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20">
            <text:p>20</text:p>
          </table:table-cell>
          <table:table-cell table:number-columns-repeated="3"/>
          <table:table-cell office:value-type="string">
            <text:p>pote de fan Y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7">
            <text:p>11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17">
            <text:p>17</text:p>
          </table:table-cell>
          <table:table-cell table:number-columns-repeated="3"/>
          <table:table-cell office:value-type="string">
            <text:p>sœur nita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8">
            <text:p>11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44">
            <text:p>44</text:p>
          </table:table-cell>
          <table:table-cell table:number-columns-repeated="3"/>
          <table:table-cell office:value-type="string">
            <text:p>dame noir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9">
            <text:p>119</text:p>
          </table:table-cell>
          <table:table-cell table:number-columns-repeated="216"/>
        </table:table-row>
        <table:table-row table:style-name="ro6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50">
            <text:p>50</text:p>
          </table:table-cell>
          <table:table-cell table:number-columns-repeated="3"/>
          <table:table-cell office:value-type="string">
            <text:p>larry gentil client a lunettes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0">
            <text:p>12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1">
            <text:p>12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5">
            <text:p>5</text:p>
          </table:table-cell>
          <table:table-cell table:number-columns-repeated="3"/>
          <table:table-cell office:value-type="string">
            <text:p>reg bro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2">
            <text:p>12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36">
            <text:p>36</text:p>
          </table:table-cell>
          <table:table-cell table:number-columns-repeated="3"/>
          <table:table-cell office:value-type="string">
            <text:p>jeune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3">
            <text:p>12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55">
            <text:p>55</text:p>
          </table:table-cell>
          <table:table-cell table:number-columns-repeated="3"/>
          <table:table-cell office:value-type="string">
            <text:p>2 filles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4">
            <text:p>12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58">
            <text:p>58</text:p>
          </table:table-cell>
          <table:table-cell table:number-columns-repeated="3"/>
          <table:table-cell office:value-type="string">
            <text:p>vieux gentil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5">
            <text:p>12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16">
            <text:p>16</text:p>
          </table:table-cell>
          <table:table-cell table:number-columns-repeated="3"/>
          <table:table-cell office:value-type="string">
            <text:p>kyo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6">
            <text:p>12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number-columns-repeated="3"/>
          <table:table-cell office:value-type="string">
            <text:p>2 memes filles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7">
            <text:p>12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51">
            <text:p>51</text:p>
          </table:table-cell>
          <table:table-cell table:number-columns-repeated="3"/>
          <table:table-cell office:value-type="string">
            <text:p>soa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8">
            <text:p>128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dim</text:p>
          </table:table-cell>
          <table:table-cell/>
          <table:table-cell table:style-name="ce66" office:value-type="float" office:value="9">
            <text:p>9</text:p>
          </table:table-cell>
          <table:table-cell table:style-name="ce66" office:value-type="float" office:value="54">
            <text:p>54</text:p>
          </table:table-cell>
          <table:table-cell table:number-columns-repeated="3"/>
          <table:table-cell office:value-type="string">
            <text:p>marie d'a coté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9">
            <text:p>12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49">
            <text:p>49</text:p>
          </table:table-cell>
          <table:table-cell table:number-columns-repeated="3"/>
          <table:table-cell office:value-type="string">
            <text:p>mélody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0">
            <text:p>13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office:value-type="string">
            <text:p>fille unknown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1">
            <text:p>13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56">
            <text:p>56</text:p>
          </table:table-cell>
          <table:table-cell table:number-columns-repeated="3"/>
          <table:table-cell office:value-type="string">
            <text:p>fille pareil autr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2">
            <text:p>13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number-columns-repeated="3"/>
          <table:table-cell office:value-type="string">
            <text:p>chris kimono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3">
            <text:p>13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number-columns-repeated="3"/>
          <table:table-cell office:value-type="string">
            <text:p>.AN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4">
            <text:p>13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21">
            <text:p>21</text:p>
          </table:table-cell>
          <table:table-cell table:number-columns-repeated="3"/>
          <table:table-cell office:value-type="string">
            <text:p>lectrice hadh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5">
            <text:p>13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11">
            <text:p>11</text:p>
          </table:table-cell>
          <table:table-cell table:number-columns-repeated="3"/>
          <table:table-cell office:value-type="string">
            <text:p>jaook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6">
            <text:p>13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mr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7">
            <text:p>13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6">
            <text:p>6</text:p>
          </table:table-cell>
          <table:table-cell table:number-columns-repeated="3"/>
          <table:table-cell office:value-type="string">
            <text:p>sobi</text:p>
          </table:table-cell>
          <table:table-cell table:number-columns-repeated="3"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8">
            <text:p>13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meuf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9">
            <text:p>13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50">
            <text:p>50</text:p>
          </table:table-cell>
          <table:table-cell table:number-columns-repeated="3"/>
          <table:table-cell office:value-type="string">
            <text:p>mr lunettes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11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/>
          <table:table-cell table:style-name="ce66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15">
            <text:p>15</text:p>
          </table:table-cell>
          <table:table-cell table:number-columns-repeated="3"/>
          <table:table-cell office:value-type="string">
            <text:p>mr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?</text:p>
          </table:table-cell>
          <table:table-cell table:number-columns-repeated="3"/>
          <table:table-cell table:number-columns-repeated="2" table:style-name="ce66" office:value-type="float" office:value="0">
            <text:p>0</text:p>
          </table:table-cell>
          <table:table-cell table:number-columns-repeated="11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hadh</text:p>
          </table:table-cell>
          <table:table-cell/>
          <table:table-cell table:style-name="ce66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2">
            <text:p>14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mme pour clément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11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/>
          <table:table-cell table:style-name="ce66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3">
            <text:p>14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marie d'a coté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4">
            <text:p>14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16">
            <text:p>16</text:p>
          </table:table-cell>
          <table:table-cell table:number-columns-repeated="3"/>
          <table:table-cell office:value-type="string">
            <text:p>lectrice hadh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32">
            <text:p>32</text:p>
          </table:table-cell>
          <table:table-cell table:number-columns-repeated="3"/>
          <table:table-cell office:value-type="string">
            <text:p>silverfir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6">
            <text:p>14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43">
            <text:p>43</text:p>
          </table:table-cell>
          <table:table-cell table:number-columns-repeated="3"/>
          <table:table-cell office:value-type="string">
            <text:p>miss black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11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/>
          <table:table-cell table:style-name="ce66" office:value-type="float" office:value="0">
            <text:p>0</text:p>
          </table:table-cell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147">
            <text:p>14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20">
            <text:p>20</text:p>
          </table:table-cell>
          <table:table-cell table:number-columns-repeated="3"/>
          <table:table-cell office:value-type="string">
            <text:p>miss 2 yuri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8">
            <text:p>14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20">
            <text:p>20</text:p>
          </table:table-cell>
          <table:table-cell table:number-columns-repeated="3"/>
          <table:table-cell office:value-type="string">
            <text:p>miss 3 Yuri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9">
            <text:p>14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56">
            <text:p>56</text:p>
          </table:table-cell>
          <table:table-cell table:number-columns-repeated="3"/>
          <table:table-cell office:value-type="string">
            <text:p>miku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216"/>
        </table:table-row>
        <table:table-row table:style-name="ro3">
          <table:table-cell table:style-name="ce83" table:number-columns-repeated="40"/>
          <table:table-cell table:number-columns-repeated="216"/>
        </table:table-row>
        <table:table-row table:style-name="ro3">
          <table:table-cell table:style-name="ce66" office:value-type="string">
            <text:p>piknik citroen</text:p>
          </table:table-cell>
          <table:table-cell table:number-columns-repeated="6"/>
          <table:table-cell office:value-type="string">
            <text:p>bluey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office:value-type="float" office:value="152">
            <text:p>152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Juill après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office:value-type="string">
            <text:p>gemma (cadeau)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2"/>
          <table:table-cell office:value-type="float" office:value="153">
            <text:p>153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Aout 2010</text:p>
          </table:table-cell>
          <table:table-cell table:number-columns-repeated="6"/>
          <table:table-cell office:value-type="string">
            <text:p>Terry miss lapin meluzin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string">
            <text:p>1,8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1,8</text:p>
          </table:table-cell>
          <table:table-cell table:number-columns-repeated="2"/>
          <table:table-cell office:value-type="string">
            <text:p>10,2</text:p>
          </table:table-cell>
          <table:table-cell office:value-type="float" office:value="12">
            <text:p>12</text:p>
          </table:table-cell>
          <table:table-cell office:value-type="string">
            <text:p>1,8</text:p>
          </table:table-cell>
          <table:table-cell table:style-name="ce66" office:value-type="float" office:value="17">
            <text:p>17</text:p>
          </table:table-cell>
          <table:table-cell/>
          <table:table-cell office:value-type="float" office:value="154">
            <text:p>15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va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0">
            <text:p>0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5">
            <text:p>155</text:p>
          </table:table-cell>
          <table:table-cell table:number-columns-repeated="216"/>
        </table:table-row>
        <table:table-row table:style-name="ro3">
          <table:table-cell table:style-name="ce68" office:value-type="float" office:value="40187">
            <text:p>1/9/2010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56">
            <text:p>15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np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216"/>
        </table:table-row>
        <table:table-row table:style-name="ro3">
          <table:table-cell table:style-name="ce83" table:number-columns-repeated="37"/>
          <table:table-cell table:style-name="ce83" office:value-type="float" office:value="136">
            <text:p>136</text:p>
          </table:table-cell>
          <table:table-cell table:style-name="ce83"/>
          <table:table-cell table:style-name="ce83" office:value-type="float" office:value="158">
            <text:p>158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harajuku bercy 2010</text:p>
          </table:table-cell>
          <table:table-cell table:number-columns-repeated="6"/>
          <table:table-cell office:value-type="string">
            <text:p>prof herb asha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2">
            <text:p>2</text:p>
          </table:table-cell>
          <table:table-cell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number-columns-repeated="8"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9">
            <text:p>159</text:p>
          </table:table-cell>
          <table:table-cell table:number-columns-repeated="216"/>
        </table:table-row>
        <table:table-row table:style-name="ro3">
          <table:table-cell table:style-name="ce68" office:value-type="float" office:value="40491">
            <text:p>11/9/2010</text:p>
          </table:table-cell>
          <table:table-cell table:number-columns-repeated="6"/>
          <table:table-cell office:value-type="string">
            <text:p>maxime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0">
            <text:p>16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laud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1">
            <text:p>16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iddheg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2">
            <text:p>16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blanc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3">
            <text:p>16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sieur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4">
            <text:p>16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ux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6">
            <text:p>1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cared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7">
            <text:p>16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up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eeyo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ek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0">
            <text:p>1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à carreaux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1">
            <text:p>1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urik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2">
            <text:p>17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ook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3">
            <text:p>1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psar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4">
            <text:p>1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rs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5">
            <text:p>17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lél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6">
            <text:p>1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ère de 2 enfant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2">
            <text:p>2</text:p>
          </table:table-cell>
          <table:table-cell table:style-name="ce66" office:value-type="float" office:value="10">
            <text:p>10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7">
            <text:p>1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8">
            <text:p>178</text:p>
          </table:table-cell>
          <table:table-cell table:number-columns-repeated="216"/>
        </table:table-row>
        <table:table-row table:style-name="ro3">
          <table:table-cell table:style-name="ce68" office:value-type="float" office:value="40521">
            <text:p>12/9/2010</text:p>
          </table:table-cell>
          <table:table-cell table:number-columns-repeated="6"/>
          <table:table-cell office:value-type="string">
            <text:p>strip teaseu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9">
            <text:p>1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tand yaoi gir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alexandre (pote sephi)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1">
            <text:p>1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of herb asha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2">
            <text:p>18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kakashi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écolièr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4">
            <text:p>1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ilverfir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5">
            <text:p>1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6">
            <text:p>1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trip teaseu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7">
            <text:p>1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k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8">
            <text:p>1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aru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9">
            <text:p>1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ouclette gir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0">
            <text:p>1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evlunn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1">
            <text:p>1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rba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2">
            <text:p>1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inu no bak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leithe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4">
            <text:p>19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thgir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7">
            <text:p>7</text:p>
          </table:table-cell>
          <table:table-cell table:number-columns-repeated="11"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an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96">
            <text:p>1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gen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7">
            <text:p>1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ibilo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216"/>
        </table:table-row>
        <table:table-row table:style-name="ro3">
          <table:table-cell table:style-name="ce83" office:value-type="float" office:value="2011">
            <text:p>2011</text:p>
          </table:table-cell>
          <table:table-cell table:style-name="ce83" table:number-columns-repeated="38"/>
          <table:table-cell table:style-name="ce83" office:value-type="float" office:value="199">
            <text:p>1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hiline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0">
            <text:p>0</text:p>
          </table:table-cell>
          <table:table-cell/>
          <table:table-cell table:style-name="ce66" office:value-type="float" office:value="0">
            <text:p>0</text:p>
          </table:table-cell>
          <table:table-cell/>
          <table:table-cell table:number-columns-repeated="4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66" office:value-type="float" office:value="20">
            <text:p>20</text:p>
          </table:table-cell>
          <table:table-cell/>
          <table:table-cell office:value-type="float" office:value="200">
            <text:p>2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muald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1">
            <text:p>20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202">
            <text:p>202</text:p>
          </table:table-cell>
          <table:table-cell table:number-columns-repeated="216"/>
        </table:table-row>
        <table:table-row table:style-name="ro3">
          <table:table-cell table:style-name="ce83" table:number-columns-repeated="34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table:number-columns-repeated="2"/>
          <table:table-cell table:style-name="ce83" office:value-type="float" office:value="203">
            <text:p>203</text:p>
          </table:table-cell>
          <table:table-cell table:number-columns-repeated="216"/>
        </table:table-row>
        <table:table-row table:style-name="ro3">
          <table:table-cell table:style-name="ce68" office:value-type="float" office:value="40546">
            <text:p>1/3/2011</text:p>
          </table:table-cell>
          <table:table-cell table:style-name="ce66" office:value-type="string">
            <text:p>made in asia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/>
          <table:table-cell office:value-type="string">
            <text:p>journaliste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table:style-name="ce66" office:value-type="float" office:value="91">
            <text:p>91</text:p>
          </table:table-cell>
          <table:table-cell/>
          <table:table-cell office:value-type="float" office:value="204">
            <text:p>204</text:p>
          </table:table-cell>
          <table:table-cell table:number-columns-repeated="216"/>
        </table:table-row>
        <table:table-row table:style-name="ro3">
          <table:table-cell/>
          <table:table-cell table:style-name="ce66" office:value-type="string">
            <text:p>vendredi</text:p>
          </table:table-cell>
          <table:table-cell table:number-columns-repeated="5"/>
          <table:table-cell office:value-type="string">
            <text:p>marie stand dd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lauwenmark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6">
            <text:p>2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3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7">
            <text:p>207</text:p>
          </table:table-cell>
          <table:table-cell table:number-columns-repeated="216"/>
        </table:table-row>
        <table:table-row table:style-name="ro3">
          <table:table-cell/>
          <table:table-cell table:style-name="ce66" office:value-type="string">
            <text:p>samedi</text:p>
          </table:table-cell>
          <table:table-cell table:number-columns-repeated="5"/>
          <table:table-cell office:value-type="string">
            <text:p>1 gars jeune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8">
            <text:p>2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lisabet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9">
            <text:p>2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0">
            <text:p>2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kyo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2">
            <text:p>212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kyon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4">
            <text:p>2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amand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5">
            <text:p>2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asque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6">
            <text:p>2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amand ma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7">
            <text:p>2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 asiat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8">
            <text:p>21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e fille</text:p>
          </table:table-cell>
          <table:table-cell table:number-columns-repeated="14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trans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0">
            <text:p>2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rous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1">
            <text:p>2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rs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2">
            <text:p>22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ôm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3">
            <text:p>2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4">
            <text:p>2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a lunett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5">
            <text:p>225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string">
            <text:p>dimanche</text:p>
          </table:table-cell>
          <table:table-cell table:number-columns-repeated="3"/>
          <table:table-cell office:value-type="string">
            <text:p>miss free hug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26">
            <text:p>2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sha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7">
            <text:p>22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ndri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8">
            <text:p>228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jérôme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0">
            <text:p>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9">
            <text:p>2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tony chopper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0">
            <text:p>2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ei – ange noir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1">
            <text:p>2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amande dessi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32">
            <text:p>2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 creatio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33">
            <text:p>2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siancloud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4">
            <text:p>234</text:p>
          </table:table-cell>
          <table:table-cell table:number-columns-repeated="216"/>
        </table:table-row>
        <table:table-row table:style-name="ro3">
          <table:table-cell table:style-name="ce83" table:number-columns-repeated="34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office:value-type="float" office:value="74">
            <text:p>74</text:p>
          </table:table-cell>
          <table:table-cell table:style-name="ce83"/>
          <table:table-cell table:style-name="ce83" office:value-type="float" office:value="235">
            <text:p>235</text:p>
          </table:table-cell>
          <table:table-cell table:number-columns-repeated="216"/>
        </table:table-row>
        <table:table-row table:style-name="ro3">
          <table:table-cell table:style-name="ce68" office:value-type="float" office:value="40639">
            <text:p>4/6/2011</text:p>
          </table:table-cell>
          <table:table-cell table:style-name="ce66" office:value-type="string">
            <text:p>geek faeries 2011</text:p>
          </table:table-cell>
          <table:table-cell table:number-columns-repeated="5"/>
          <table:table-cell office:value-type="string">
            <text:p>madame fan lapi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6">
            <text:p>236</text:p>
          </table:table-cell>
          <table:table-cell table:number-columns-repeated="216"/>
        </table:table-row>
        <table:table-row table:style-name="ro3">
          <table:table-cell/>
          <table:table-cell table:style-name="ce66" office:value-type="string">
            <text:p>samedi</text:p>
          </table:table-cell>
          <table:table-cell table:number-columns-repeated="5"/>
          <table:table-cell office:value-type="string">
            <text:p>miss nintend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7">
            <text:p>23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ic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8">
            <text:p>238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thomas, jean francois fan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9">
            <text:p>2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0">
            <text:p>24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umia sonic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1">
            <text:p>2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mely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2">
            <text:p>24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elf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3">
            <text:p>2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 av renard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4">
            <text:p>2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oue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5">
            <text:p>245</text:p>
          </table:table-cell>
          <table:table-cell table:number-columns-repeated="216"/>
        </table:table-row>
        <table:table-row table:style-name="ro3">
          <table:table-cell table:style-name="ce68" office:value-type="float" office:value="40669">
            <text:p>5/6/2011</text:p>
          </table:table-cell>
          <table:table-cell table:number-columns-repeated="6"/>
          <table:table-cell office:value-type="string">
            <text:p>rousse a lunett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6">
            <text:p>246</text:p>
          </table:table-cell>
          <table:table-cell table:number-columns-repeated="216"/>
        </table:table-row>
        <table:table-row table:style-name="ro3">
          <table:table-cell/>
          <table:table-cell table:style-name="ce66" office:value-type="string">
            <text:p>dimanche</text:p>
          </table:table-cell>
          <table:table-cell table:number-columns-repeated="5"/>
          <table:table-cell office:value-type="string">
            <text:p>alice lapin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7">
            <text:p>24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nouck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8">
            <text:p>2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9">
            <text:p>24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an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dward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1">
            <text:p>2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stie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2">
            <text:p>25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gars une fil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3">
            <text:p>2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66" office:value-type="float" office:value="2">
            <text:p>2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4">
            <text:p>25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jedi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55">
            <text:p>25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PA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6">
            <text:p>25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?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7">
            <text:p>25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8">
            <text:p>2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dessin librair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number-columns-repeated="9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259">
            <text:p>259</text:p>
          </table:table-cell>
          <table:table-cell table:number-columns-repeated="216"/>
        </table:table-row>
        <table:table-row table:style-name="ro3">
          <table:table-cell table:style-name="ce83" office:value-type="float" office:value="443">
            <text:p>443</text:p>
          </table:table-cell>
          <table:table-cell table:style-name="ce83"/>
          <table:table-cell table:style-name="ce83" office:value-type="string">
            <text:p>633,5</text:p>
          </table:table-cell>
          <table:table-cell table:style-name="ce83" office:value-type="string">
            <text:p>201,5</text:p>
          </table:table-cell>
          <table:table-cell table:style-name="ce83" table:number-columns-repeated="30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office:value-type="string">
            <text:p>633,5</text:p>
          </table:table-cell>
          <table:table-cell table:style-name="ce83"/>
          <table:table-cell table:style-name="ce83" office:value-type="float" office:value="260">
            <text:p>26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imprimeur brux plan 2000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1">
            <text:p>261</text:p>
          </table:table-cell>
          <table:table-cell table:number-columns-repeated="216"/>
        </table:table-row>
        <table:table-row table:style-name="ro3">
          <table:table-cell table:style-name="ce68" office:value-type="float" office:value="40550">
            <text:p>1/7/2011</text:p>
          </table:table-cell>
          <table:table-cell table:style-name="ce66" office:value-type="string">
            <text:p>Japan 2011</text:p>
          </table:table-cell>
          <table:table-cell table:number-columns-repeated="5"/>
          <table:table-cell office:value-type="string">
            <text:p>2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2">
            <text:p>262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jeudi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office:value-type="string">
            <text:p>nouck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string">
            <text:p>reg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3">
            <text:p>263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Fiche 1</text:p>
          </table:table-cell>
          <table:table-cell table:number-columns-repeated="6"/>
          <table:table-cell office:value-type="string">
            <text:p>spinal22</text:p>
          </table:table-cell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string">
            <text:p>riseldiev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64">
            <text:p>26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ondas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5">
            <text:p>26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6">
            <text:p>2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urist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7">
            <text:p>26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marie d'a coté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8">
            <text:p>268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jeanne lum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269">
            <text:p>2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idizuk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2">
            <text:p>2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0">
            <text:p>2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om thomas krebs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1">
            <text:p>2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lunett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2">
            <text:p>27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 orang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73">
            <text:p>2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ond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4">
            <text:p>2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apeau blond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5">
            <text:p>275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filles harajuku mangasty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6">
            <text:p>2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7">
            <text:p>2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orenc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string">
            <text:p>reg</text:p>
          </table:table-cell>
          <table:table-cell table:number-columns-repeated="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8">
            <text:p>27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tille ma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9">
            <text:p>2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bronzés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280">
            <text:p>28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madame genre plein de badges</text:p>
          </table:table-cell>
          <table:table-cell table:number-columns-repeated="14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1">
            <text:p>2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vann</text:p>
          </table:table-cell>
          <table:table-cell table:number-columns-repeated="24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282">
            <text:p>28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apeau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3">
            <text:p>2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66" office:value-type="float" office:value="2">
            <text:p>2</text:p>
          </table:table-cell>
          <table:table-cell table:number-columns-repeated="12"/>
          <table:table-cell table:style-name="ce66" office:value-type="float" office:value="9">
            <text:p>9</text:p>
          </table:table-cell>
          <table:table-cell table:number-columns-repeated="11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284">
            <text:p>284</text:p>
          </table:table-cell>
          <table:table-cell table:number-columns-repeated="216"/>
        </table:table-row>
        <table:table-row table:style-name="ro3">
          <table:table-cell table:style-name="ce68" office:value-type="float" office:value="40550">
            <text:p>1/7/2011</text:p>
          </table:table-cell>
          <table:table-cell table:number-columns-repeated="6"/>
          <table:table-cell office:value-type="string">
            <text:p>mr yuri miss yaoi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5">
            <text:p>285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vendredi</text:p>
          </table:table-cell>
          <table:table-cell table:number-columns-repeated="6"/>
          <table:table-cell office:value-type="string">
            <text:p>filles x4</text:p>
          </table:table-cell>
          <table:table-cell/>
          <table:table-cell table:style-name="ce66" office:value-type="float" office:value="4">
            <text:p>4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6">
            <text:p>2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ia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7">
            <text:p>2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ib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2">
            <text:p>2</text:p>
          </table:table-cell>
          <table:table-cell table:number-columns-repeated="3"/>
          <table:table-cell table:style-name="ce66" office:value-type="string">
            <text:p>hadh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88">
            <text:p>2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9">
            <text:p>2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ome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string">
            <text:p>tk</text:p>
          </table:table-cell>
          <table:table-cell table:number-columns-repeated="7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1">
            <text:p>2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66" office:value-type="float" office:value="2">
            <text:p>2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2">
            <text:p>29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293">
            <text:p>293</text:p>
          </table:table-cell>
          <table:table-cell table:number-columns-repeated="216"/>
        </table:table-row>
        <table:table-row table:style-name="ro3">
          <table:table-cell table:style-name="ce68" office:value-type="float" office:value="40550">
            <text:p>1/7/2011</text:p>
          </table:table-cell>
          <table:table-cell table:number-columns-repeated="6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4">
            <text:p>294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vendredi</text:p>
          </table:table-cell>
          <table:table-cell table:number-columns-repeated="6"/>
          <table:table-cell office:value-type="string">
            <text:p>bluey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5">
            <text:p>295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Fiche 2</text:p>
          </table:table-cell>
          <table:table-cell table:number-columns-repeated="6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4">
            <text:p>4</text:p>
          </table:table-cell>
          <table:table-cell table:number-columns-repeated="11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6">
            <text:p>2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7">
            <text:p>2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autr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8">
            <text:p>2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mec chapeau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9">
            <text:p>2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pin man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string">
            <text:p>1,5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string">
            <text:p>1,5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jeunz ma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01">
            <text:p>301</text:p>
          </table:table-cell>
          <table:table-cell table:number-columns-repeated="216"/>
        </table:table-row>
        <table:table-row table:style-name="ro6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Naniiebim amie de gemm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6"/>
          <table:table-cell table:style-name="ce66" office:value-type="string">
            <text:p>hadh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02">
            <text:p>3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sieur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03">
            <text:p>3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304">
            <text:p>3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05">
            <text:p>30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06">
            <text:p>3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07">
            <text:p>3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08">
            <text:p>308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maripos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string">
            <text:p>tykayn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09">
            <text:p>3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10">
            <text:p>3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tatoué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3"/>
          <table:table-cell table:style-name="ce66" office:value-type="string">
            <text:p>hadh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311">
            <text:p>311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revlunhu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table:number-columns-repeated="2"/>
          <table:table-cell office:value-type="float" office:value="312">
            <text:p>3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313">
            <text:p>3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rous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14">
            <text:p>314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gars qui revient demai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15">
            <text:p>3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émy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16">
            <text:p>316</text:p>
          </table:table-cell>
          <table:table-cell table:number-columns-repeated="216"/>
        </table:table-row>
        <table:table-row table:style-name="ro3">
          <table:table-cell table:style-name="ce68" office:value-type="float" office:value="40581">
            <text:p>2/7/2011</text:p>
          </table:table-cell>
          <table:table-cell table:number-columns-repeated="6"/>
          <table:table-cell office:value-type="string">
            <text:p>rousse bouclé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17">
            <text:p>317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samedi</text:p>
          </table:table-cell>
          <table:table-cell table:number-columns-repeated="6"/>
          <table:table-cell office:value-type="string">
            <text:p>msieur NB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318">
            <text:p>318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Fiche 2</text:p>
          </table:table-cell>
          <table:table-cell table:number-columns-repeated="6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319">
            <text:p>3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ucellus &amp; alexia</text:p>
          </table:table-cell>
          <table:table-cell/>
          <table:table-cell table:style-name="ce66" office:value-type="float" office:value="2">
            <text:p>2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eb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21">
            <text:p>3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22">
            <text:p>32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323">
            <text:p>3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émy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2">
            <text:p>2</text:p>
          </table:table-cell>
          <table:table-cell table:style-name="ce66" office:value-type="float" office:value="7">
            <text:p>7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324">
            <text:p>3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van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26">
            <text:p>3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7">
            <text:p>32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328">
            <text:p>328</text:p>
          </table:table-cell>
          <table:table-cell table:number-columns-repeated="216"/>
        </table:table-row>
        <table:table-row table:style-name="ro3">
          <table:table-cell table:style-name="ce68" office:value-type="float" office:value="40550">
            <text:p>1/7/2011</text:p>
          </table:table-cell>
          <table:table-cell/>
          <table:table-cell table:style-name="ce66" office:value-type="float" office:value="14">
            <text:p>14</text:p>
          </table:table-cell>
          <table:table-cell table:style-name="ce66" office:value-type="float" office:value="7">
            <text:p>7</text:p>
          </table:table-cell>
          <table:table-cell table:number-columns-repeated="3"/>
          <table:table-cell office:value-type="string">
            <text:p>mec prené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9">
            <text:p>329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samedi</text:p>
          </table:table-cell>
          <table:table-cell table:number-columns-repeated="6"/>
          <table:table-cell office:value-type="string">
            <text:p>jeff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30">
            <text:p>330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Fiche 3</text:p>
          </table:table-cell>
          <table:table-cell table:number-columns-repeated="6"/>
          <table:table-cell office:value-type="string">
            <text:p>tarou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1">
            <text:p>3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uf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2">
            <text:p>3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omme invisible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33">
            <text:p>3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uf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34">
            <text:p>33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uf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35">
            <text:p>3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336">
            <text:p>3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stien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string">
            <text:p>tous</text:p>
          </table:table-cell>
          <table:table-cell table:number-columns-repeated="7"/>
          <table:table-cell office:value-type="float" office:value="14">
            <text:p>14</text:p>
          </table:table-cell>
          <table:table-cell table:style-name="Default"/>
          <table:table-cell office:value-type="float" office:value="-14">
            <text:p>-14</text:p>
          </table:table-cell>
          <table:table-cell table:number-columns-repeated="2"/>
          <table:table-cell office:value-type="float" office:value="337">
            <text:p>33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bronzé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38">
            <text:p>3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chael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9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9">
            <text:p>3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40">
            <text:p>340</text:p>
          </table:table-cell>
          <table:table-cell table:number-columns-repeated="216"/>
        </table:table-row>
        <table:table-row table:style-name="ro6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msieur de cactusland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41">
            <text:p>3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aoi man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42">
            <text:p>34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0">
            <text:p>0</text:p>
          </table:table-cell>
          <table:table-cell table:number-columns-repeated="24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343">
            <text:p>3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evenant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44">
            <text:p>3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lasse blond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45">
            <text:p>3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ib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46">
            <text:p>3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47">
            <text:p>34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vieux marié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48">
            <text:p>3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49">
            <text:p>34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roupe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string">
            <text:p>reg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roupe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1">
            <text:p>3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roupe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52">
            <text:p>35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ink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354">
            <text:p>354</text:p>
          </table:table-cell>
          <table:table-cell table:number-columns-repeated="216"/>
        </table:table-row>
        <table:table-row table:style-name="ro3">
          <table:table-cell table:style-name="ce68" office:value-type="float" office:value="40640">
            <text:p>4/7/201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office:value-type="string">
            <text:p>apsar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5">
            <text:p>355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dimanche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office:value-type="string">
            <text:p>terry miss lapin meluzi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6">
            <text:p>356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Fiche 4</text:p>
          </table:table-cell>
          <table:table-cell/>
          <table:table-cell table:style-name="ce66" office:value-type="float" office:value="10">
            <text:p>10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chris 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7">
            <text:p>357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blonde a totoro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8">
            <text:p>358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35">
            <text:p>35</text:p>
          </table:table-cell>
          <table:table-cell table:number-columns-repeated="3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9">
            <text:p>35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55">
            <text:p>55</text:p>
          </table:table-cell>
          <table:table-cell table:number-columns-repeated="3"/>
          <table:table-cell office:value-type="string">
            <text:p>fill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0">
            <text:p>36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number-columns-repeated="3"/>
          <table:table-cell office:value-type="string">
            <text:p>barbu a lunettes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1">
            <text:p>36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15">
            <text:p>15</text:p>
          </table:table-cell>
          <table:table-cell table:number-columns-repeated="3"/>
          <table:table-cell office:value-type="string">
            <text:p>jérémy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ris 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3">
            <text:p>363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40">
            <text:p>40</text:p>
          </table:table-cell>
          <table:table-cell table:number-columns-repeated="3"/>
          <table:table-cell office:value-type="string">
            <text:p>iteke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9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42">
            <text:p>42</text:p>
          </table:table-cell>
          <table:table-cell table:number-columns-repeated="3"/>
          <table:table-cell office:value-type="string">
            <text:p>mr chapeau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5">
            <text:p>36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9">
            <text:p>9</text:p>
          </table:table-cell>
          <table:table-cell table:number-columns-repeated="3"/>
          <table:table-cell office:value-type="string">
            <text:p>fill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66">
            <text:p>36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11">
            <text:p>11</text:p>
          </table:table-cell>
          <table:table-cell table:number-columns-repeated="3"/>
          <table:table-cell office:value-type="string">
            <text:p>fill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67">
            <text:p>36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12">
            <text:p>12</text:p>
          </table:table-cell>
          <table:table-cell table:number-columns-repeated="3"/>
          <table:table-cell office:value-type="string">
            <text:p>amar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3" table:style-name="ce66" office:value-type="float" office:value="1">
            <text:p>1</text:p>
          </table:table-cell>
          <table:table-cell table:number-columns-repeated="19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68">
            <text:p>36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office:value-type="string">
            <text:p>jéremy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plusieurs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69">
            <text:p>369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19">
            <text:p>19</text:p>
          </table:table-cell>
          <table:table-cell table:number-columns-repeated="3"/>
          <table:table-cell office:value-type="string">
            <text:p>open james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70">
            <text:p>3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n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2">
            <text:p>37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number-columns-repeated="3"/>
          <table:table-cell office:value-type="string">
            <text:p>cosplay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73">
            <text:p>3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ess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string">
            <text:p>tykayn</text:p>
          </table:table-cell>
          <table:table-cell table:number-columns-repeated="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4">
            <text:p>3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omme neko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5">
            <text:p>375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larry gentil client a lunettes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6">
            <text:p>3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vid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7">
            <text:p>3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ylvai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8">
            <text:p>37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55">
            <text:p>55</text:p>
          </table:table-cell>
          <table:table-cell table:number-columns-repeated="3"/>
          <table:table-cell office:value-type="string">
            <text:p>jap a lunettes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55">
            <text:p>55</text:p>
          </table:table-cell>
          <table:table-cell table:number-columns-repeated="3"/>
          <table:table-cell office:value-type="string">
            <text:p>msieur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4">
            <text:p>4</text:p>
          </table:table-cell>
          <table:table-cell table:number-columns-repeated="11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eb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3">
            <text:p>3</text:p>
          </table:table-cell>
          <table:table-cell table:style-name="ce66" office:value-type="float" office:value="24">
            <text:p>24</text:p>
          </table:table-cell>
          <table:table-cell table:style-name="ce66" office:value-type="string">
            <text:p>hadh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/>
          <table:table-cell office:value-type="float" office:value="381">
            <text:p>3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auvain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0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40">
            <text:p>40</text:p>
          </table:table-cell>
          <table:table-cell table:number-columns-repeated="3"/>
          <table:table-cell office:value-type="string">
            <text:p>asiat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ilverfir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84">
            <text:p>3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iuulette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string">
            <text:p>reg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85">
            <text:p>3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zyeux bleu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6">
            <text:p>38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387">
            <text:p>387</text:p>
          </table:table-cell>
          <table:table-cell table:number-columns-repeated="216"/>
        </table:table-row>
        <table:table-row table:style-name="ro3">
          <table:table-cell table:style-name="ce83" table:number-columns-repeated="34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table:number-columns-repeated="2"/>
          <table:table-cell table:style-name="ce83" office:value-type="float" office:value="388">
            <text:p>388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4/08/11</text:p>
          </table:table-cell>
          <table:table-cell table:number-columns-repeated="6"/>
          <table:table-cell office:value-type="string">
            <text:p>gemm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1"/>
          <table:table-cell table:style-name="ce66" office:value-type="string">
            <text:p>4,1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66" table:formula="of:=[.AJ389]+[.AJ390]" office:value-type="float" office:value="12.55">
            <text:p>12,55</text:p>
          </table:table-cell>
          <table:table-cell/>
          <table:table-cell office:value-type="float" office:value="389">
            <text:p>389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doogy (doit payer 5,8)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string">
            <text:p>5,55</text:p>
          </table:table-cell>
          <table:table-cell office:value-type="string">
            <text:p>-0,45</text:p>
          </table:table-cell>
          <table:table-cell table:number-columns-repeated="2"/>
          <table:table-cell office:value-type="float" office:value="390">
            <text:p>39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391">
            <text:p>391</text:p>
          </table:table-cell>
          <table:table-cell table:number-columns-repeated="216"/>
        </table:table-row>
        <table:table-row table:style-name="ro3">
          <table:table-cell table:style-name="ce83" table:number-columns-repeated="34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table:formula="of:=SUM([.AJ393:.AJ426])" office:value-type="float" office:value="163">
            <text:p>163</text:p>
          </table:table-cell>
          <table:table-cell table:style-name="ce83"/>
          <table:table-cell table:style-name="ce83" office:value-type="float" office:value="392">
            <text:p>392</text:p>
          </table:table-cell>
          <table:table-cell table:number-columns-repeated="216"/>
        </table:table-row>
        <table:table-row table:style-name="ro3">
          <table:table-cell table:style-name="ce68" office:value-type="float" office:value="40825">
            <text:p>10/9/2011</text:p>
          </table:table-cell>
          <table:table-cell table:number-columns-repeated="6"/>
          <table:table-cell office:value-type="string">
            <text:p>miss chveux bleu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ndré p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4">
            <text:p>39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hrb asha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5">
            <text:p>39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6">
            <text:p>3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7">
            <text:p>3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ilit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8">
            <text:p>3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9">
            <text:p>3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uss mustang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copine de mss mustang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1">
            <text:p>401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li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2">
            <text:p>4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403">
            <text:p>4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veux épines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ico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5">
            <text:p>40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thex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406">
            <text:p>406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nook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07">
            <text:p>4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édric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8">
            <text:p>4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pain d'alex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9">
            <text:p>4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th lol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0">
            <text:p>41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nook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1">
            <text:p>411</text:p>
          </table:table-cell>
          <table:table-cell table:number-columns-repeated="216"/>
        </table:table-row>
        <table:table-row table:style-name="ro3">
          <table:table-cell table:style-name="ce68" office:value-type="float" office:value="40856">
            <text:p>11/9/2011</text:p>
          </table:table-cell>
          <table:table-cell table:number-columns-repeated="6"/>
          <table:table-cell office:value-type="string">
            <text:p>fille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2">
            <text:p>4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413">
            <text:p>4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mill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414">
            <text:p>414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na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hier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6">
            <text:p>4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8">
            <text:p>418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patricia lyfoung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20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9">
            <text:p>4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chinois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0">
            <text:p>4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ul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9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1">
            <text:p>4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? +8€</text:p>
          </table:table-cell>
          <table:table-cell table:number-columns-repeated="26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422">
            <text:p>42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23">
            <text:p>423</text:p>
          </table:table-cell>
          <table:table-cell table:number-columns-repeated="216"/>
        </table:table-row>
        <table:table-row table:style-name="ro5"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office:value-type="string">
            <text:p>marion montaigne (prof moustache) cadeau de tk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66" office:value-type="string">
            <text:p>29,6</text:p>
          </table:table-cell>
          <table:table-cell/>
          <table:table-cell office:value-type="float" office:value="424">
            <text:p>4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rs nancy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 table:number-columns-repeated="19"/>
          <table:table-cell office:value-type="float" office:value="8">
            <text:p>8</text:p>
          </table:table-cell>
          <table:table-cell office:value-type="string">
            <text:p>5,6</text:p>
          </table:table-cell>
          <table:table-cell office:value-type="string">
            <text:p>-2,4</text:p>
          </table:table-cell>
          <table:table-cell table:number-columns-repeated="2"/>
          <table:table-cell office:value-type="float" office:value="425">
            <text:p>4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nnaël brunet</text:p>
          </table:table-cell>
          <table:table-cell table:number-columns-repeated="5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2">
            <text:p>2</text:p>
          </table:table-cell>
          <table:table-cell table:number-columns-repeated="3"/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6">
            <text:p>426</text:p>
          </table:table-cell>
          <table:table-cell table:number-columns-repeated="216"/>
        </table:table-row>
        <table:table-row table:style-name="ro3">
          <table:table-cell table:style-name="ce83" table:number-columns-repeated="34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table:formula="of:=SUM([.AJ428:.AJ437])" office:value-type="float" office:value="41">
            <text:p>41</text:p>
          </table:table-cell>
          <table:table-cell table:style-name="ce83"/>
          <table:table-cell table:style-name="ce83" office:value-type="float" office:value="427">
            <text:p>427</text:p>
          </table:table-cell>
          <table:table-cell table:number-columns-repeated="216"/>
        </table:table-row>
        <table:table-row table:style-name="ro3">
          <table:table-cell/>
          <table:table-cell table:style-name="ce66" office:value-type="string">
            <text:p>fugu chaulnes</text:p>
          </table:table-cell>
          <table:table-cell table:number-columns-repeated="5"/>
          <table:table-cell office:value-type="string">
            <text:p>olivier chaulnes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428">
            <text:p>42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9">
            <text:p>4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h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0">
            <text:p>4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uflaquette ma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5">
            <text:p>5</text:p>
          </table:table-cell>
          <table:table-cell table:number-columns-repeated="11"/>
          <table:table-cell office:value-type="float" office:value="5">
            <text:p>5</text:p>
          </table:table-cell>
          <table:table-cell office:value-type="string">
            <text:p>3,4</text:p>
          </table:table-cell>
          <table:table-cell office:value-type="string">
            <text:p>-1,6</text:p>
          </table:table-cell>
          <table:table-cell table:number-columns-repeated="2"/>
          <table:table-cell office:value-type="float" office:value="431">
            <text:p>4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olivier chaulnes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32">
            <text:p>4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hilippe et nathali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 gami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4">
            <text:p>434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organisateur a lunette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orda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6">
            <text:p>4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ésidente yao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7">
            <text:p>437</text:p>
          </table:table-cell>
          <table:table-cell table:number-columns-repeated="216"/>
        </table:table-row>
        <table:table-row table:style-name="ro3">
          <table:table-cell table:style-name="ce83" table:number-columns-repeated="39"/>
          <table:table-cell table:style-name="ce83" office:value-type="float" office:value="438">
            <text:p>438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26/05/12</text:p>
          </table:table-cell>
          <table:table-cell table:style-name="ce66" office:value-type="string">
            <text:p>Epitanime 2012</text:p>
          </table:table-cell>
          <table:table-cell table:number-columns-repeated="5"/>
          <table:table-cell table:style-name="Default"/>
          <table:table-cell table:number-columns-repeated="26"/>
          <table:table-cell table:style-name="Default" table:number-columns-repeated="2"/>
          <table:table-cell office:value-type="float" office:value="108">
            <text:p>108</text:p>
          </table:table-cell>
          <table:table-cell table:style-name="ce66" table:formula="of:=SUM([.AJ439:.AJ478])" office:value-type="float" office:value="127">
            <text:p>127</text:p>
          </table:table-cell>
          <table:table-cell/>
          <table:table-cell office:value-type="float" office:value="439">
            <text:p>43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40">
            <text:p>44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hoto ma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1">
            <text:p>44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9">
            <text:p>9</text:p>
          </table:table-cell>
          <table:table-cell table:style-name="ce66" office:value-type="float" office:value="51">
            <text:p>51</text:p>
          </table:table-cell>
          <table:table-cell table:number-columns-repeated="3"/>
          <table:table-cell office:value-type="string">
            <text:p>2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2">
            <text:p>44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0">
            <text:p>10</text:p>
          </table:table-cell>
          <table:table-cell table:style-name="ce66" office:value-type="float" office:value="55">
            <text:p>55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fufu niddheg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number-columns-repeated="4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443">
            <text:p>44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22">
            <text:p>22</text:p>
          </table:table-cell>
          <table:table-cell table:number-columns-repeated="3"/>
          <table:table-cell office:value-type="string">
            <text:p>mme nathal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4">
            <text:p>44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32">
            <text:p>32</text:p>
          </table:table-cell>
          <table:table-cell table:number-columns-repeated="3"/>
          <table:table-cell office:value-type="string">
            <text:p>miss roug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5">
            <text:p>44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53">
            <text:p>53</text:p>
          </table:table-cell>
          <table:table-cell table:number-columns-repeated="3"/>
          <table:table-cell office:value-type="string">
            <text:p>mr pour sarah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46">
            <text:p>4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k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7">
            <text:p>44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24">
            <text:p>24</text:p>
          </table:table-cell>
          <table:table-cell table:number-columns-repeated="3"/>
          <table:table-cell office:value-type="string">
            <text:p>miss hipp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8">
            <text:p>448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38">
            <text:p>38</text:p>
          </table:table-cell>
          <table:table-cell table:number-columns-repeated="3"/>
          <table:table-cell office:value-type="string">
            <text:p>miss lunett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9">
            <text:p>449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55">
            <text:p>55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ne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57">
            <text:p>57</text:p>
          </table:table-cell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ne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51">
            <text:p>45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58">
            <text:p>58</text:p>
          </table:table-cell>
          <table:table-cell table:number-columns-repeated="3"/>
          <table:table-cell office:value-type="string">
            <text:p>ranger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office:value-type="string">
            <text:p>gars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3">
            <text:p>45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58">
            <text:p>58</text:p>
          </table:table-cell>
          <table:table-cell table:number-columns-repeated="3"/>
          <table:table-cell office:value-type="string">
            <text:p>fille papillo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4">
            <text:p>454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27/05/12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455">
            <text:p>45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9">
            <text:p>9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ne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6">
            <text:p>45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office:value-type="string">
            <text:p>gars disco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5">
            <text:p>5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7">
            <text:p>45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45">
            <text:p>45</text:p>
          </table:table-cell>
          <table:table-cell table:number-columns-repeated="3"/>
          <table:table-cell office:value-type="string">
            <text:p>iznogoud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8">
            <text:p>45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28">
            <text:p>28</text:p>
          </table:table-cell>
          <table:table-cell table:number-columns-repeated="3"/>
          <table:table-cell office:value-type="string">
            <text:p>dark ma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9">
            <text:p>45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13">
            <text:p>13</text:p>
          </table:table-cell>
          <table:table-cell table:number-columns-repeated="3"/>
          <table:table-cell office:value-type="string">
            <text:p>fille en beig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5">
            <text:p>5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50">
            <text:p>50</text:p>
          </table:table-cell>
          <table:table-cell table:number-columns-repeated="3"/>
          <table:table-cell office:value-type="string">
            <text:p>collégienne jap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1">
            <text:p>461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59">
            <text:p>59</text:p>
          </table:table-cell>
          <table:table-cell table:number-columns-repeated="3"/>
          <table:table-cell office:value-type="string">
            <text:p>japonai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2">
            <text:p>46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50">
            <text:p>50</text:p>
          </table:table-cell>
          <table:table-cell table:number-columns-repeated="3"/>
          <table:table-cell office:value-type="string">
            <text:p>bleach gir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3">
            <text:p>46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51">
            <text:p>51</text:p>
          </table:table-cell>
          <table:table-cell table:number-columns-repeated="3"/>
          <table:table-cell office:value-type="string">
            <text:p>am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37">
            <text:p>37</text:p>
          </table:table-cell>
          <table:table-cell table:number-columns-repeated="3"/>
          <table:table-cell office:value-type="string">
            <text:p>fille kak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5">
            <text:p>46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40">
            <text:p>40</text:p>
          </table:table-cell>
          <table:table-cell table:number-columns-repeated="3"/>
          <table:table-cell office:value-type="string">
            <text:p>ma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6">
            <text:p>46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44">
            <text:p>44</text:p>
          </table:table-cell>
          <table:table-cell table:number-columns-repeated="3"/>
          <table:table-cell office:value-type="string">
            <text:p>mini 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7">
            <text:p>46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dente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8">
            <text:p>46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mr revenu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9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9">
            <text:p>46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70">
            <text:p>47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16"/>
          <table:table-cell table:style-name="ce66" office:value-type="float" office:value="5">
            <text:p>5</text:p>
          </table:table-cell>
          <table:table-cell/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/>
          <table:table-cell office:value-type="float" office:value="472">
            <text:p>47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3">
            <text:p>47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 gars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table:number-columns-repeated="4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style-name="ce66" office:value-type="float" office:value="22">
            <text:p>22</text:p>
          </table:table-cell>
          <table:table-cell/>
          <table:table-cell office:value-type="float" office:value="475">
            <text:p>475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un autre pour sabine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76">
            <text:p>47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16"/>
          <table:table-cell table:style-name="ce66" office:value-type="float" office:value="3">
            <text:p>3</text:p>
          </table:table-cell>
          <table:table-cell/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7">
            <text:p>47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216"/>
        </table:table-row>
        <table:table-row table:style-name="ro3">
          <table:table-cell table:style-name="ce83" table:number-columns-repeated="39"/>
          <table:table-cell table:style-name="ce83" office:value-type="float" office:value="479">
            <text:p>479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japan expo 2012</text:p>
          </table:table-cell>
          <table:table-cell table:number-columns-repeated="6"/>
          <table:table-cell table:style-name="Default"/>
          <table:table-cell table:number-columns-repeated="5"/>
          <table:table-cell table:number-columns-repeated="2" table:style-name="ce66" office:value-type="float" office:value="11">
            <text:p>11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number-columns-repeated="15"/>
          <table:table-cell table:style-name="Default" table:number-columns-repeated="3"/>
          <table:table-cell table:style-name="ce66" table:formula="of:=SUM([.AJ480:.AJ597])" office:value-type="float" office:value="748">
            <text:p>748</text:p>
          </table:table-cell>
          <table:table-cell table:style-name="ce66" office:value-type="float" office:value="842.4">
            <text:p>842,4</text:p>
          </table:table-cell>
          <table:table-cell office:value-type="float" office:value="480">
            <text:p>480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didizuk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481">
            <text:p>481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ne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apsar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483">
            <text:p>483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kis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84">
            <text:p>4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pinal 22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485">
            <text:p>4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pik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486">
            <text:p>4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homas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2">
            <text:p>2</text:p>
          </table:table-cell>
          <table:table-cell table:number-columns-repeated="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87">
            <text:p>4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ale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88">
            <text:p>4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89">
            <text:p>489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miguel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490">
            <text:p>4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iak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 table:number-columns-repeated="19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91">
            <text:p>4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492">
            <text:p>4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garçons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3">
            <text:p>4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4">
            <text:p>49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pa fil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/>
          <table:table-cell office:value-type="float" office:value="495">
            <text:p>49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at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douard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9"/>
          <table:table-cell office:value-type="float" office:value="4">
            <text:p>4</text:p>
          </table:table-cell>
          <table:table-cell office:value-type="string">
            <text:p>6,4</text:p>
          </table:table-cell>
          <table:table-cell office:value-type="string">
            <text:p>2,4</text:p>
          </table:table-cell>
          <table:table-cell table:number-columns-repeated="2"/>
          <table:table-cell office:value-type="float" office:value="497">
            <text:p>4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stpas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ôme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499">
            <text:p>4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ul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string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,5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pin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office:value-type="float" office:value="501">
            <text:p>50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nchez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office:value-type="float" office:value="502">
            <text:p>5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nchez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string">
            <text:p>4,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4,5</text:p>
          </table:table-cell>
          <table:table-cell table:number-columns-repeated="2"/>
          <table:table-cell office:value-type="float" office:value="503">
            <text:p>5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an's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ul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05">
            <text:p>50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506">
            <text:p>5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ka ma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07">
            <text:p>50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bocho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08">
            <text:p>5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09">
            <text:p>5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n de hadh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6"/>
          <table:table-cell office:value-type="float" office:value="10">
            <text:p>10</text:p>
          </table:table-cell>
          <table:table-cell office:value-type="string">
            <text:p>16,5</text:p>
          </table:table-cell>
          <table:table-cell office:value-type="string">
            <text:p>6,5</text:p>
          </table:table-cell>
          <table:table-cell table:number-columns-repeated="2"/>
          <table:table-cell office:value-type="float" office:value="510">
            <text:p>5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squette ma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11">
            <text:p>511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Spinal 22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512">
            <text:p>5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c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13">
            <text:p>5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zél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14">
            <text:p>5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naheulbeuk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6"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15">
            <text:p>5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ka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16">
            <text:p>5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nda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17">
            <text:p>5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k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eue 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19">
            <text:p>5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rank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20">
            <text:p>5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tourd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1">
            <text:p>5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ach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Jaxi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6,5</text:p>
          </table:table-cell>
          <table:table-cell office:value-type="string">
            <text:p>2,5</text:p>
          </table:table-cell>
          <table:table-cell table:number-columns-repeated="2"/>
          <table:table-cell office:value-type="float" office:value="523">
            <text:p>5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?</text:p>
          </table:table-cell>
          <table:table-cell table:number-columns-repeated="26"/>
          <table:table-cell office:value-type="float" office:value="0">
            <text:p>0</text:p>
          </table:table-cell>
          <table:table-cell table:number-columns-repeated="2" office:value-type="string">
            <text:p>25,5</text:p>
          </table:table-cell>
          <table:table-cell table:number-columns-repeated="2"/>
          <table:table-cell office:value-type="float" office:value="524">
            <text:p>5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marrant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25">
            <text:p>5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ainbow dash man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6">
            <text:p>5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ihir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7">
            <text:p>527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spinal22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528">
            <text:p>52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9">
            <text:p>5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turquoi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30">
            <text:p>5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531">
            <text:p>5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ti</text:p>
          </table:table-cell>
          <table:table-cell table:style-name="ce66" office:value-type="float" office:value="1">
            <text:p>1</text:p>
          </table:table-cell>
          <table:table-cell table:number-columns-repeated="24"/>
          <table:table-cell table:style-name="ce66" office:value-type="string">
            <text:p>7,5</text:p>
          </table:table-cell>
          <table:table-cell office:value-type="float" office:value="0">
            <text:p>0</text:p>
          </table:table-cell>
          <table:table-cell office:value-type="string">
            <text:p>7,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32">
            <text:p>5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string">
            <text:p>6,5</text:p>
          </table:table-cell>
          <table:table-cell table:number-columns-repeated="2"/>
          <table:table-cell office:value-type="float" office:value="533">
            <text:p>53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534">
            <text:p>53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5">
            <text:p>5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6">
            <text:p>5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an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37">
            <text:p>53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milk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38">
            <text:p>5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9">
            <text:p>5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blackdesh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40">
            <text:p>54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marian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41">
            <text:p>5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gath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42">
            <text:p>54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543">
            <text:p>5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edatoria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544">
            <text:p>5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aperon blanc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45">
            <text:p>5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a sac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46">
            <text:p>5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then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47">
            <text:p>54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548">
            <text:p>5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élénit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49">
            <text:p>54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50">
            <text:p>5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c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51">
            <text:p>5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n de had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52">
            <text:p>552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fan de hadh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53">
            <text:p>5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err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string">
            <text:p>18,5</text:p>
          </table:table-cell>
          <table:table-cell office:value-type="string">
            <text:p>5,5</text:p>
          </table:table-cell>
          <table:table-cell table:number-columns-repeated="2"/>
          <table:table-cell office:value-type="float" office:value="554">
            <text:p>55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veux ros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55">
            <text:p>55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lzeick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56">
            <text:p>55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57">
            <text:p>55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pony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58">
            <text:p>5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o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string">
            <text:p>6,5</text:p>
          </table:table-cell>
          <table:table-cell office:value-type="string">
            <text:p>2,5</text:p>
          </table:table-cell>
          <table:table-cell table:number-columns-repeated="2"/>
          <table:table-cell office:value-type="float" office:value="559">
            <text:p>559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julie (marquée jeudi)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60">
            <text:p>56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561">
            <text:p>561</text:p>
          </table:table-cell>
          <table:table-cell table:number-columns-repeated="216"/>
        </table:table-row>
        <table:table-row table:style-name="ro3">
          <table:table-cell table:style-name="ce68" office:value-type="float" office:value="41128">
            <text:p>8/7/2012</text:p>
          </table:table-cell>
          <table:table-cell table:number-columns-repeated="6"/>
          <table:table-cell office:value-type="string">
            <text:p>thomas</text:p>
          </table:table-cell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62">
            <text:p>562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wicka de kejh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63">
            <text:p>56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n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64">
            <text:p>56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number-columns-repeated="4"/>
          <table:table-cell office:value-type="string">
            <text:p>vianney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65">
            <text:p>56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number-columns-repeated="4"/>
          <table:table-cell office:value-type="string">
            <text:p>poneyma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566">
            <text:p>5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ethyx</text:p>
          </table:table-cell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string">
            <text:p>hadh</text:p>
          </table:table-cell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67">
            <text:p>56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ao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68">
            <text:p>56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3 gens</text:p>
          </table:table-cell>
          <table:table-cell table:number-columns-repeated="26"/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/>
          <table:table-cell office:value-type="float" office:value="569">
            <text:p>5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dè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70">
            <text:p>5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lar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1">
            <text:p>5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thelred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2">
            <text:p>57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number-columns-repeated="4"/>
          <table:table-cell office:value-type="string">
            <text:p>sebastie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3">
            <text:p>5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dge ma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4">
            <text:p>57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number-columns-repeated="4"/>
          <table:table-cell office:value-type="string">
            <text:p>ballo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5">
            <text:p>57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omme jeune</text:p>
          </table:table-cell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76">
            <text:p>5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kache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7">
            <text:p>5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n de had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8">
            <text:p>57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number-columns-repeated="4"/>
          <table:table-cell office:value-type="string">
            <text:p>tif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9">
            <text:p>5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0">
            <text:p>58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n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1">
            <text:p>581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sovan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82">
            <text:p>582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sovan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2"/>
          <table:table-cell table:style-name="ce6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583">
            <text:p>5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ynktin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3"/>
          <table:table-cell table:style-name="ce66" office:value-type="string">
            <text:p>hadh</text:p>
          </table:table-cell>
          <table:table-cell table:number-columns-repeated="6"/>
          <table:table-cell table:style-name="ce66"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584">
            <text:p>5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arry P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85">
            <text:p>5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ot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86">
            <text:p>586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dot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2">
            <text:p>2</text:p>
          </table:table-cell>
          <table:table-cell table:number-columns-repeated="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7">
            <text:p>587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dot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2">
            <text:p>2</text:p>
          </table:table-cell>
          <table:table-cell table:number-columns-repeated="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8">
            <text:p>5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89">
            <text:p>5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ugioh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590">
            <text:p>59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yugioh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91">
            <text:p>5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c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92">
            <text:p>5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commande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93">
            <text:p>593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piti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594">
            <text:p>594</text:p>
          </table:table-cell>
          <table:table-cell table:number-columns-repeated="216"/>
        </table:table-row>
        <table:table-row table:style-name="ro3">
          <table:table-cell table:number-columns-repeated="5"/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office:value-type="string">
            <text:p>zineux espagnol</text:p>
          </table:table-cell>
          <table:table-cell table:number-columns-repeated="5"/>
          <table:table-cell table:number-columns-repeated="2" table:style-name="ce66" office:value-type="float" office:value="1">
            <text:p>1</text:p>
          </table:table-cell>
          <table:table-cell table:number-columns-repeated="19"/>
          <table:table-cell table:style-name="Default" table:number-columns-repeated="3"/>
          <table:table-cell table:number-columns-repeated="2"/>
          <table:table-cell office:value-type="float" office:value="595">
            <text:p>59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596">
            <text:p>5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llègue reg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string">
            <text:p>6,5</text:p>
          </table:table-cell>
          <table:table-cell office:value-type="string">
            <text:p>2,5</text:p>
          </table:table-cell>
          <table:table-cell table:number-columns-repeated="2"/>
          <table:table-cell office:value-type="float" office:value="597">
            <text:p>597</text:p>
          </table:table-cell>
          <table:table-cell table:number-columns-repeated="216"/>
        </table:table-row>
        <table:table-row table:style-name="ro3">
          <table:table-cell table:style-name="ce83" table:number-columns-repeated="34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table:number-columns-repeated="2"/>
          <table:table-cell table:style-name="ce83" office:value-type="float" office:value="598">
            <text:p>598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15/08/12</text:p>
          </table:table-cell>
          <table:table-cell table:style-name="ce66" office:value-type="string">
            <text:p>amiens journée découverte wa futsu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julie teddy wa futsu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style-name="ce66" table:formula="of:=SUM([.AJ599:.AJ602])" office:value-type="float" office:value="95">
            <text:p>95</text:p>
          </table:table-cell>
          <table:table-cell/>
          <table:table-cell office:value-type="float" office:value="599">
            <text:p>599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602 a 605</text:p>
          </table:table-cell>
          <table:table-cell table:number-columns-repeated="2"/>
          <table:table-cell table:style-name="ce6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vivien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4"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olivier chaulnes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1">
            <text:p>601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michel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4"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602">
            <text:p>602</text:p>
          </table:table-cell>
          <table:table-cell table:number-columns-repeated="216"/>
        </table:table-row>
        <table:table-row table:style-name="ro3">
          <table:table-cell table:style-name="ce96" table:number-columns-repeated="39"/>
          <table:table-cell table:style-name="ce96" office:value-type="float" office:value="603">
            <text:p>603</text:p>
          </table:table-cell>
          <table:table-cell table:number-columns-repeated="216"/>
        </table:table-row>
        <table:table-row table:style-name="ro3">
          <table:table-cell table:style-name="ce96" office:value-type="string">
            <text:p>24/08/12</text:p>
          </table:table-cell>
          <table:table-cell table:style-name="ce96" table:number-columns-repeated="38"/>
          <table:table-cell table:style-name="ce96" office:value-type="float" office:value="604">
            <text:p>604</text:p>
          </table:table-cell>
          <table:table-cell table:number-columns-repeated="216"/>
        </table:table-row>
        <table:table-row table:style-name="ro3">
          <table:table-cell table:style-name="ce83" table:number-columns-repeated="39"/>
          <table:table-cell table:style-name="ce83" office:value-type="float" office:value="605">
            <text:p>605</text:p>
          </table:table-cell>
          <table:table-cell table:number-columns-repeated="216"/>
        </table:table-row>
        <table:table-row table:style-name="ro3">
          <table:table-cell table:style-name="ce68" office:value-type="float" office:value="41130">
            <text:p>8/9/2012</text:p>
          </table:table-cell>
          <table:table-cell table:style-name="ce66" office:value-type="string">
            <text:p>Harajuku 2012</text:p>
          </table:table-cell>
          <table:table-cell table:number-columns-repeated="5"/>
          <table:table-cell office:value-type="string">
            <text:p>helfyr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6" table:formula="of:=SUM([.AJ606:.AJ630])" office:value-type="float" office:value="196">
            <text:p>196</text:p>
          </table:table-cell>
          <table:table-cell/>
          <table:table-cell office:value-type="float" office:value="606">
            <text:p>606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609 a 658</text:p>
          </table:table-cell>
          <table:table-cell table:number-columns-repeated="6"/>
          <table:table-cell office:value-type="string">
            <text:p>nana cheveux long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7">
            <text:p>6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 tilmann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8">
            <text:p>6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williams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609">
            <text:p>609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fufu niddheg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0">
            <text:p>61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william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611">
            <text:p>61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iaa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612">
            <text:p>6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en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5"/>
          <table:table-cell table:number-columns-repeated="4" table:style-name="ce66" office:value-type="float" office:value="1">
            <text:p>1</text:p>
          </table:table-cell>
          <table:table-cell table:number-columns-repeated="15"/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marip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4">
            <text:p>6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ond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5">
            <text:p>6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uey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6">
            <text:p>6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wendoli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7">
            <text:p>6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mik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8">
            <text:p>618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bocho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9">
            <text:p>61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50">
            <text:p>50</text:p>
          </table:table-cell>
          <table:table-cell table:number-columns-repeated="3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0">
            <text:p>620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55">
            <text:p>55</text:p>
          </table:table-cell>
          <table:table-cell table:number-columns-repeated="3"/>
          <table:table-cell office:value-type="string">
            <text:p>filleuh</text:p>
          </table:table-cell>
          <table:table-cell table:style-name="ce66" office:value-type="float" office:value="0">
            <text:p>0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1">
            <text:p>621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53">
            <text:p>53</text:p>
          </table:table-cell>
          <table:table-cell table:number-columns-repeated="3"/>
          <table:table-cell office:value-type="string">
            <text:p>remingto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2">
            <text:p>62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13">
            <text:p>13</text:p>
          </table:table-cell>
          <table:table-cell table:number-columns-repeated="3"/>
          <table:table-cell office:value-type="string">
            <text:p>tiffai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3">
            <text:p>6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sdam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8">
            <text:p>8</text:p>
          </table:table-cell>
          <table:table-cell table:number-columns-repeated="11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24">
            <text:p>6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kadov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5">
            <text:p>6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vely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626">
            <text:p>6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r bidule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627">
            <text:p>627</text:p>
          </table:table-cell>
          <table:table-cell table:number-columns-repeated="216"/>
        </table:table-row>
        <table:table-row table:style-name="ro3">
          <table:table-cell table:number-columns-repeated="5"/>
          <table:table-cell table:number-columns-repeated="2" table:style-name="ce66" office:value-type="float" office:value="1">
            <text:p>1</text:p>
          </table:table-cell>
          <table:table-cell office:value-type="string">
            <text:p>silverfir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10">
            <text:p>10</text:p>
          </table:table-cell>
          <table:table-cell table:style-name="Default"/>
          <table:table-cell office:value-type="float" office:value="-10">
            <text:p>-10</text:p>
          </table:table-cell>
          <table:table-cell table:number-columns-repeated="2"/>
          <table:table-cell office:value-type="float" office:value="628">
            <text:p>62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mil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9">
            <text:p>62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25">
            <text:p>25</text:p>
          </table:table-cell>
          <table:table-cell table:number-columns-repeated="3"/>
          <table:table-cell office:value-type="string">
            <text:p>belldand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0">
            <text:p>630</text:p>
          </table:table-cell>
          <table:table-cell table:number-columns-repeated="216"/>
        </table:table-row>
        <table:table-row table:style-name="ro3">
          <table:table-cell table:style-name="ce83" table:number-columns-repeated="34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table:number-columns-repeated="2"/>
          <table:table-cell table:style-name="ce83" office:value-type="float" office:value="631">
            <text:p>631</text:p>
          </table:table-cell>
          <table:table-cell table:number-columns-repeated="216"/>
        </table:table-row>
        <table:table-row table:style-name="ro3">
          <table:table-cell table:style-name="ce68" office:value-type="float" office:value="41161">
            <text:p>9/9/2012</text:p>
          </table:table-cell>
          <table:table-cell table:number-columns-repeated="6"/>
          <table:table-cell office:value-type="string">
            <text:p>serva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66" table:formula="of:=SUM([.AJ632:.AJ655])" office:value-type="float" office:value="168">
            <text:p>168</text:p>
          </table:table-cell>
          <table:table-cell/>
          <table:table-cell office:value-type="float" office:value="632">
            <text:p>6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oliver quee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7">
            <text:p>7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33">
            <text:p>633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Rin Mc de ico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4">
            <text:p>634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shyl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5">
            <text:p>6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rga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6">
            <text:p>6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lisabet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7">
            <text:p>63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tric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38">
            <text:p>638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office:value-type="string">
            <text:p>revlunnuha emm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9">
            <text:p>6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iterry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0">
            <text:p>640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mehdi blend awake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1">
            <text:p>6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wolf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8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2">
            <text:p>642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julie blend awak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3">
            <text:p>6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cosplayeu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4">
            <text:p>644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had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 table:style-name="ce66" office:value-type="float" office:value="1">
            <text:p>1</text:p>
          </table:table-cell>
          <table:table-cell table:number-columns-repeated="15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645">
            <text:p>645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starbucks woman à voix aigu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6">
            <text:p>6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7">
            <text:p>647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mec d'hier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648">
            <text:p>6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zilann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9">
            <text:p>649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ezilann</text:p>
          </table:table-cell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string">
            <text:p>hadh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50">
            <text:p>6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ori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51">
            <text:p>651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wicka de kejh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52">
            <text:p>652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pr tilmann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Tk + tk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53">
            <text:p>6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ils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54">
            <text:p>654</text:p>
          </table:table-cell>
          <table:table-cell table:number-columns-repeated="216"/>
        </table:table-row>
        <table:table-row table:style-name="ro6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tanya participation cadea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655">
            <text:p>655</text:p>
          </table:table-cell>
          <table:table-cell table:number-columns-repeated="216"/>
        </table:table-row>
        <table:table-row table:style-name="ro3">
          <table:table-cell table:style-name="ce83" table:number-columns-repeated="34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office:value-type="string">
            <text:p>saint malo oct 2012</text:p>
          </table:table-cell>
          <table:table-cell table:style-name="ce83"/>
          <table:table-cell table:style-name="ce83" office:value-type="float" office:value="656">
            <text:p>656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saint malo oct 2012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style-name="ce66" table:formula="of:=SUM([.AJ658:.AJ662])" office:value-type="float" office:value="38">
            <text:p>38</text:p>
          </table:table-cell>
          <table:table-cell/>
          <table:table-cell office:value-type="float" office:value="657">
            <text:p>657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661 a 665</text:p>
          </table:table-cell>
          <table:table-cell table:number-columns-repeated="6"/>
          <table:table-cell office:value-type="string">
            <text:p>ferra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-2">
            <text:p>-2</text:p>
          </table:table-cell>
          <table:table-cell/>
          <table:table-cell table:style-name="ce66" office:value-type="float" office:value="137.8">
            <text:p>137,8</text:p>
          </table:table-cell>
          <table:table-cell office:value-type="float" office:value="658">
            <text:p>6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 gars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office:value-type="float" office:value="9">
            <text:p>9</text:p>
          </table:table-cell>
          <table:table-cell office:value-type="string">
            <text:p>7,2</text:p>
          </table:table-cell>
          <table:table-cell office:value-type="string">
            <text:p>-1,8</text:p>
          </table:table-cell>
          <table:table-cell table:number-columns-repeated="2"/>
          <table:table-cell office:value-type="float" office:value="659">
            <text:p>65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660">
            <text:p>66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661">
            <text:p>66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662">
            <text:p>66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63">
            <text:p>66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table:style-name="ce96" office:value-type="float" office:value="664">
            <text:p>66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string">
            <text:p>igny</text:p>
          </table:table-cell>
          <table:table-cell table:number-columns-repeated="4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65">
            <text:p>665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Dec 2012 igny</text:p>
          </table:table-cell>
          <table:table-cell table:number-columns-repeated="6"/>
          <table:table-cell office:value-type="string">
            <text:p>un gars 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8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66">
            <text:p>66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83" table:number-columns-repeated="32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table:number-columns-repeated="2"/>
          <table:table-cell table:style-name="ce83" office:value-type="float" office:value="667">
            <text:p>667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671 a 673</text:p>
          </table:table-cell>
          <table:table-cell/>
          <table:table-cell table:style-name="ce66" office:value-type="string">
            <text:p>japan nantes</text:p>
          </table:table-cell>
          <table:table-cell table:number-columns-repeated="4"/>
          <table:table-cell office:value-type="string">
            <text:p>stand zineux via mélu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8"/>
          <table:table-cell office:value-type="float" office:value="10">
            <text:p>10</text:p>
          </table:table-cell>
          <table:table-cell office:value-type="string">
            <text:p>5,6</text:p>
          </table:table-cell>
          <table:table-cell office:value-type="string">
            <text:p>-4,4</text:p>
          </table:table-cell>
          <table:table-cell table:number-columns-repeated="2"/>
          <table:table-cell office:value-type="float" office:value="668">
            <text:p>66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69">
            <text:p>669</text:p>
          </table:table-cell>
          <table:table-cell table:number-columns-repeated="216"/>
        </table:table-row>
        <table:table-row table:style-name="ro3">
          <table:table-cell table:style-name="ce96" table:number-columns-repeated="39"/>
          <table:table-cell table:style-name="ce96" office:value-type="float" office:value="670">
            <text:p>670</text:p>
          </table:table-cell>
          <table:table-cell table:number-columns-repeated="216"/>
        </table:table-row>
        <table:table-row table:style-name="ro6">
          <table:table-cell table:style-name="ce96" table:number-columns-repeated="7"/>
          <table:table-cell table:style-name="ce96" office:value-type="string">
            <text:p>anonyme sur boutique</text:p>
          </table:table-cell>
          <table:table-cell table:style-name="ce96" table:number-columns-repeated="2"/>
          <table:table-cell table:style-name="ce96" office:value-type="float" office:value="1">
            <text:p>1</text:p>
          </table:table-cell>
          <table:table-cell table:style-name="ce96" table:number-columns-repeated="4"/>
          <table:table-cell table:style-name="ce96" office:value-type="float" office:value="1">
            <text:p>1</text:p>
          </table:table-cell>
          <table:table-cell table:style-name="ce96"/>
          <table:table-cell table:number-columns-repeated="2" table:style-name="ce96" office:value-type="float" office:value="1">
            <text:p>1</text:p>
          </table:table-cell>
          <table:table-cell table:style-name="ce96" table:number-columns-repeated="3"/>
          <table:table-cell table:style-name="ce96" office:value-type="float" office:value="2">
            <text:p>2</text:p>
          </table:table-cell>
          <table:table-cell table:style-name="ce96" table:number-columns-repeated="4"/>
          <table:table-cell table:style-name="ce96" office:value-type="float" office:value="1">
            <text:p>1</text:p>
          </table:table-cell>
          <table:table-cell table:style-name="ce96" table:number-columns-repeated="6"/>
          <table:table-cell table:number-columns-repeated="2" table:style-name="ce96" office:value-type="float" office:value="34">
            <text:p>34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table:style-name="ce96" office:value-type="float" office:value="671">
            <text:p>67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72">
            <text:p>67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73">
            <text:p>67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74">
            <text:p>674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made in asia 2013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style-name="ce66" office:value-type="float" office:value="210">
            <text:p>210</text:p>
          </table:table-cell>
          <table:table-cell/>
          <table:table-cell office:value-type="float" office:value="675">
            <text:p>675</text:p>
          </table:table-cell>
          <table:table-cell table:number-columns-repeated="216"/>
        </table:table-row>
        <table:table-row table:style-name="ro3">
          <table:table-cell table:style-name="ce68" office:value-type="float" office:value="41489">
            <text:p>8/3/2013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76">
            <text:p>676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680 a 714</text:p>
          </table:table-cell>
          <table:table-cell table:number-columns-repeated="6"/>
          <table:table-cell office:value-type="string">
            <text:p>chris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77">
            <text:p>6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mzel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78">
            <text:p>67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rgan (saki)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79">
            <text:p>6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rgan (saki)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0">
            <text:p>68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1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1">
            <text:p>6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2">
            <text:p>68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83">
            <text:p>6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main villanyi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4">
            <text:p>6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5">
            <text:p>6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rs sympa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686">
            <text:p>6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7">
            <text:p>6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rançois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8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8">
            <text:p>6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chael on...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4" table:style-name="ce66" office:value-type="float" office:value="1">
            <text:p>1</text:p>
          </table:table-cell>
          <table:table-cell table:number-columns-repeated="15"/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89">
            <text:p>6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at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0">
            <text:p>6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éérlandai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1">
            <text:p>6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au bonnet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2">
            <text:p>6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chauve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at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4">
            <text:p>69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m pandachan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95">
            <text:p>69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96">
            <text:p>696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le mec pas comme ça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7">
            <text:p>6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role pone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98">
            <text:p>6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ugemiss sara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99">
            <text:p>6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hotoman poterne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1">
            <text:p>70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vangelyn margina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02">
            <text:p>7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imsay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3">
            <text:p>7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eux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office:value-type="float" office:value="704">
            <text:p>7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nglishe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705">
            <text:p>70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6">
            <text:p>7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7">
            <text:p>7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suce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8">
            <text:p>7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af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table:style-name="ce66" office:value-type="float" office:value="1">
            <text:p>1</text:p>
          </table:table-cell>
          <table:table-cell table:number-columns-repeated="16"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09">
            <text:p>7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voisi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10">
            <text:p>7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kami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11">
            <text:p>71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712">
            <text:p>71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713">
            <text:p>71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14">
            <text:p>71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16">
            <text:p>716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Puteaux 2013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66" office:value-type="float" office:value="158">
            <text:p>158</text:p>
          </table:table-cell>
          <table:table-cell/>
          <table:table-cell office:value-type="float" office:value="717">
            <text:p>717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25/05/13</text:p>
          </table:table-cell>
          <table:table-cell/>
          <table:table-cell table:style-name="ce66" office:value-type="float" office:value="11">
            <text:p>11</text:p>
          </table:table-cell>
          <table:table-cell table:style-name="ce66" office:value-type="float" office:value="13">
            <text:p>13</text:p>
          </table:table-cell>
          <table:table-cell table:number-columns-repeated="3"/>
          <table:table-cell office:value-type="string">
            <text:p>alain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18">
            <text:p>718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721 a 737</text:p>
          </table:table-cell>
          <table:table-cell table:number-columns-repeated="6"/>
          <table:table-cell office:value-type="string">
            <text:p>Al , alain mec a chapeau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4" table:style-name="ce66" office:value-type="float" office:value="1">
            <text:p>1</text:p>
          </table:table-cell>
          <table:table-cell table:number-columns-repeated="15"/>
          <table:table-cell office:value-type="float" office:value="36">
            <text:p>36</text:p>
          </table:table-cell>
          <table:table-cell table:style-name="Default"/>
          <table:table-cell office:value-type="float" office:value="-36">
            <text:p>-36</text:p>
          </table:table-cell>
          <table:table-cell table:number-columns-repeated="2"/>
          <table:table-cell office:value-type="float" office:value="719">
            <text:p>7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iwai pour yaima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20">
            <text:p>7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bien et aude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4" table:style-name="ce66" office:value-type="float" office:value="1">
            <text:p>1</text:p>
          </table:table-cell>
          <table:table-cell table:number-columns-repeated="15"/>
          <table:table-cell office:value-type="float" office:value="36">
            <text:p>36</text:p>
          </table:table-cell>
          <table:table-cell table:style-name="Default"/>
          <table:table-cell office:value-type="float" office:value="-36">
            <text:p>-36</text:p>
          </table:table-cell>
          <table:table-cell table:number-columns-repeated="2"/>
          <table:table-cell office:value-type="float" office:value="721">
            <text:p>721</text:p>
          </table:table-cell>
          <table:table-cell table:number-columns-repeated="216"/>
        </table:table-row>
        <table:table-row table:style-name="ro6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18">
            <text:p>18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marie stand en face pour sa fille florenc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0">
            <text:p>10</text:p>
          </table:table-cell>
          <table:table-cell table:style-name="Default"/>
          <table:table-cell office:value-type="float" office:value="-10">
            <text:p>-10</text:p>
          </table:table-cell>
          <table:table-cell table:number-columns-repeated="2"/>
          <table:table-cell office:value-type="float" office:value="722">
            <text:p>722</text:p>
          </table:table-cell>
          <table:table-cell table:number-columns-repeated="216"/>
        </table:table-row>
        <table:table-row table:style-name="ro6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Marie pour RV et al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string">
            <text:p>tk (wallace et gromit)</text:p>
          </table:table-cell>
          <table:table-cell table:number-columns-repeated="7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23">
            <text:p>7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office:value-type="float" office:value="-1">
            <text:p>-1</text:p>
          </table:table-cell>
          <table:table-cell table:number-columns-repeated="2"/>
          <table:table-cell office:value-type="float" office:value="724">
            <text:p>72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25">
            <text:p>725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dimanche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26">
            <text:p>726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26/05/13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27">
            <text:p>72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ttte caricatur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28">
            <text:p>72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30">
            <text:p>30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florian zineux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29">
            <text:p>7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e nan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office:value-type="float" office:value="-1">
            <text:p>-1</text:p>
          </table:table-cell>
          <table:table-cell table:number-columns-repeated="2"/>
          <table:table-cell office:value-type="float" office:value="730">
            <text:p>730</text:p>
          </table:table-cell>
          <table:table-cell table:number-columns-repeated="216"/>
        </table:table-row>
        <table:table-row table:style-name="ro6"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al chapeau pour Pillar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0">
            <text:p>10</text:p>
          </table:table-cell>
          <table:table-cell table:style-name="Default"/>
          <table:table-cell office:value-type="float" office:value="-10">
            <text:p>-10</text:p>
          </table:table-cell>
          <table:table-cell table:number-columns-repeated="2"/>
          <table:table-cell office:value-type="float" office:value="731">
            <text:p>7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office:value-type="float" office:value="-1">
            <text:p>-1</text:p>
          </table:table-cell>
          <table:table-cell table:number-columns-repeated="2"/>
          <table:table-cell office:value-type="float" office:value="732">
            <text:p>7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 table:style-name="ce66" office:value-type="float" office:value="1">
            <text:p>1</text:p>
          </table:table-cell>
          <table:table-cell table:number-columns-repeated="15"/>
          <table:table-cell office:value-type="float" office:value="18">
            <text:p>18</text:p>
          </table:table-cell>
          <table:table-cell table:style-name="Default"/>
          <table:table-cell office:value-type="float" office:value="-18">
            <text:p>-18</text:p>
          </table:table-cell>
          <table:table-cell table:number-columns-repeated="2"/>
          <table:table-cell office:value-type="float" office:value="733">
            <text:p>7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 âgé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34">
            <text:p>73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35">
            <text:p>735</text:p>
          </table:table-cell>
          <table:table-cell table:number-columns-repeated="216"/>
        </table:table-row>
        <table:table-row table:style-name="ro3">
          <table:table-cell table:style-name="ce151" table:number-columns-repeated="39"/>
          <table:table-cell office:value-type="float" office:value="736">
            <text:p>736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29/06/13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66" table:formula="of:=SUM([.AJ736:.AJ749])" office:value-type="float" office:value="122">
            <text:p>122</text:p>
          </table:table-cell>
          <table:table-cell/>
          <table:table-cell office:value-type="float" office:value="737">
            <text:p>737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fugu chaulnes</text:p>
          </table:table-cell>
          <table:table-cell table:number-columns-repeated="6"/>
          <table:table-cell office:value-type="string">
            <text:p>gamin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38">
            <text:p>7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39">
            <text:p>7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0">
            <text:p>74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dam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1">
            <text:p>7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pine de jeu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2">
            <text:p>74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 de parents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3">
            <text:p>7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rbare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8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44">
            <text:p>7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sieur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45">
            <text:p>7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746">
            <text:p>7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747">
            <text:p>74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sieur a lunettes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4" table:style-name="ce66" office:value-type="float" office:value="1">
            <text:p>1</text:p>
          </table:table-cell>
          <table:table-cell table:number-columns-repeated="15"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48">
            <text:p>74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49">
            <text:p>74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750">
            <text:p>750</text:p>
          </table:table-cell>
          <table:table-cell table:number-columns-repeated="216"/>
        </table:table-row>
        <table:table-row table:style-name="ro3">
          <table:table-cell table:style-name="ce151" table:number-columns-repeated="34"/>
          <table:table-cell table:style-name="ce151" office:value-type="float" office:value="0">
            <text:p>0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 table:number-columns-repeated="2"/>
          <table:table-cell office:value-type="float" office:value="751">
            <text:p>751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ventes japan expo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66" table:formula="of:=SUM([.AJ751:.AJ853])" office:value-type="float" office:value="915">
            <text:p>915</text:p>
          </table:table-cell>
          <table:table-cell/>
          <table:table-cell office:value-type="float" office:value="752">
            <text:p>752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756 a 857</text:p>
          </table:table-cell>
          <table:table-cell/>
          <table:table-cell table:style-name="ce66" office:value-type="float" office:value="9">
            <text:p>9</text:p>
          </table:table-cell>
          <table:table-cell table:style-name="ce66" office:value-type="float" office:value="0">
            <text:p>0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bluey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753">
            <text:p>753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jeudi</text:p>
          </table:table-cell>
          <table:table-cell/>
          <table:table-cell table:style-name="ce66" office:value-type="float" office:value="10">
            <text:p>10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bocho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754">
            <text:p>754</text:p>
          </table:table-cell>
          <table:table-cell table:number-columns-repeated="216"/>
        </table:table-row>
        <table:table-row table:style-name="ro3">
          <table:table-cell table:style-name="ce68" office:value-type="float" office:value="41371">
            <text:p>4/7/2013</text:p>
          </table:table-cell>
          <table:table-cell/>
          <table:table-cell table:style-name="ce66" office:value-type="float" office:value="10">
            <text:p>10</text:p>
          </table:table-cell>
          <table:table-cell table:style-name="ce66" office:value-type="float" office:value="18">
            <text:p>18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nee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5">
            <text:p>75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0">
            <text:p>0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mimik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756">
            <text:p>75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50">
            <text:p>50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fufu niddheg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7">
            <text:p>75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0">
            <text:p>0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monopenis guy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8">
            <text:p>7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9">
            <text:p>75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ilence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760">
            <text:p>76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urd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number-columns-repeated="5" table:style-name="ce66" office:value-type="float" office:value="1">
            <text:p>1</text:p>
          </table:table-cell>
          <table:table-cell table:number-columns-repeated="14"/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-12">
            <text:p>-12</text:p>
          </table:table-cell>
          <table:table-cell table:number-columns-repeated="2"/>
          <table:table-cell office:value-type="float" office:value="761">
            <text:p>76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uconier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  <table:table-cell office:value-type="float" office:value="762">
            <text:p>76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non ho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number-columns-repeated="2"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63">
            <text:p>76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éo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4">
            <text:p>76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apeau cage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1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5">
            <text:p>76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be fleur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6">
            <text:p>7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7">
            <text:p>76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emer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8">
            <text:p>76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n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9">
            <text:p>7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e gen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0">
            <text:p>7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e gen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1">
            <text:p>7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me dalek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2">
            <text:p>77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3">
            <text:p>7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ylvain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4">
            <text:p>7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unke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5">
            <text:p>77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petto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76">
            <text:p>7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rent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7">
            <text:p>77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78">
            <text:p>778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vendredi</text:p>
          </table:table-cell>
          <table:table-cell/>
          <table:table-cell table:style-name="ce66" office:value-type="float" office:value="10">
            <text:p>10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gae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9">
            <text:p>779</text:p>
          </table:table-cell>
          <table:table-cell table:number-columns-repeated="216"/>
        </table:table-row>
        <table:table-row table:style-name="ro3">
          <table:table-cell table:style-name="ce68" office:value-type="float" office:value="41312">
            <text:p>2/7/2013</text:p>
          </table:table-cell>
          <table:table-cell/>
          <table:table-cell table:style-name="ce66" office:value-type="float" office:value="11">
            <text:p>11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masqué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0">
            <text:p>78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13">
            <text:p>13</text:p>
          </table:table-cell>
          <table:table-cell table:number-columns-repeated="3"/>
          <table:table-cell office:value-type="string">
            <text:p>amél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81">
            <text:p>78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10">
            <text:p>10</text:p>
          </table:table-cell>
          <table:table-cell table:number-columns-repeated="3"/>
          <table:table-cell office:value-type="string">
            <text:p>fille d'hier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2">
            <text:p>2</text:p>
          </table:table-cell>
          <table:table-cell table:style-name="ce66" office:value-type="float" office:value="20">
            <text:p>2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  <table:table-cell office:value-type="float" office:value="782">
            <text:p>78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20">
            <text:p>20</text:p>
          </table:table-cell>
          <table:table-cell table:number-columns-repeated="3"/>
          <table:table-cell office:value-type="string">
            <text:p>thomas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5" table:style-name="ce66" office:value-type="float" office:value="1">
            <text:p>1</text:p>
          </table:table-cell>
          <table:table-cell table:number-columns-repeated="14"/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783">
            <text:p>78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17">
            <text:p>17</text:p>
          </table:table-cell>
          <table:table-cell table:number-columns-repeated="3"/>
          <table:table-cell office:value-type="string">
            <text:p>léo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4">
            <text:p>7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5">
            <text:p>78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16">
            <text:p>16</text:p>
          </table:table-cell>
          <table:table-cell table:number-columns-repeated="3"/>
          <table:table-cell office:value-type="string">
            <text:p>yukata mr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6">
            <text:p>78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36">
            <text:p>36</text:p>
          </table:table-cell>
          <table:table-cell table:number-columns-repeated="3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7">
            <text:p>7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vincent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8">
            <text:p>7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a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89">
            <text:p>78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27">
            <text:p>27</text:p>
          </table:table-cell>
          <table:table-cell table:number-columns-repeated="3"/>
          <table:table-cell office:value-type="string">
            <text:p>mae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0">
            <text:p>7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hinr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1">
            <text:p>7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peto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8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2">
            <text:p>7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rent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3">
            <text:p>7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a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4">
            <text:p>79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52">
            <text:p>52</text:p>
          </table:table-cell>
          <table:table-cell table:number-columns-repeated="3"/>
          <table:table-cell office:value-type="string">
            <text:p>Corrine &amp; bruno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5">
            <text:p>79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ryl &amp; lucie</text:p>
          </table:table-cell>
          <table:table-cell/>
          <table:table-cell table:style-name="ce66" office:value-type="float" office:value="2">
            <text:p>2</text:p>
          </table:table-cell>
          <table:table-cell table:number-columns-repeated="5"/>
          <table:table-cell table:number-columns-repeated="2" table:style-name="ce66" office:value-type="float" office:value="1">
            <text:p>1</text:p>
          </table:table-cell>
          <table:table-cell table:number-columns-repeated="3" table:style-name="ce66" office:value-type="float" office:value="2">
            <text:p>2</text:p>
          </table:table-cell>
          <table:table-cell table:number-columns-repeated="14"/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-7">
            <text:p>-7</text:p>
          </table:table-cell>
          <table:table-cell table:number-columns-repeated="2"/>
          <table:table-cell office:value-type="float" office:value="796">
            <text:p>7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okami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6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7">
            <text:p>79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rous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8">
            <text:p>79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40">
            <text:p>40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nouck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9">
            <text:p>79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45">
            <text:p>45</text:p>
          </table:table-cell>
          <table:table-cell table:number-columns-repeated="3"/>
          <table:table-cell office:value-type="string">
            <text:p>gens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0">
            <text:p>80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8">
            <text:p>18</text:p>
          </table:table-cell>
          <table:table-cell table:style-name="ce66" office:value-type="float" office:value="55">
            <text:p>55</text:p>
          </table:table-cell>
          <table:table-cell table:number-columns-repeated="3"/>
          <table:table-cell office:value-type="string">
            <text:p>recruteur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1">
            <text:p>80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9">
            <text:p>19</text:p>
          </table:table-cell>
          <table:table-cell table:style-name="ce66" office:value-type="float" office:value="18">
            <text:p>18</text:p>
          </table:table-cell>
          <table:table-cell table:number-columns-repeated="3"/>
          <table:table-cell office:value-type="string">
            <text:p>megu jul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2">
            <text:p>80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03">
            <text:p>803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samedi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04">
            <text:p>80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9">
            <text:p>9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james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5">
            <text:p>80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9">
            <text:p>9</text:p>
          </table:table-cell>
          <table:table-cell table:style-name="ce66" office:value-type="float" office:value="35">
            <text:p>35</text:p>
          </table:table-cell>
          <table:table-cell table:number-columns-repeated="3"/>
          <table:table-cell office:value-type="string">
            <text:p>donatien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6">
            <text:p>80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0">
            <text:p>10</text:p>
          </table:table-cell>
          <table:table-cell table:style-name="ce66" office:value-type="float" office:value="24">
            <text:p>24</text:p>
          </table:table-cell>
          <table:table-cell table:number-columns-repeated="3"/>
          <table:table-cell office:value-type="string">
            <text:p>coup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7">
            <text:p>80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0">
            <text:p>10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ruban bleu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08">
            <text:p>8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n de black b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string">
            <text:p>reg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809">
            <text:p>8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ouff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10">
            <text:p>8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etit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1">
            <text:p>81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1">
            <text:p>11</text:p>
          </table:table-cell>
          <table:table-cell table:style-name="ce66" office:value-type="float" office:value="50">
            <text:p>50</text:p>
          </table:table-cell>
          <table:table-cell table:number-columns-repeated="3"/>
          <table:table-cell office:value-type="string">
            <text:p>spike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2">
            <text:p>81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0">
            <text:p>0</text:p>
          </table:table-cell>
          <table:table-cell table:number-columns-repeated="3"/>
          <table:table-cell office:value-type="string">
            <text:p>williams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3">
            <text:p>81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number-columns-repeated="2" table:style-name="ce66" office:value-type="float" office:value="13">
            <text:p>13</text:p>
          </table:table-cell>
          <table:table-cell table:number-columns-repeated="3"/>
          <table:table-cell office:value-type="string">
            <text:p>jerome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4">
            <text:p>8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5">
            <text:p>8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n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6">
            <text:p>8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5" table:style-name="ce66" office:value-type="float" office:value="1">
            <text:p>1</text:p>
          </table:table-cell>
          <table:table-cell table:number-columns-repeated="14"/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817">
            <text:p>8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y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8">
            <text:p>81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twoma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9">
            <text:p>8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nne (x2)</text:p>
          </table:table-cell>
          <table:table-cell/>
          <table:table-cell table:style-name="ce66" office:value-type="float" office:value="2">
            <text:p>2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20">
            <text:p>8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rent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1">
            <text:p>8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2">
            <text:p>82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3">
            <text:p>8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rry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number-columns-repeated="2" table:style-name="ce66" office:value-type="float" office:value="1">
            <text:p>1</text:p>
          </table:table-cell>
          <table:table-cell table:number-columns-repeated="14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24">
            <text:p>8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evlunnuha emm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5">
            <text:p>8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hylly &amp; sucellus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6">
            <text:p>8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ob-man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table:style-name="ce66" office:value-type="float" office:value="1">
            <text:p>1</text:p>
          </table:table-cell>
          <table:table-cell table:number-columns-repeated="17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27">
            <text:p>82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he dene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8">
            <text:p>82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9">
            <text:p>8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m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30">
            <text:p>8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nana masta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4"/>
          <table:table-cell table:number-columns-repeated="5" table:style-name="ce66" office:value-type="float" office:value="1">
            <text:p>1</text:p>
          </table:table-cell>
          <table:table-cell table:number-columns-repeated="14"/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831">
            <text:p>8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onch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32">
            <text:p>83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33">
            <text:p>833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dimanche</text:p>
          </table:table-cell>
          <table:table-cell/>
          <table:table-cell table:style-name="ce66" office:value-type="float" office:value="9">
            <text:p>9</text:p>
          </table:table-cell>
          <table:table-cell table:style-name="ce66" office:value-type="float" office:value="42">
            <text:p>42</text:p>
          </table:table-cell>
          <table:table-cell table:number-columns-repeated="3"/>
          <table:table-cell office:value-type="string">
            <text:p>mokona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16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34">
            <text:p>83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eddy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35">
            <text:p>8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ris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2">
            <text:p>2</text:p>
          </table:table-cell>
          <table:table-cell table:number-columns-repeated="15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36">
            <text:p>8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gath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37">
            <text:p>83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f vi man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38">
            <text:p>8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mononok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839">
            <text:p>8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émo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0">
            <text:p>84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oulpy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41">
            <text:p>84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2">
            <text:p>12</text:p>
          </table:table-cell>
          <table:table-cell table:style-name="ce66" office:value-type="float" office:value="45">
            <text:p>45</text:p>
          </table:table-cell>
          <table:table-cell table:number-columns-repeated="3"/>
          <table:table-cell office:value-type="string">
            <text:p>meliss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number-columns-repeated="2" table:style-name="ce66" office:value-type="float" office:value="1">
            <text:p>1</text:p>
          </table:table-cell>
          <table:table-cell table:number-columns-repeated="17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42">
            <text:p>84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27">
            <text:p>27</text:p>
          </table:table-cell>
          <table:table-cell table:number-columns-repeated="3"/>
          <table:table-cell office:value-type="string">
            <text:p>ami de agathe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3">
            <text:p>8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idor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4">
            <text:p>8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in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845">
            <text:p>8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5">
            <text:p>5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6">
            <text:p>8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2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5">
            <text:p>5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7">
            <text:p>84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48">
            <text:p>8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rson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49">
            <text:p>84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uillaume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50">
            <text:p>8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enjamin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51">
            <text:p>8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e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852">
            <text:p>85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53">
            <text:p>8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ka-mala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54">
            <text:p>854</text:p>
          </table:table-cell>
          <table:table-cell table:number-columns-repeated="216"/>
        </table:table-row>
        <table:table-row table:style-name="ro3">
          <table:table-cell table:style-name="ce151" table:number-columns-repeated="39"/>
          <table:table-cell office:value-type="float" office:value="855">
            <text:p>85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56">
            <text:p>85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57">
            <text:p>857</text:p>
          </table:table-cell>
          <table:table-cell table:number-columns-repeated="216"/>
        </table:table-row>
        <table:table-row table:style-name="ro8" table:number-rows-repeated="6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table:style-name="Default"/>
          <table:table-cell table:number-columns-repeated="216"/>
        </table:table-row>
        <table:table-row table:style-name="ro3">
          <table:table-cell table:style-name="ce151" table:number-columns-repeated="8"/>
          <table:table-cell table:number-columns-repeated="4"/>
          <table:table-cell table:style-name="ce151" table:number-columns-repeated="27"/>
          <table:table-cell office:value-type="float" office:value="864">
            <text:p>864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yaoi yuri conv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66" table:formula="of:=SUM([.AJ864:.AJ891])" office:value-type="float" office:value="94">
            <text:p>94</text:p>
          </table:table-cell>
          <table:table-cell/>
          <table:table-cell office:value-type="float" office:value="865">
            <text:p>865</text:p>
          </table:table-cell>
          <table:table-cell table:number-columns-repeated="216"/>
        </table:table-row>
        <table:table-row table:style-name="ro3">
          <table:table-cell table:style-name="ce68" office:value-type="float" office:value="41316">
            <text:p>2/11/2013</text:p>
          </table:table-cell>
          <table:table-cell/>
          <table:table-cell table:style-name="ce66" office:value-type="float" office:value="11">
            <text:p>11</text:p>
          </table:table-cell>
          <table:table-cell table:style-name="ce66" office:value-type="float" office:value="20">
            <text:p>20</text:p>
          </table:table-cell>
          <table:table-cell table:number-columns-repeated="3"/>
          <table:table-cell office:value-type="string">
            <text:p>?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66">
            <text:p>866</text:p>
          </table:table-cell>
          <table:table-cell table:number-columns-repeated="216"/>
        </table:table-row>
        <table:table-row table:style-name="ro3">
          <table:table-cell table:style-name="ce68" office:value-type="float" office:value="41316">
            <text:p>2/11/2013</text:p>
          </table:table-cell>
          <table:table-cell table:number-columns-repeated="2"/>
          <table:table-cell table:style-name="ce66" office:value-type="float" office:value="40">
            <text:p>40</text:p>
          </table:table-cell>
          <table:table-cell table:number-columns-repeated="3"/>
          <table:table-cell office:value-type="string">
            <text:p>?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string">
            <text:p>0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867">
            <text:p>867</text:p>
          </table:table-cell>
          <table:table-cell table:number-columns-repeated="216"/>
        </table:table-row>
        <table:table-row table:style-name="ro3">
          <table:table-cell table:style-name="ce68" office:value-type="float" office:value="41316">
            <text:p>2/11/2013</text:p>
          </table:table-cell>
          <table:table-cell/>
          <table:table-cell table:style-name="ce66" office:value-type="float" office:value="12">
            <text:p>12</text:p>
          </table:table-cell>
          <table:table-cell table:style-name="ce66" office:value-type="float" office:value="35">
            <text:p>35</text:p>
          </table:table-cell>
          <table:table-cell table:number-columns-repeated="3"/>
          <table:table-cell office:value-type="string">
            <text:p>sandr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68">
            <text:p>868</text:p>
          </table:table-cell>
          <table:table-cell table:number-columns-repeated="216"/>
        </table:table-row>
        <table:table-row table:style-name="ro6">
          <table:table-cell table:number-columns-repeated="3"/>
          <table:table-cell table:style-name="ce66" office:value-type="float" office:value="36">
            <text:p>36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chidori (potager enchanté)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table:number-columns-repeated="2"/>
          <table:table-cell office:value-type="float" office:value="869">
            <text:p>86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3">
            <text:p>13</text:p>
          </table:table-cell>
          <table:table-cell table:style-name="ce66" office:value-type="float" office:value="23">
            <text:p>23</text:p>
          </table:table-cell>
          <table:table-cell table:number-columns-repeated="3"/>
          <table:table-cell office:value-type="string">
            <text:p>?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string">
            <text:p>0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870">
            <text:p>870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66" office:value-type="float" office:value="40">
            <text:p>40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sylfae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871">
            <text:p>87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4">
            <text:p>14</text:p>
          </table:table-cell>
          <table:table-cell table:style-name="ce66" office:value-type="float" office:value="33">
            <text:p>33</text:p>
          </table:table-cell>
          <table:table-cell table:number-columns-repeated="3"/>
          <table:table-cell office:value-type="string">
            <text:p>Fille corset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72">
            <text:p>87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6">
            <text:p>16</text:p>
          </table:table-cell>
          <table:table-cell table:style-name="ce66" office:value-type="float" office:value="30">
            <text:p>30</text:p>
          </table:table-cell>
          <table:table-cell table:number-columns-repeated="3"/>
          <table:table-cell office:value-type="string">
            <text:p>fan de Had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2" office:value-type="string">
            <text:p>0,5</text:p>
          </table:table-cell>
          <table:table-cell table:number-columns-repeated="2"/>
          <table:table-cell office:value-type="float" office:value="873">
            <text:p>87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66" office:value-type="float" office:value="17">
            <text:p>17</text:p>
          </table:table-cell>
          <table:table-cell table:style-name="ce66" office:value-type="float" office:value="25">
            <text:p>25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office:value-type="string">
            <text:p>ponch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number-columns-repeated="2"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74">
            <text:p>8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?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6">
            <text:p>6</text:p>
          </table:table-cell>
          <table:table-cell table:style-name="ce66" office:value-type="string">
            <text:p>poney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875">
            <text:p>87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876">
            <text:p>8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yu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77">
            <text:p>877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868 a 895</text:p>
          </table:table-cell>
          <table:table-cell table:number-columns-repeated="6"/>
          <table:table-cell office:value-type="string">
            <text:p>wicka de kejh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6">
            <text:p>6</text:p>
          </table:table-cell>
          <table:table-cell table:style-name="ce66" office:value-type="string">
            <text:p>poney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878">
            <text:p>87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i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7">
            <text:p>7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79">
            <text:p>8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ud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0">
            <text:p>88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fille du potager enchanté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1">
            <text:p>8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2">
            <text:p>88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oncho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883">
            <text:p>8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4">
            <text:p>8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énévo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5">
            <text:p>8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mie de la bénévo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6">
            <text:p>8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pain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7">
            <text:p>8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é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8">
            <text:p>8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/>
          <table:table-cell table:style-name="ce66" office:value-type="string">
            <text:p>kuri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9">
            <text:p>8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2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/>
          <table:table-cell table:style-name="ce66" office:value-type="string">
            <text:p>blush, owi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90">
            <text:p>8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thiqu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/>
          <table:table-cell table:style-name="ce66" office:value-type="string">
            <text:p>rappe me</text:p>
          </table:table-cell>
          <table:table-cell table:number-columns-repeated="9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1">
            <text:p>891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valentine (orga de yaoi yuri conv)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2">
            <text:p>892</text:p>
          </table:table-cell>
          <table:table-cell table:number-columns-repeated="216"/>
        </table:table-row>
        <table:table-row table:style-name="ro3">
          <table:table-cell table:style-name="ce151" table:number-columns-repeated="39"/>
          <table:table-cell office:value-type="float" office:value="893">
            <text:p>893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8/05/13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66" table:formula="of:=SUM([.AJ893:.AJ915])" office:value-type="float" office:value="142">
            <text:p>142</text:p>
          </table:table-cell>
          <table:table-cell/>
          <table:table-cell office:value-type="float" office:value="894">
            <text:p>894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Épitanime 2013</text:p>
          </table:table-cell>
          <table:table-cell table:number-columns-repeated="6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8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5">
            <text:p>895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898 a 915</text:p>
          </table:table-cell>
          <table:table-cell table:number-columns-repeated="6"/>
          <table:table-cell office:value-type="string">
            <text:p>homme de petite taille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8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6">
            <text:p>8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gris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97">
            <text:p>8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 f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8">
            <text:p>8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ipster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9">
            <text:p>8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iznogoud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15"/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900">
            <text:p>9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tach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1">
            <text:p>90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ch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number-columns-repeated="2" table:style-name="ce66" office:value-type="float" office:value="1">
            <text:p>1</text:p>
          </table:table-cell>
          <table:table-cell table:number-columns-repeated="17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902">
            <text:p>9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viril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3">
            <text:p>9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eveux ros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4">
            <text:p>9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squette man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5">
            <text:p>905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9/05/13</text:p>
          </table:table-cell>
          <table:table-cell/>
          <table:table-cell table:style-name="ce66" office:value-type="string">
            <text:p>dimanche</text:p>
          </table:table-cell>
          <table:table-cell table:number-columns-repeated="4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906">
            <text:p>9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7">
            <text:p>9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ébastien</text:p>
          </table:table-cell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0">
            <text:p>0</text:p>
          </table:table-cell>
          <table:table-cell table:number-columns-repeated="11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8">
            <text:p>9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tifs gri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9">
            <text:p>9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ubret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10">
            <text:p>9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staff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number-columns-repeated="4" table:style-name="ce66" office:value-type="float" office:value="1">
            <text:p>1</text:p>
          </table:table-cell>
          <table:table-cell table:number-columns-repeated="15"/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911">
            <text:p>91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xime</text:p>
          </table:table-cell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12">
            <text:p>91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913">
            <text:p>91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14">
            <text:p>91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15">
            <text:p>91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16">
            <text:p>916</text:p>
          </table:table-cell>
          <table:table-cell table:number-columns-repeated="216"/>
        </table:table-row>
        <table:table-row table:style-name="ro3">
          <table:table-cell table:style-name="ce151" table:number-columns-repeated="39"/>
          <table:table-cell office:value-type="float" office:value="917">
            <text:p>917</text:p>
          </table:table-cell>
          <table:table-cell table:number-columns-repeated="216"/>
        </table:table-row>
        <table:table-row table:style-name="ro3">
          <table:table-cell table:style-name="ce151" table:number-columns-repeated="34"/>
          <table:table-cell table:style-name="ce151" office:value-type="float" office:value="0">
            <text:p>0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 table:number-columns-repeated="2"/>
          <table:table-cell office:value-type="float" office:value="919">
            <text:p>919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anim est</text:p>
          </table:table-cell>
          <table:table-cell table:style-name="ce66" office:value-type="string">
            <text:p>anim est</text:p>
          </table:table-cell>
          <table:table-cell table:number-columns-repeated="5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66" table:formula="of:=SUM([.AJ919:.AJ981])" office:value-type="float" office:value="267">
            <text:p>267</text:p>
          </table:table-cell>
          <table:table-cell/>
          <table:table-cell office:value-type="float" office:value="920">
            <text:p>920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f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1">
            <text:p>921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samedi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2">
            <text:p>922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924 a 985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3">
            <text:p>92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4">
            <text:p>92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string">
            <text:p>0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925">
            <text:p>92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6">
            <text:p>926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66" office:value-type="float" office:value="1">
            <text:p>1</text:p>
          </table:table-cell>
          <table:table-cell office:value-type="string">
            <text:p>standeu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7">
            <text:p>92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8">
            <text:p>92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29">
            <text:p>9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rola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0">
            <text:p>9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ena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1">
            <text:p>93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2">
            <text:p>93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3">
            <text:p>9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tthieu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934">
            <text:p>93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5">
            <text:p>93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6">
            <text:p>93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7">
            <text:p>93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938">
            <text:p>93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939">
            <text:p>93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940">
            <text:p>940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anim est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1">
            <text:p>941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2">
            <text:p>942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3">
            <text:p>943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« benjamin »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8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4">
            <text:p>944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« claire »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5">
            <text:p>945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string">
            <text:p>0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946">
            <text:p>946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7">
            <text:p>947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3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948">
            <text:p>948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marc</text:p>
          </table:table-cell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2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9">
            <text:p>949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0">
            <text:p>950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Marc '</text:p>
          </table:table-cell>
          <table:table-cell table:style-name="ce66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951">
            <text:p>951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2">
            <text:p>952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(Feuille 2)</text:p>
          </table:table-cell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53">
            <text:p>953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4">
            <text:p>954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955">
            <text:p>955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benjamin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956">
            <text:p>956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7">
            <text:p>957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8">
            <text:p>958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9">
            <text:p>959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0">
            <text:p>960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1">
            <text:p>961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miago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962">
            <text:p>962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diego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5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number-columns-repeated="10"/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-10">
            <text:p>-10</text:p>
          </table:table-cell>
          <table:table-cell table:number-columns-repeated="2"/>
          <table:table-cell office:value-type="float" office:value="963">
            <text:p>963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4">
            <text:p>964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5">
            <text:p>965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miguel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number-columns-repeated="10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966">
            <text:p>966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7">
            <text:p>967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8">
            <text:p>968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9">
            <text:p>969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3"/>
          <table:table-cell table:style-name="ce66" office:value-type="float" office:value="2">
            <text:p>2</text:p>
          </table:table-cell>
          <table:table-cell table:number-columns-repeated="10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0">
            <text:p>970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4"/>
          <table:table-cell table:style-name="ce66" office:value-type="float" office:value="5">
            <text:p>5</text:p>
          </table:table-cell>
          <table:table-cell table:number-columns-repeated="10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1">
            <text:p>971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miago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972">
            <text:p>972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8"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3">
            <text:p>973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miago</text:p>
          </table:table-cell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4">
            <text:p>974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Matthieu '</text:p>
          </table:table-cell>
          <table:table-cell table:style-name="ce66" office:value-type="float" office:value="1">
            <text:p>1</text:p>
          </table:table-cell>
          <table:table-cell table:number-columns-repeated="15"/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975">
            <text:p>975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10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6">
            <text:p>976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17"/>
          <table:table-cell table:style-name="ce66" office:value-type="float" office:value="2">
            <text:p>2</text:p>
          </table:table-cell>
          <table:table-cell table:number-columns-repeated="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7">
            <text:p>977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Matthieu '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5"/>
          <table:table-cell table:number-columns-repeated="2" table:style-name="ce66" office:value-type="float" office:value="1">
            <text:p>1</text:p>
          </table:table-cell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11"/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978">
            <text:p>978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9">
            <text:p>979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80">
            <text:p>980</text:p>
          </table:table-cell>
          <table:table-cell table:number-columns-repeated="216"/>
        </table:table-row>
        <table:table-row table:style-name="ro3">
          <table:table-cell table:style-name="ce66" office:value-type="float" office:value="2013">
            <text:p>2013</text:p>
          </table:table-cell>
          <table:table-cell table:number-columns-repeated="6"/>
          <table:table-cell office:value-type="string">
            <text:p>standeus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81">
            <text:p>98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82">
            <text:p>98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983">
            <text:p>983</text:p>
          </table:table-cell>
          <table:table-cell table:number-columns-repeated="216"/>
        </table:table-row>
        <table:table-row table:style-name="ro3">
          <table:table-cell table:style-name="ce151" table:number-columns-repeated="34"/>
          <table:table-cell table:style-name="ce151" office:value-type="float" office:value="0">
            <text:p>0</text:p>
          </table:table-cell>
          <table:table-cell table:style-name="ce151"/>
          <table:table-cell table:style-name="ce151" office:value-type="float" office:value="0">
            <text:p>0</text:p>
          </table:table-cell>
          <table:table-cell table:style-name="ce151"/>
          <table:table-cell/>
          <table:table-cell office:value-type="float" office:value="984">
            <text:p>984</text:p>
          </table:table-cell>
          <table:table-cell table:number-columns-repeated="216"/>
        </table:table-row>
        <table:table-row table:style-name="ro6">
          <table:table-cell table:style-name="ce67" office:value-type="string">
            <text:p>date</text:p>
          </table:table-cell>
          <table:table-cell table:style-name="ce67" office:value-type="string">
            <text:p>reduc calcul</text:p>
          </table:table-cell>
          <table:table-cell table:style-name="ce67" office:value-type="string">
            <text:p>Heure</text:p>
          </table:table-cell>
          <table:table-cell table:style-name="ce67" office:value-type="string">
            <text:p>min</text:p>
          </table:table-cell>
          <table:table-cell table:style-name="ce67" office:value-type="string">
            <text:p>revisite</text:p>
          </table:table-cell>
          <table:table-cell table:style-name="ce67" office:value-type="string">
            <text:p>cadeau</text:p>
          </table:table-cell>
          <table:table-cell table:style-name="ce67" office:value-type="string">
            <text:p>zineux</text:p>
          </table:table-cell>
          <table:table-cell table:style-name="ce67" office:value-type="string">
            <text:p>client</text:p>
          </table:table-cell>
          <table:table-cell table:style-name="ce67" office:value-type="string">
            <text:p>homme</text:p>
          </table:table-cell>
          <table:table-cell table:style-name="ce67" office:value-type="string">
            <text:p>femme</text:p>
          </table:table-cell>
          <table:table-cell table:style-name="ce67" office:value-type="string">
            <text:p>?</text:p>
          </table:table-cell>
          <table:table-cell table:style-name="ce67" office:value-type="float" office:value="123">
            <text:p>123</text:p>
          </table:table-cell>
          <table:table-cell table:style-name="ce67" office:value-type="string">
            <text:p>1&amp;2</text:p>
          </table:table-cell>
          <table:table-cell table:style-name="ce67" office:value-type="string">
            <text:p>q 1</text:p>
          </table:table-cell>
          <table:table-cell table:style-name="ce67" office:value-type="string">
            <text:p>q 2</text:p>
          </table:table-cell>
          <table:table-cell table:style-name="ce67" office:value-type="string">
            <text:p>q1+2</text:p>
          </table:table-cell>
          <table:table-cell table:style-name="ce67" office:value-type="string">
            <text:p>q 3</text:p>
          </table:table-cell>
          <table:table-cell table:style-name="ce67" office:value-type="string">
            <text:p>q4</text:p>
          </table:table-cell>
          <table:table-cell table:style-name="ce67" office:value-type="string">
            <text:p>q5</text:p>
          </table:table-cell>
          <table:table-cell table:style-name="ce67" office:value-type="string">
            <text:p>q6</text:p>
          </table:table-cell>
          <table:table-cell table:style-name="ce67" office:value-type="string">
            <text:p>q7</text:p>
          </table:table-cell>
          <table:table-cell table:style-name="ce67" office:value-type="string">
            <text:p>nos1</text:p>
          </table:table-cell>
          <table:table-cell table:style-name="ce67" office:value-type="string">
            <text:p>badge</text:p>
          </table:table-cell>
          <table:table-cell table:style-name="ce67" office:value-type="string">
            <text:p>mpage</text:p>
          </table:table-cell>
          <table:table-cell table:style-name="ce67" office:value-type="string">
            <text:p>dessin</text:p>
          </table:table-cell>
          <table:table-cell table:style-name="ce67" office:value-type="string">
            <text:p>prix dessin</text:p>
          </table:table-cell>
          <table:table-cell table:style-name="ce67" office:value-type="string">
            <text:p>artiste</text:p>
          </table:table-cell>
          <table:table-cell table:style-name="ce67" office:value-type="string">
            <text:p>poster</text:p>
          </table:table-cell>
          <table:table-cell table:style-name="ce67" office:value-type="string">
            <text:p>commissions</text:p>
          </table:table-cell>
          <table:table-cell table:style-name="ce67" office:value-type="string">
            <text:p>posté</text:p>
          </table:table-cell>
          <table:table-cell table:style-name="ce67" office:value-type="string">
            <text:p>€ frais de port</text:p>
          </table:table-cell>
          <table:table-cell table:style-name="ce67" office:value-type="string">
            <text:p>Envoi €</text:p>
          </table:table-cell>
          <table:table-cell table:style-name="ce67" office:value-type="string">
            <text:p>connu</text:p>
          </table:table-cell>
          <table:table-cell table:style-name="ce67" office:value-type="string">
            <text:p>Hadh €</text:p>
          </table:table-cell>
          <table:table-cell table:style-name="ce67" office:value-type="string">
            <text:p>€ calcul</text:p>
          </table:table-cell>
          <table:table-cell table:style-name="ce67" office:value-type="string">
            <text:p>noté</text:p>
          </table:table-cell>
          <table:table-cell table:style-name="ce67" office:value-type="string">
            <text:p>diff</text:p>
          </table:table-cell>
          <table:table-cell table:style-name="ce67" office:value-type="string">
            <text:p>gain conv</text:p>
          </table:table-cell>
          <table:table-cell table:style-name="ce67" office:value-type="string">
            <text:p>pognon récupéré par</text:p>
          </table:table-cell>
          <table:table-cell office:value-type="float" office:value="1009">
            <text:p>1009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paris manga</text:p>
          </table:table-cell>
          <table:table-cell table:style-name="ce66" table:formula="of:=IF((SUM([.N984:.V984])&gt;1);(SUM([.N984:.V984])-1);0)" office:value-type="float" office:value="0">
            <text:p>0</text:p>
          </table:table-cell>
          <table:table-cell table:number-columns-repeated="5"/>
          <table:table-cell office:value-type="string">
            <text:p>fille kawaii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84]+([.Q984]*8))+([.R984]*9))+([.S984]*9))+([.T984]*9))+([.U984]*9))+([.V984]*5))+[.W984])+([.X984]*0.5))+([.AB984]*3))+[.Z98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984]-[.AJ984]" office:value-type="float" office:value="0">
            <text:p>0</text:p>
          </table:table-cell>
          <table:table-cell table:style-name="ce66" table:formula="of:=SUM([.AJ984:.AJ1022])" office:value-type="float" office:value="238">
            <text:p>238</text:p>
          </table:table-cell>
          <table:table-cell/>
          <table:table-cell office:value-type="float" office:value="1010">
            <text:p>1010</text:p>
          </table:table-cell>
          <table:table-cell table:number-columns-repeated="216"/>
        </table:table-row>
        <table:table-row table:style-name="ro3">
          <table:table-cell table:style-name="ce68" office:value-type="float" office:value="41853">
            <text:p>8/2/2014</text:p>
          </table:table-cell>
          <table:table-cell table:style-name="ce66" table:formula="of:=IF((SUM([.N985:.V985])&gt;1);(SUM([.N985:.V985])-1);0)" office:value-type="float" office:value="0">
            <text:p>0</text:p>
          </table:table-cell>
          <table:table-cell table:number-columns-repeated="5"/>
          <table:table-cell office:value-type="string">
            <text:p>williams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985]+([.Q985]*8))+([.R985]*9))+([.S985]*9))+([.T985]*9))+([.U985]*9))+([.V985]*5))+[.W985])+([.X985]*0.5))+([.AB985]*3))+[.Z985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985]-[.AJ985]" office:value-type="float" office:value="0">
            <text:p>0</text:p>
          </table:table-cell>
          <table:table-cell table:number-columns-repeated="2"/>
          <table:table-cell office:value-type="float" office:value="1011">
            <text:p>1011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1013 a1051</text:p>
          </table:table-cell>
          <table:table-cell table:style-name="ce66" table:formula="of:=IF((SUM([.N986:.V986])&gt;1);(SUM([.N986:.V986])-1);0)" office:value-type="float" office:value="0">
            <text:p>0</text:p>
          </table:table-cell>
          <table:table-cell table:number-columns-repeated="5"/>
          <table:table-cell office:value-type="string">
            <text:p>organisateur bulle de mantes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7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986]+([.Q986]*8))+([.R986]*9))+([.S986]*9))+([.T986]*9))+([.U986]*9))+([.V986]*5))+[.W986])+([.X986]*0.5))+([.AB986]*3))+[.Z986]"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[.AI986]-[.AJ986]" office:value-type="float" office:value="-0.5">
            <text:p>-0,5</text:p>
          </table:table-cell>
          <table:table-cell table:number-columns-repeated="2"/>
          <table:table-cell office:value-type="float" office:value="1012">
            <text:p>101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87:.V987])&gt;1);(SUM([.N987:.V987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66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87]+([.Q987]*8))+([.R987]*9))+([.S987]*9))+([.T987]*9))+([.U987]*9))+([.V987]*5))+[.W987])+([.X987]*0.5))+([.AB987]*3))+[.Z987]" office:value-type="float" office:value="3">
            <text:p>3</text:p>
          </table:table-cell>
          <table:table-cell office:value-type="float" office:value="2.5">
            <text:p>2,5</text:p>
          </table:table-cell>
          <table:table-cell table:formula="of:=[.AI987]-[.AJ987]" office:value-type="float" office:value="0.5">
            <text:p>0,5</text:p>
          </table:table-cell>
          <table:table-cell table:number-columns-repeated="2"/>
          <table:table-cell office:value-type="float" office:value="1013">
            <text:p>1013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88:.V988])&gt;1);(SUM([.N988:.V988])-1);0)" office:value-type="float" office:value="0">
            <text:p>0</text:p>
          </table:table-cell>
          <table:table-cell table:number-columns-repeated="5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6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988]+([.Q988]*8))+([.R988]*9))+([.S988]*9))+([.T988]*9))+([.U988]*9))+([.V988]*5))+[.W988])+([.X988]*0.5))+([.AB988]*3))+[.Z98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988]-[.AJ988]" office:value-type="float" office:value="0">
            <text:p>0</text:p>
          </table:table-cell>
          <table:table-cell table:number-columns-repeated="2"/>
          <table:table-cell office:value-type="float" office:value="1014">
            <text:p>101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89:.V989])&gt;1);(SUM([.N989:.V989])-1);0)" office:value-type="float" office:value="0">
            <text:p>0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office:value-type="string">
            <text:p>nee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989]+([.Q989]*8))+([.R989]*9))+([.S989]*9))+([.T989]*9))+([.U989]*9))+([.V989]*5))+[.W989])+([.X989]*0.5))+([.AB989]*3))+[.Z98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989]-[.AJ989]" office:value-type="float" office:value="0">
            <text:p>0</text:p>
          </table:table-cell>
          <table:table-cell table:number-columns-repeated="2"/>
          <table:table-cell office:value-type="float" office:value="1015">
            <text:p>1015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0:.V990])&gt;1);(SUM([.N990:.V990])-1);0)" office:value-type="float" office:value="0">
            <text:p>0</text:p>
          </table:table-cell>
          <table:table-cell table:number-columns-repeated="5"/>
          <table:table-cell office:value-type="string">
            <text:p>clément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0]+([.Q990]*8))+([.R990]*9))+([.S990]*9))+([.T990]*9))+([.U990]*9))+([.V990]*5))+[.W990])+([.X990]*0.5))+([.AB990]*3))+[.Z990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AI990]-[.AJ990]" office:value-type="float" office:value="0">
            <text:p>0</text:p>
          </table:table-cell>
          <table:table-cell table:number-columns-repeated="2"/>
          <table:table-cell office:value-type="float" office:value="1016">
            <text:p>101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1:.V991])&gt;1);(SUM([.N991:.V991])-1);0)" office:value-type="float" office:value="0">
            <text:p>0</text:p>
          </table:table-cell>
          <table:table-cell table:number-columns-repeated="5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1]+([.Q991]*8))+([.R991]*9))+([.S991]*9))+([.T991]*9))+([.U991]*9))+([.V991]*5))+[.W991])+([.X991]*0.5))+([.AB991]*3))+[.Z991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991]-[.AJ991]" office:value-type="float" office:value="0">
            <text:p>0</text:p>
          </table:table-cell>
          <table:table-cell table:number-columns-repeated="2"/>
          <table:table-cell office:value-type="float" office:value="1017">
            <text:p>101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2:.V992])&gt;1);(SUM([.N992:.V992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2]+([.Q992]*8))+([.R992]*9))+([.S992]*9))+([.T992]*9))+([.U992]*9))+([.V992]*5))+[.W992])+([.X992]*0.5))+([.AB992]*3))+[.Z9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992]-[.AJ992]" office:value-type="float" office:value="0">
            <text:p>0</text:p>
          </table:table-cell>
          <table:table-cell table:number-columns-repeated="2"/>
          <table:table-cell office:value-type="float" office:value="1018">
            <text:p>1018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3:.V993])&gt;1);(SUM([.N993:.V993])-1);0)" office:value-type="float" office:value="0">
            <text:p>0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office:value-type="string">
            <text:p>fufu niddheg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993]+([.Q993]*8))+([.R993]*9))+([.S993]*9))+([.T993]*9))+([.U993]*9))+([.V993]*5))+[.W993])+([.X993]*0.5))+([.AB993]*3))+[.Z993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993]-[.AJ993]" office:value-type="float" office:value="0">
            <text:p>0</text:p>
          </table:table-cell>
          <table:table-cell table:number-columns-repeated="2"/>
          <table:table-cell office:value-type="float" office:value="1019">
            <text:p>101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4:.V994])&gt;1);(SUM([.N994:.V994])-1);0)" office:value-type="float" office:value="0">
            <text:p>0</text:p>
          </table:table-cell>
          <table:table-cell table:number-columns-repeated="5"/>
          <table:table-cell office:value-type="string">
            <text:p>coup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4]+([.Q994]*8))+([.R994]*9))+([.S994]*9))+([.T994]*9))+([.U994]*9))+([.V994]*5))+[.W994])+([.X994]*0.5))+([.AB994]*3))+[.Z99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994]-[.AJ994]" office:value-type="float" office:value="0">
            <text:p>0</text:p>
          </table:table-cell>
          <table:table-cell table:number-columns-repeated="2"/>
          <table:table-cell office:value-type="float" office:value="1020">
            <text:p>102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5:.V995])&gt;1);(SUM([.N995:.V995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5]+([.Q995]*8))+([.R995]*9))+([.S995]*9))+([.T995]*9))+([.U995]*9))+([.V995]*5))+[.W995])+([.X995]*0.5))+([.AB995]*3))+[.Z99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995]-[.AJ995]" office:value-type="float" office:value="0">
            <text:p>0</text:p>
          </table:table-cell>
          <table:table-cell table:number-columns-repeated="2"/>
          <table:table-cell office:value-type="float" office:value="1021">
            <text:p>102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6:.V996])&gt;1);(SUM([.N996:.V996])-1);0)" office:value-type="float" office:value="0">
            <text:p>0</text:p>
          </table:table-cell>
          <table:table-cell table:number-columns-repeated="5"/>
          <table:table-cell office:value-type="string">
            <text:p>léa roug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996]+([.Q996]*8))+([.R996]*9))+([.S996]*9))+([.T996]*9))+([.U996]*9))+([.V996]*5))+[.W996])+([.X996]*0.5))+([.AB996]*3))+[.Z99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996]-[.AJ996]" office:value-type="float" office:value="0">
            <text:p>0</text:p>
          </table:table-cell>
          <table:table-cell table:number-columns-repeated="2"/>
          <table:table-cell office:value-type="float" office:value="1022">
            <text:p>102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7:.V997])&gt;1);(SUM([.N997:.V997])-1);0)" office:value-type="float" office:value="0">
            <text:p>0</text:p>
          </table:table-cell>
          <table:table-cell table:number-columns-repeated="5"/>
          <table:table-cell office:value-type="string">
            <text:p>terryl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997]+([.Q997]*8))+([.R997]*9))+([.S997]*9))+([.T997]*9))+([.U997]*9))+([.V997]*5))+[.W997])+([.X997]*0.5))+([.AB997]*3))+[.Z997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997]-[.AJ997]" office:value-type="float" office:value="0">
            <text:p>0</text:p>
          </table:table-cell>
          <table:table-cell table:number-columns-repeated="2"/>
          <table:table-cell office:value-type="float" office:value="1023">
            <text:p>1023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8:.V998])&gt;1);(SUM([.N998:.V998])-1);0)" office:value-type="float" office:value="1">
            <text:p>1</text:p>
          </table:table-cell>
          <table:table-cell table:number-columns-repeated="5"/>
          <table:table-cell office:value-type="string">
            <text:p>sleeva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998]+([.Q998]*8))+([.R998]*9))+([.S998]*9))+([.T998]*9))+([.U998]*9))+([.V998]*5))+[.W998])+([.X998]*0.5))+([.AB998]*3))+[.Z998]" office:value-type="float" office:value="25.5">
            <text:p>25,5</text:p>
          </table:table-cell>
          <table:table-cell office:value-type="float" office:value="25">
            <text:p>25</text:p>
          </table:table-cell>
          <table:table-cell table:formula="of:=[.AI998]-[.AJ998]" office:value-type="float" office:value="0.5">
            <text:p>0,5</text:p>
          </table:table-cell>
          <table:table-cell table:number-columns-repeated="2"/>
          <table:table-cell office:value-type="float" office:value="1024">
            <text:p>102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999:.V999])&gt;1);(SUM([.N999:.V999])-1);0)" office:value-type="float" office:value="0">
            <text:p>0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office:value-type="string">
            <text:p>kelly (squatt stand)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8"/>
          <table:table-cell/>
          <table:table-cell/>
          <table:table-cell/>
          <table:table-cell/>
          <table:table-cell table:number-columns-repeated="6"/>
          <table:table-cell table:formula="of:=(((((((((-[.B999]+([.Q999]*8))+([.R999]*9))+([.S999]*9))+([.T999]*9))+([.U999]*9))+([.V999]*5))+[.W999])+([.X999]*0.5))+([.AB999]*3))+[.Z999]" office:value-type="float" office:value="0">
            <text:p>0</text:p>
          </table:table-cell>
          <table:table-cell office:value-type="float" office:value="3.8">
            <text:p>3,8</text:p>
          </table:table-cell>
          <table:table-cell table:formula="of:=[.AI999]-[.AJ999]" office:value-type="float" office:value="-3.8">
            <text:p>-3,8</text:p>
          </table:table-cell>
          <table:table-cell table:number-columns-repeated="2"/>
          <table:table-cell office:value-type="float" office:value="1025">
            <text:p>1025</text:p>
          </table:table-cell>
          <table:table-cell table:number-columns-repeated="216"/>
        </table:table-row>
        <table:table-row table:style-name="ro3">
          <table:table-cell table:style-name="ce68" office:value-type="float" office:value="41884">
            <text:p>9/2/2014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026">
            <text:p>102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1:.V1001])&gt;1);(SUM([.N1001:.V1001])-1);0)" office:value-type="float" office:value="0">
            <text:p>0</text:p>
          </table:table-cell>
          <table:table-cell table:number-columns-repeated="5"/>
          <table:table-cell office:value-type="string">
            <text:p>dragon ball ma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/>
          <table:table-cell table:number-columns-repeated="6"/>
          <table:table-cell table:formula="of:=(((((((((-[.B1001]+([.Q1001]*8))+([.R1001]*9))+([.S1001]*9))+([.T1001]*9))+([.U1001]*9))+([.V1001]*5))+[.W1001])+([.X1001]*0.5))+([.AB1001]*3))+[.Z1001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01]-[.AJ1001]" office:value-type="float" office:value="0">
            <text:p>0</text:p>
          </table:table-cell>
          <table:table-cell table:number-columns-repeated="2"/>
          <table:table-cell office:value-type="float" office:value="1027">
            <text:p>102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2:.V1002])&gt;1);(SUM([.N1002:.V1002])-1);0)" office:value-type="float" office:value="0">
            <text:p>0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office:value-type="string">
            <text:p>water lill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number-columns-repeated="2"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02]+([.Q1002]*8))+([.R1002]*9))+([.S1002]*9))+([.T1002]*9))+([.U1002]*9))+([.V1002]*5))+[.W1002])+([.X1002]*0.5))+([.AB1002]*3))+[.Z1002]" office:value-type="float" office:value="1.5">
            <text:p>1,5</text:p>
          </table:table-cell>
          <table:table-cell office:value-type="float" office:value="2">
            <text:p>2</text:p>
          </table:table-cell>
          <table:table-cell table:formula="of:=[.AI1002]-[.AJ1002]" office:value-type="float" office:value="-0.5">
            <text:p>-0,5</text:p>
          </table:table-cell>
          <table:table-cell table:number-columns-repeated="2"/>
          <table:table-cell office:value-type="float" office:value="1028">
            <text:p>1028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3:.V1003])&gt;1);(SUM([.N1003:.V1003])-1);0)" office:value-type="float" office:value="1">
            <text:p>1</text:p>
          </table:table-cell>
          <table:table-cell table:number-columns-repeated="5"/>
          <table:table-cell office:value-type="string">
            <text:p>soube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3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03]+([.Q1003]*8))+([.R1003]*9))+([.S1003]*9))+([.T1003]*9))+([.U1003]*9))+([.V1003]*5))+[.W1003])+([.X1003]*0.5))+([.AB1003]*3))+[.Z1003]" office:value-type="float" office:value="13.5">
            <text:p>13,5</text:p>
          </table:table-cell>
          <table:table-cell office:value-type="float" office:value="15">
            <text:p>15</text:p>
          </table:table-cell>
          <table:table-cell table:formula="of:=[.AI1003]-[.AJ1003]" office:value-type="float" office:value="-1.5">
            <text:p>-1,5</text:p>
          </table:table-cell>
          <table:table-cell table:number-columns-repeated="2"/>
          <table:table-cell office:value-type="float" office:value="1029">
            <text:p>102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4:.V1004])&gt;1);(SUM([.N1004:.V1004])-1);0)" office:value-type="float" office:value="0">
            <text:p>0</text:p>
          </table:table-cell>
          <table:table-cell table:number-columns-repeated="5"/>
          <table:table-cell office:value-type="string">
            <text:p>benoixiid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/>
          <table:table-cell table:number-columns-repeated="6"/>
          <table:table-cell table:formula="of:=(((((((((-[.B1004]+([.Q1004]*8))+([.R1004]*9))+([.S1004]*9))+([.T1004]*9))+([.U1004]*9))+([.V1004]*5))+[.W1004])+([.X1004]*0.5))+([.AB1004]*3))+[.Z1004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04]-[.AJ1004]" office:value-type="float" office:value="0">
            <text:p>0</text:p>
          </table:table-cell>
          <table:table-cell table:number-columns-repeated="2"/>
          <table:table-cell office:value-type="float" office:value="1030">
            <text:p>103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5:.V1005])&gt;1);(SUM([.N1005:.V1005])-1);0)" office:value-type="float" office:value="3">
            <text:p>3</text:p>
          </table:table-cell>
          <table:table-cell table:number-columns-repeated="5"/>
          <table:table-cell office:value-type="string">
            <text:p>msieur</text:p>
          </table:table-cell>
          <table:table-cell table:style-name="ce66" office:value-type="float" office:value="1">
            <text:p>1</text:p>
          </table:table-cell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05]+([.Q1005]*8))+([.R1005]*9))+([.S1005]*9))+([.T1005]*9))+([.U1005]*9))+([.V1005]*5))+[.W1005])+([.X1005]*0.5))+([.AB1005]*3))+[.Z1005]" office:value-type="float" office:value="20">
            <text:p>20</text:p>
          </table:table-cell>
          <table:table-cell office:value-type="float" office:value="26">
            <text:p>26</text:p>
          </table:table-cell>
          <table:table-cell table:formula="of:=[.AI1005]-[.AJ1005]" office:value-type="float" office:value="-6">
            <text:p>-6</text:p>
          </table:table-cell>
          <table:table-cell table:number-columns-repeated="2"/>
          <table:table-cell office:value-type="float" office:value="1031">
            <text:p>103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6:.V1006])&gt;1);(SUM([.N1006:.V1006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7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06]+([.Q1006]*8))+([.R1006]*9))+([.S1006]*9))+([.T1006]*9))+([.U1006]*9))+([.V1006]*5))+[.W1006])+([.X1006]*0.5))+([.AB1006]*3))+[.Z1006]"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[.AI1006]-[.AJ1006]" office:value-type="float" office:value="-0.5">
            <text:p>-0,5</text:p>
          </table:table-cell>
          <table:table-cell table:number-columns-repeated="2"/>
          <table:table-cell office:value-type="float" office:value="1032">
            <text:p>103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7:.V1007])&gt;1);(SUM([.N1007:.V1007])-1);0)" office:value-type="float" office:value="0">
            <text:p>0</text:p>
          </table:table-cell>
          <table:table-cell table:number-columns-repeated="5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07]+([.Q1007]*8))+([.R1007]*9))+([.S1007]*9))+([.T1007]*9))+([.U1007]*9))+([.V1007]*5))+[.W1007])+([.X1007]*0.5))+([.AB1007]*3))+[.Z100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07]-[.AJ1007]" office:value-type="float" office:value="0">
            <text:p>0</text:p>
          </table:table-cell>
          <table:table-cell table:number-columns-repeated="2"/>
          <table:table-cell office:value-type="float" office:value="1033">
            <text:p>1033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8:.V1008])&gt;1);(SUM([.N1008:.V1008])-1);0)" office:value-type="float" office:value="0">
            <text:p>0</text:p>
          </table:table-cell>
          <table:table-cell table:number-columns-repeated="5"/>
          <table:table-cell office:value-type="string">
            <text:p>?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08]+([.Q1008]*8))+([.R1008]*9))+([.S1008]*9))+([.T1008]*9))+([.U1008]*9))+([.V1008]*5))+[.W1008])+([.X1008]*0.5))+([.AB1008]*3))+[.Z1008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08]-[.AJ1008]" office:value-type="float" office:value="0">
            <text:p>0</text:p>
          </table:table-cell>
          <table:table-cell table:number-columns-repeated="2"/>
          <table:table-cell office:value-type="float" office:value="1034">
            <text:p>103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09:.V1009])&gt;1);(SUM([.N1009:.V1009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5"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09]+([.Q1009]*8))+([.R1009]*9))+([.S1009]*9))+([.T1009]*9))+([.U1009]*9))+([.V1009]*5))+[.W1009])+([.X1009]*0.5))+([.AB1009]*3))+[.Z100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09]-[.AJ1009]" office:value-type="float" office:value="0">
            <text:p>0</text:p>
          </table:table-cell>
          <table:table-cell table:number-columns-repeated="2"/>
          <table:table-cell office:value-type="float" office:value="1035">
            <text:p>1035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0:.V1010])&gt;1);(SUM([.N1010:.V1010])-1);0)" office:value-type="float" office:value="2">
            <text:p>2</text:p>
          </table:table-cell>
          <table:table-cell table:number-columns-repeated="5"/>
          <table:table-cell office:value-type="string">
            <text:p>lemon ch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5"/>
          <table:table-cell table:number-columns-repeated="2"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/>
          <table:table-cell table:number-columns-repeated="6"/>
          <table:table-cell table:formula="of:=(((((((((-[.B1010]+([.Q1010]*8))+([.R1010]*9))+([.S1010]*9))+([.T1010]*9))+([.U1010]*9))+([.V1010]*5))+[.W1010])+([.X1010]*0.5))+([.AB1010]*3))+[.Z1010]"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[.AI1010]-[.AJ1010]" office:value-type="float" office:value="-7">
            <text:p>-7</text:p>
          </table:table-cell>
          <table:table-cell table:number-columns-repeated="2"/>
          <table:table-cell office:value-type="float" office:value="1036">
            <text:p>103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1:.V1011])&gt;1);(SUM([.N1011:.V1011])-1);0)" office:value-type="float" office:value="0">
            <text:p>0</text:p>
          </table:table-cell>
          <table:table-cell table:number-columns-repeated="5"/>
          <table:table-cell office:value-type="string">
            <text:p>nicolas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8"/>
          <table:table-cell/>
          <table:table-cell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formula="of:=(((((((((-[.B1011]+([.Q1011]*8))+([.R1011]*9))+([.S1011]*9))+([.T1011]*9))+([.U1011]*9))+([.V1011]*5))+[.W1011])+([.X1011]*0.5))+([.AB1011]*3))+[.Z1011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11]-[.AJ1011]" office:value-type="float" office:value="0">
            <text:p>0</text:p>
          </table:table-cell>
          <table:table-cell table:number-columns-repeated="2"/>
          <table:table-cell office:value-type="float" office:value="1037">
            <text:p>103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2:.V1012])&gt;1);(SUM([.N1012:.V1012])-1);0)" office:value-type="float" office:value="0">
            <text:p>0</text:p>
          </table:table-cell>
          <table:table-cell table:number-columns-repeated="5"/>
          <table:table-cell office:value-type="string">
            <text:p>william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1012]+([.Q1012]*8))+([.R1012]*9))+([.S1012]*9))+([.T1012]*9))+([.U1012]*9))+([.V1012]*5))+[.W1012])+([.X1012]*0.5))+([.AB1012]*3))+[.Z101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12]-[.AJ1012]" office:value-type="float" office:value="0">
            <text:p>0</text:p>
          </table:table-cell>
          <table:table-cell table:number-columns-repeated="2"/>
          <table:table-cell office:value-type="float" office:value="1038">
            <text:p>1038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3:.V1013])&gt;1);(SUM([.N1013:.V1013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13]+([.Q1013]*8))+([.R1013]*9))+([.S1013]*9))+([.T1013]*9))+([.U1013]*9))+([.V1013]*5))+[.W1013])+([.X1013]*0.5))+([.AB1013]*3))+[.Z10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13]-[.AJ1013]" office:value-type="float" office:value="0">
            <text:p>0</text:p>
          </table:table-cell>
          <table:table-cell table:number-columns-repeated="2"/>
          <table:table-cell office:value-type="float" office:value="1039">
            <text:p>103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4:.V1014])&gt;1);(SUM([.N1014:.V1014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7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14]+([.Q1014]*8))+([.R1014]*9))+([.S1014]*9))+([.T1014]*9))+([.U1014]*9))+([.V1014]*5))+[.W1014])+([.X1014]*0.5))+([.AB1014]*3))+[.Z1014]"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[.AI1014]-[.AJ1014]" office:value-type="float" office:value="-0.5">
            <text:p>-0,5</text:p>
          </table:table-cell>
          <table:table-cell table:number-columns-repeated="2"/>
          <table:table-cell office:value-type="float" office:value="1040">
            <text:p>104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5:.V1015])&gt;1);(SUM([.N1015:.V1015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7"/>
          <table:table-cell table:style-name="ce66" office:value-type="float" office:value="1">
            <text:p>1</text:p>
          </table:table-cell>
          <table:table-cell/>
          <table:table-cell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formula="of:=(((((((((-[.B1015]+([.Q1015]*8))+([.R1015]*9))+([.S1015]*9))+([.T1015]*9))+([.U1015]*9))+([.V1015]*5))+[.W1015])+([.X1015]*0.5))+([.AB1015]*3))+[.Z1015]" office:value-type="float" office:value="3.5">
            <text:p>3,5</text:p>
          </table:table-cell>
          <table:table-cell office:value-type="float" office:value="3">
            <text:p>3</text:p>
          </table:table-cell>
          <table:table-cell table:formula="of:=[.AI1015]-[.AJ1015]" office:value-type="float" office:value="0.5">
            <text:p>0,5</text:p>
          </table:table-cell>
          <table:table-cell table:number-columns-repeated="2"/>
          <table:table-cell office:value-type="float" office:value="1041">
            <text:p>104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6:.V1016])&gt;1);(SUM([.N1016:.V1016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16]+([.Q1016]*8))+([.R1016]*9))+([.S1016]*9))+([.T1016]*9))+([.U1016]*9))+([.V1016]*5))+[.W1016])+([.X1016]*0.5))+([.AB1016]*3))+[.Z101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16]-[.AJ1016]" office:value-type="float" office:value="0">
            <text:p>0</text:p>
          </table:table-cell>
          <table:table-cell table:number-columns-repeated="2"/>
          <table:table-cell office:value-type="float" office:value="1042">
            <text:p>104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7:.V1017])&gt;1);(SUM([.N1017:.V1017])-1);0)" office:value-type="float" office:value="0">
            <text:p>0</text:p>
          </table:table-cell>
          <table:table-cell table:number-columns-repeated="5"/>
          <table:table-cell office:value-type="string">
            <text:p>machi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8"/>
          <table:table-cell/>
          <table:table-cell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formula="of:=(((((((((-[.B1017]+([.Q1017]*8))+([.R1017]*9))+([.S1017]*9))+([.T1017]*9))+([.U1017]*9))+([.V1017]*5))+[.W1017])+([.X1017]*0.5))+([.AB1017]*3))+[.Z101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17]-[.AJ1017]" office:value-type="float" office:value="0">
            <text:p>0</text:p>
          </table:table-cell>
          <table:table-cell table:number-columns-repeated="2"/>
          <table:table-cell office:value-type="float" office:value="1043">
            <text:p>1043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8:.V1018])&gt;1);(SUM([.N1018:.V1018])-1);0)" office:value-type="float" office:value="0">
            <text:p>0</text:p>
          </table:table-cell>
          <table:table-cell table:number-columns-repeated="5"/>
          <table:table-cell office:value-type="string">
            <text:p>patrice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5"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18]+([.Q1018]*8))+([.R1018]*9))+([.S1018]*9))+([.T1018]*9))+([.U1018]*9))+([.V1018]*5))+[.W1018])+([.X1018]*0.5))+([.AB1018]*3))+[.Z1018]" office:value-type="float" office:value="5.5">
            <text:p>5,5</text:p>
          </table:table-cell>
          <table:table-cell office:value-type="float" office:value="12">
            <text:p>12</text:p>
          </table:table-cell>
          <table:table-cell table:formula="of:=[.AI1018]-[.AJ1018]" office:value-type="float" office:value="-6.5">
            <text:p>-6,5</text:p>
          </table:table-cell>
          <table:table-cell table:number-columns-repeated="2"/>
          <table:table-cell office:value-type="float" office:value="1044">
            <text:p>104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19:.V1019])&gt;1);(SUM([.N1019:.V1019])-1);0)" office:value-type="float" office:value="0">
            <text:p>0</text:p>
          </table:table-cell>
          <table:table-cell table:number-columns-repeated="5"/>
          <table:table-cell office:value-type="string">
            <text:p>corenti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1019]+([.Q1019]*8))+([.R1019]*9))+([.S1019]*9))+([.T1019]*9))+([.U1019]*9))+([.V1019]*5))+[.W1019])+([.X1019]*0.5))+([.AB1019]*3))+[.Z1019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19]-[.AJ1019]" office:value-type="float" office:value="0">
            <text:p>0</text:p>
          </table:table-cell>
          <table:table-cell table:number-columns-repeated="2"/>
          <table:table-cell office:value-type="float" office:value="1045">
            <text:p>1045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20:.V1020])&gt;1);(SUM([.N1020:.V1020])-1);0)" office:value-type="float" office:value="1">
            <text:p>1</text:p>
          </table:table-cell>
          <table:table-cell table:number-columns-repeated="5"/>
          <table:table-cell office:value-type="string">
            <text:p>michael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/>
          <table:table-cell table:number-columns-repeated="6"/>
          <table:table-cell table:formula="of:=(((((((((-[.B1020]+([.Q1020]*8))+([.R1020]*9))+([.S1020]*9))+([.T1020]*9))+([.U1020]*9))+([.V1020]*5))+[.W1020])+([.X1020]*0.5))+([.AB1020]*3))+[.Z1020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AI1020]-[.AJ1020]" office:value-type="float" office:value="0">
            <text:p>0</text:p>
          </table:table-cell>
          <table:table-cell table:number-columns-repeated="2"/>
          <table:table-cell office:value-type="float" office:value="1046">
            <text:p>104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21:.V1021])&gt;1);(SUM([.N1021:.V1021])-1);0)" office:value-type="float" office:value="0">
            <text:p>0</text:p>
          </table:table-cell>
          <table:table-cell table:number-columns-repeated="5"/>
          <table:table-cell office:value-type="string">
            <text:p>sleeva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21]+([.Q1021]*8))+([.R1021]*9))+([.S1021]*9))+([.T1021]*9))+([.U1021]*9))+([.V1021]*5))+[.W1021])+([.X1021]*0.5))+([.AB1021]*3))+[.Z1021]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[.AI1021]-[.AJ1021]" office:value-type="float" office:value="0.5">
            <text:p>0,5</text:p>
          </table:table-cell>
          <table:table-cell table:number-columns-repeated="2"/>
          <table:table-cell office:value-type="float" office:value="1047">
            <text:p>104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22:.V1022])&gt;1);(SUM([.N1022:.V1022])-1);0)" office:value-type="float" office:value="0">
            <text:p>0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office:value-type="string">
            <text:p>kelly (squatt stand)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8"/>
          <table:table-cell/>
          <table:table-cell/>
          <table:table-cell/>
          <table:table-cell/>
          <table:table-cell table:number-columns-repeated="6"/>
          <table:table-cell table:formula="of:=(((((((((-[.B1022]+([.Q1022]*8))+([.R1022]*9))+([.S1022]*9))+([.T1022]*9))+([.U1022]*9))+([.V1022]*5))+[.W1022])+([.X1022]*0.5))+([.AB1022]*3))+[.Z1022]" office:value-type="float" office:value="0">
            <text:p>0</text:p>
          </table:table-cell>
          <table:table-cell office:value-type="float" office:value="2.2">
            <text:p>2,2</text:p>
          </table:table-cell>
          <table:table-cell table:formula="of:=[.AI1022]-[.AJ1022]" office:value-type="float" office:value="-2.2">
            <text:p>-2,2</text:p>
          </table:table-cell>
          <table:table-cell table:number-columns-repeated="2"/>
          <table:table-cell office:value-type="float" office:value="1048">
            <text:p>1048</text:p>
          </table:table-cell>
          <table:table-cell table:number-columns-repeated="216"/>
        </table:table-row>
        <table:table-row table:style-name="ro3">
          <table:table-cell table:style-name="ce151" table:number-columns-repeated="39"/>
          <table:table-cell office:value-type="float" office:value="1049">
            <text:p>1049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Udoduf </text:p>
          </table:table-cell>
          <table:table-cell table:style-name="ce66" table:formula="of:=IF((SUM([.N1024:.V1024])&gt;1);(SUM([.N1024:.V1024])-1);0)" office:value-type="float" office:value="0">
            <text:p>0</text:p>
          </table:table-cell>
          <table:table-cell table:number-columns-repeated="5"/>
          <table:table-cell office:value-type="string">
            <text:p>sleeva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5"/>
          <table:table-cell table:number-columns-repeated="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24]+([.Q1024]*8))+([.R1024]*9))+([.S1024]*9))+([.T1024]*9))+([.U1024]*9))+([.V1024]*5))+[.W1024])+([.X1024]*0.5))+([.AB1024]*3))+[.Z102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24]-[.AJ1024]" office:value-type="float" office:value="0">
            <text:p>0</text:p>
          </table:table-cell>
          <table:table-cell table:style-name="ce66" table:formula="of:=SUM([.AJ1024:.AJ1027])" office:value-type="float" office:value="16">
            <text:p>16</text:p>
          </table:table-cell>
          <table:table-cell/>
          <table:table-cell office:value-type="float" office:value="1050">
            <text:p>1050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20/03/2014</text:p>
          </table:table-cell>
          <table:table-cell table:style-name="ce66" table:formula="of:=IF((SUM([.N1025:.V1025])&gt;1);(SUM([.N1025:.V1025])-1);0)" office:value-type="float" office:value="0">
            <text:p>0</text:p>
          </table:table-cell>
          <table:table-cell table:number-columns-repeated="5"/>
          <table:table-cell office:value-type="string">
            <text:p>sleeva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5"/>
          <table:table-cell table:number-columns-repeated="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25]+([.Q1025]*8))+([.R1025]*9))+([.S1025]*9))+([.T1025]*9))+([.U1025]*9))+([.V1025]*5))+[.W1025])+([.X1025]*0.5))+([.AB1025]*3))+[.Z102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25]-[.AJ1025]" office:value-type="float" office:value="0">
            <text:p>0</text:p>
          </table:table-cell>
          <table:table-cell table:number-columns-repeated="2"/>
          <table:table-cell office:value-type="float" office:value="1051">
            <text:p>1051</text:p>
          </table:table-cell>
          <table:table-cell table:number-columns-repeated="216"/>
        </table:table-row>
        <table:table-row table:style-name="ro6">
          <table:table-cell/>
          <table:table-cell table:style-name="ce66" table:formula="of:=IF((SUM([.N1026:.V1026])&gt;1);(SUM([.N1026:.V1026])-1);0)" office:value-type="float" office:value="0">
            <text:p>0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office:value-type="string">
            <text:p>leely fanzine rien a voir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1026]+([.Q1026]*8))+([.R1026]*9))+([.S1026]*9))+([.T1026]*9))+([.U1026]*9))+([.V1026]*5))+[.W1026])+([.X1026]*0.5))+([.AB1026]*3))+[.Z102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26]-[.AJ1026]" office:value-type="float" office:value="0">
            <text:p>0</text:p>
          </table:table-cell>
          <table:table-cell table:number-columns-repeated="2"/>
          <table:table-cell office:value-type="float" office:value="1052">
            <text:p>105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27:.V1027])&gt;1);(SUM([.N1027:.V1027])-1);0)" office:value-type="float" office:value="0">
            <text:p>0</text:p>
          </table:table-cell>
          <table:table-cell table:number-columns-repeated="5"/>
          <table:table-cell office:value-type="string">
            <text:p>une maman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66"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27]+([.Q1027]*8))+([.R1027]*9))+([.S1027]*9))+([.T1027]*9))+([.U1027]*9))+([.V1027]*5))+[.W1027])+([.X1027]*0.5))+([.AB1027]*3))+[.Z102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AI1027]-[.AJ1027]" office:value-type="float" office:value="0">
            <text:p>0</text:p>
          </table:table-cell>
          <table:table-cell table:number-columns-repeated="2"/>
          <table:table-cell office:value-type="float" office:value="1053">
            <text:p>1053</text:p>
          </table:table-cell>
          <table:table-cell table:number-columns-repeated="216"/>
        </table:table-row>
        <table:table-row table:style-name="ro3">
          <table:table-cell table:style-name="ce151" table:number-columns-repeated="39"/>
          <table:table-cell office:value-type="float" office:value="1056">
            <text:p>1056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Siana Evry blog</text:p>
          </table:table-cell>
          <table:table-cell table:style-name="ce66" table:formula="of:=IF((SUM([.N1029:.V1029])&gt;1);(SUM([.N1029:.V1029])-1);0)" office:value-type="float" office:value="1">
            <text:p>1</text:p>
          </table:table-cell>
          <table:table-cell table:number-columns-repeated="5"/>
          <table:table-cell office:value-type="string">
            <text:p>Hervé chef Siana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29]+([.Q1029]*8))+([.R1029]*9))+([.S1029]*9))+([.T1029]*9))+([.U1029]*9))+([.V1029]*5))+[.W1029])+([.X1029]*0.5))+([.AB1029]*3))+[.Z1029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AI1029]-[.AJ1029]" office:value-type="float" office:value="0">
            <text:p>0</text:p>
          </table:table-cell>
          <table:table-cell table:style-name="ce66" table:formula="of:=SUM([.AJ1029:.AJ1032])" office:value-type="float" office:value="68">
            <text:p>68</text:p>
          </table:table-cell>
          <table:table-cell/>
          <table:table-cell office:value-type="float" office:value="1057">
            <text:p>1057</text:p>
          </table:table-cell>
          <table:table-cell table:number-columns-repeated="216"/>
        </table:table-row>
        <table:table-row table:style-name="ro3">
          <table:table-cell table:style-name="ce68" office:value-type="float" office:value="41977">
            <text:p>12/4/2014</text:p>
          </table:table-cell>
          <table:table-cell table:style-name="ce66" table:formula="of:=IF((SUM([.N1030:.V1030])&gt;1);(SUM([.N1030:.V1030])-1);0)" office:value-type="float" office:value="0">
            <text:p>0</text:p>
          </table:table-cell>
          <table:table-cell table:number-columns-repeated="5"/>
          <table:table-cell office:value-type="string">
            <text:p>Une jeune idiot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/>
          <table:table-cell table:number-columns-repeated="6"/>
          <table:table-cell table:formula="of:=(((((((((-[.B1030]+([.Q1030]*8))+([.R1030]*9))+([.S1030]*9))+([.T1030]*9))+([.U1030]*9))+([.V1030]*5))+[.W1030])+([.X1030]*0.5))+([.AB1030]*3))+[.Z1030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30]-[.AJ1030]" office:value-type="float" office:value="0">
            <text:p>0</text:p>
          </table:table-cell>
          <table:table-cell table:number-columns-repeated="2"/>
          <table:table-cell office:value-type="float" office:value="1058">
            <text:p>1058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1060 a 1063</text:p>
          </table:table-cell>
          <table:table-cell table:style-name="ce66" table:formula="of:=IF((SUM([.N1031:.V1031])&gt;1);(SUM([.N1031:.V1031])-1);0)" office:value-type="float" office:value="4">
            <text:p>4</text:p>
          </table:table-cell>
          <table:table-cell table:number-columns-repeated="5"/>
          <table:table-cell office:value-type="string">
            <text:p>Sébastien à pas de loup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4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31]+([.Q1031]*8))+([.R1031]*9))+([.S1031]*9))+([.T1031]*9))+([.U1031]*9))+([.V1031]*5))+[.W1031])+([.X1031]*0.5))+([.AB1031]*3))+[.Z1031]" office:value-type="float" office:value="36">
            <text:p>36</text:p>
          </table:table-cell>
          <table:table-cell office:value-type="float" office:value="37">
            <text:p>37</text:p>
          </table:table-cell>
          <table:table-cell table:formula="of:=[.AI1031]-[.AJ1031]" office:value-type="float" office:value="-1">
            <text:p>-1</text:p>
          </table:table-cell>
          <table:table-cell table:number-columns-repeated="2"/>
          <table:table-cell office:value-type="float" office:value="1059">
            <text:p>1059</text:p>
          </table:table-cell>
          <table:table-cell table:number-columns-repeated="216"/>
        </table:table-row>
        <table:table-row table:style-name="ro6">
          <table:table-cell/>
          <table:table-cell table:style-name="ce66" table:formula="of:=IF((SUM([.N1032:.V1032])&gt;1);(SUM([.N1032:.V1032])-1);0)" office:value-type="float" office:value="0">
            <text:p>0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/>
          <table:table-cell office:value-type="string">
            <text:p>Tk cadeau pour Korben</text:p>
          </table:table-cell>
          <table:table-cell table:style-name="ce66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1032]+([.Q1032]*8))+([.R1032]*9))+([.S1032]*9))+([.T1032]*9))+([.U1032]*9))+([.V1032]*5))+[.W1032])+([.X1032]*0.5))+([.AB1032]*3))+[.Z103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32]-[.AJ1032]" office:value-type="float" office:value="0">
            <text:p>0</text:p>
          </table:table-cell>
          <table:table-cell table:number-columns-repeated="2"/>
          <table:table-cell office:value-type="float" office:value="1060">
            <text:p>1060</text:p>
          </table:table-cell>
          <table:table-cell table:number-columns-repeated="216"/>
        </table:table-row>
        <table:table-row table:style-name="ro3">
          <table:table-cell table:style-name="ce151" table:number-columns-repeated="39"/>
          <table:table-cell office:value-type="float" office:value="1063">
            <text:p>1063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geekopolis</text:p>
          </table:table-cell>
          <table:table-cell table:style-name="ce66" table:formula="of:=IF((SUM([.N1034:.V1034])&gt;1);(SUM([.N1034:.V1034])-1)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5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34]+([.Q1034]*8))+([.R1034]*9))+([.S1034]*9))+([.T1034]*9))+([.U1034]*9))+([.V1034]*5))+[.W1034])+([.X1034]*0.5))+([.AB1034]*3))+[.Z103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I1034]-[.AJ1034]" office:value-type="float" office:value="0">
            <text:p>0</text:p>
          </table:table-cell>
          <table:table-cell table:style-name="ce66" table:formula="of:=SUM([.AJ1035:.AJ1076])" office:value-type="float" office:value="245">
            <text:p>245</text:p>
          </table:table-cell>
          <table:table-cell/>
          <table:table-cell office:value-type="float" office:value="1064">
            <text:p>1064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7/5/2014</text:p>
          </table:table-cell>
          <table:table-cell table:style-name="ce66" table:formula="of:=IF((SUM([.N1035:.V1035])&gt;1);(SUM([.N1035:.V1035])-1);0)" office:value-type="float" office:value="0">
            <text:p>0</text:p>
          </table:table-cell>
          <table:table-cell table:number-columns-repeated="5"/>
          <table:table-cell office:value-type="string">
            <text:p>nana chapea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35]+([.Q1035]*8))+([.R1035]*9))+([.S1035]*9))+([.T1035]*9))+([.U1035]*9))+([.V1035]*5))+[.W1035])+([.X1035]*0.5))+([.AB1035]*3))+[.Z103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35]-[.AJ1035]" office:value-type="float" office:value="0">
            <text:p>0</text:p>
          </table:table-cell>
          <table:table-cell table:number-columns-repeated="2"/>
          <table:table-cell office:value-type="float" office:value="1065">
            <text:p>1065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068 a 1109</text:p>
          </table:table-cell>
          <table:table-cell table:style-name="ce66" table:formula="of:=IF((SUM([.N1036:.V1036])&gt;1);(SUM([.N1036:.V1036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36]+([.Q1036]*8))+([.R1036]*9))+([.S1036]*9))+([.T1036]*9))+([.U1036]*9))+([.V1036]*5))+[.W1036])+([.X1036]*0.5))+([.AB1036]*3))+[.Z103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36]-[.AJ1036]" office:value-type="float" office:value="0">
            <text:p>0</text:p>
          </table:table-cell>
          <table:table-cell table:number-columns-repeated="2"/>
          <table:table-cell office:value-type="float" office:value="1066">
            <text:p>106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37:.V1037])&gt;1);(SUM([.N1037:.V1037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37]+([.Q1037]*8))+([.R1037]*9))+([.S1037]*9))+([.T1037]*9))+([.U1037]*9))+([.V1037]*5))+[.W1037])+([.X1037]*0.5))+([.AB1037]*3))+[.Z103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37]-[.AJ1037]" office:value-type="float" office:value="0">
            <text:p>0</text:p>
          </table:table-cell>
          <table:table-cell table:number-columns-repeated="2"/>
          <table:table-cell office:value-type="float" office:value="1067">
            <text:p>106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38:.V1038])&gt;1);(SUM([.N1038:.V1038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38]+([.Q1038]*8))+([.R1038]*9))+([.S1038]*9))+([.T1038]*9))+([.U1038]*9))+([.V1038]*5))+[.W1038])+([.X1038]*0.5))+([.AB1038]*3))+[.Z1038]"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[.AI1038]-[.AJ1038]" office:value-type="float" office:value="-0.5">
            <text:p>-0,5</text:p>
          </table:table-cell>
          <table:table-cell table:number-columns-repeated="2"/>
          <table:table-cell office:value-type="float" office:value="1068">
            <text:p>1068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39:.V1039])&gt;1);(SUM([.N1039:.V1039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39]+([.Q1039]*8))+([.R1039]*9))+([.S1039]*9))+([.T1039]*9))+([.U1039]*9))+([.V1039]*5))+[.W1039])+([.X1039]*0.5))+([.AB1039]*3))+[.Z1039]"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[.AI1039]-[.AJ1039]" office:value-type="float" office:value="-0.5">
            <text:p>-0,5</text:p>
          </table:table-cell>
          <table:table-cell table:number-columns-repeated="2"/>
          <table:table-cell office:value-type="float" office:value="1069">
            <text:p>106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0:.V1040])&gt;1);(SUM([.N1040:.V1040])-1);0)" office:value-type="float" office:value="0">
            <text:p>0</text:p>
          </table:table-cell>
          <table:table-cell table:number-columns-repeated="5"/>
          <table:table-cell office:value-type="string">
            <text:p>emmanuel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3"/>
          <table:table-cell table:style-name="ce66" office:value-type="float" office:value="1">
            <text:p>1</text:p>
          </table:table-cell>
          <table:table-cell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40]+([.Q1040]*8))+([.R1040]*9))+([.S1040]*9))+([.T1040]*9))+([.U1040]*9))+([.V1040]*5))+[.W1040])+([.X1040]*0.5))+([.AB1040]*3))+[.Z1040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40]-[.AJ1040]" office:value-type="float" office:value="0">
            <text:p>0</text:p>
          </table:table-cell>
          <table:table-cell table:number-columns-repeated="2"/>
          <table:table-cell office:value-type="float" office:value="1070">
            <text:p>107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1:.V1041])&gt;1);(SUM([.N1041:.V1041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number-columns-repeated="2" table:style-name="ce66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41]+([.Q1041]*8))+([.R1041]*9))+([.S1041]*9))+([.T1041]*9))+([.U1041]*9))+([.V1041]*5))+[.W1041])+([.X1041]*0.5))+([.AB1041]*3))+[.Z1041]" office:value-type="float" office:value="1.5">
            <text:p>1,5</text:p>
          </table:table-cell>
          <table:table-cell office:value-type="float" office:value="2">
            <text:p>2</text:p>
          </table:table-cell>
          <table:table-cell table:formula="of:=[.AI1041]-[.AJ1041]" office:value-type="float" office:value="-0.5">
            <text:p>-0,5</text:p>
          </table:table-cell>
          <table:table-cell table:number-columns-repeated="2"/>
          <table:table-cell office:value-type="float" office:value="1071">
            <text:p>107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2:.V1042])&gt;1);(SUM([.N1042:.V1042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42]+([.Q1042]*8))+([.R1042]*9))+([.S1042]*9))+([.T1042]*9))+([.U1042]*9))+([.V1042]*5))+[.W1042])+([.X1042]*0.5))+([.AB1042]*3))+[.Z104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42]-[.AJ1042]" office:value-type="float" office:value="0">
            <text:p>0</text:p>
          </table:table-cell>
          <table:table-cell table:number-columns-repeated="2"/>
          <table:table-cell office:value-type="float" office:value="1072">
            <text:p>107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3:.V1043])&gt;1);(SUM([.N1043:.V1043])-1);0)" office:value-type="float" office:value="0">
            <text:p>0</text:p>
          </table:table-cell>
          <table:table-cell table:number-columns-repeated="5"/>
          <table:table-cell office:value-type="string">
            <text:p>ubuntu man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43]+([.Q1043]*8))+([.R1043]*9))+([.S1043]*9))+([.T1043]*9))+([.U1043]*9))+([.V1043]*5))+[.W1043])+([.X1043]*0.5))+([.AB1043]*3))+[.Z104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43]-[.AJ1043]" office:value-type="float" office:value="0">
            <text:p>0</text:p>
          </table:table-cell>
          <table:table-cell table:number-columns-repeated="2"/>
          <table:table-cell office:value-type="float" office:value="1073">
            <text:p>1073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4:.V1044])&gt;1);(SUM([.N1044:.V1044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44]+([.Q1044]*8))+([.R1044]*9))+([.S1044]*9))+([.T1044]*9))+([.U1044]*9))+([.V1044]*5))+[.W1044])+([.X1044]*0.5))+([.AB1044]*3))+[.Z1044]"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[.AI1044]-[.AJ1044]" office:value-type="float" office:value="0.5">
            <text:p>0,5</text:p>
          </table:table-cell>
          <table:table-cell table:number-columns-repeated="2"/>
          <table:table-cell office:value-type="float" office:value="1074">
            <text:p>107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5:.V1045])&gt;1);(SUM([.N1045:.V1045])-1);0)" office:value-type="float" office:value="0">
            <text:p>0</text:p>
          </table:table-cell>
          <table:table-cell table:number-columns-repeated="5"/>
          <table:table-cell office:value-type="string">
            <text:p>3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45]+([.Q1045]*8))+([.R1045]*9))+([.S1045]*9))+([.T1045]*9))+([.U1045]*9))+([.V1045]*5))+[.W1045])+([.X1045]*0.5))+([.AB1045]*3))+[.Z104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45]-[.AJ1045]" office:value-type="float" office:value="0">
            <text:p>0</text:p>
          </table:table-cell>
          <table:table-cell table:number-columns-repeated="2"/>
          <table:table-cell office:value-type="float" office:value="1075">
            <text:p>1075</text:p>
          </table:table-cell>
          <table:table-cell table:number-columns-repeated="216"/>
        </table:table-row>
        <table:table-row table:style-name="ro3">
          <table:table-cell/>
          <table:table-cell table:style-name="ce153"/>
          <table:table-cell table:number-columns-repeated="5"/>
          <table:table-cell table:style-name="ce153" table:number-columns-repeated="4"/>
          <table:table-cell table:number-columns-repeated="2"/>
          <table:table-cell table:style-name="ce153"/>
          <table:table-cell/>
          <table:table-cell table:style-name="ce153" table:number-columns-repeated="11"/>
          <table:table-cell/>
          <table:table-cell table:style-name="ce153"/>
          <table:table-cell table:number-columns-repeated="6"/>
          <table:table-cell table:style-name="ce153" table:number-columns-repeated="5"/>
          <table:table-cell office:value-type="float" office:value="1076">
            <text:p>107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7:.V1047])&gt;1);(SUM([.N1047:.V1047])-1);0)" office:value-type="float" office:value="0">
            <text:p>0</text:p>
          </table:table-cell>
          <table:table-cell table:number-columns-repeated="5"/>
          <table:table-cell office:value-type="string">
            <text:p>gingembre man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47]+([.Q1047]*8))+([.R1047]*9))+([.S1047]*9))+([.T1047]*9))+([.U1047]*9))+([.V1047]*5))+[.W1047])+([.X1047]*0.5))+([.AB1047]*3))+[.Z1047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47]-[.AJ1047]" office:value-type="float" office:value="0">
            <text:p>0</text:p>
          </table:table-cell>
          <table:table-cell table:number-columns-repeated="2"/>
          <table:table-cell office:value-type="float" office:value="1077">
            <text:p>107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8:.V1048])&gt;1);(SUM([.N1048:.V1048])-1);0)" office:value-type="float" office:value="1">
            <text:p>1</text:p>
          </table:table-cell>
          <table:table-cell table:number-columns-repeated="5"/>
          <table:table-cell office:value-type="string">
            <text:p>flounzilla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/>
          <table:table-cell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48]+([.Q1048]*8))+([.R1048]*9))+([.S1048]*9))+([.T1048]*9))+([.U1048]*9))+([.V1048]*5))+[.W1048])+([.X1048]*0.5))+([.AB1048]*3))+[.Z1048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AI1048]-[.AJ1048]" office:value-type="float" office:value="0">
            <text:p>0</text:p>
          </table:table-cell>
          <table:table-cell table:number-columns-repeated="2"/>
          <table:table-cell office:value-type="float" office:value="1078">
            <text:p>1078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49:.V1049])&gt;1);(SUM([.N1049:.V1049])-1);0)" office:value-type="float" office:value="1">
            <text:p>1</text:p>
          </table:table-cell>
          <table:table-cell table:number-columns-repeated="5"/>
          <table:table-cell office:value-type="string">
            <text:p>rémi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/>
          <table:table-cell table:number-columns-repeated="2" table:style-name="ce66" office:value-type="float" office:value="1">
            <text:p>1</text:p>
          </table:table-cell>
          <table:table-cell table:number-columns-repeated="2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49]+([.Q1049]*8))+([.R1049]*9))+([.S1049]*9))+([.T1049]*9))+([.U1049]*9))+([.V1049]*5))+[.W1049])+([.X1049]*0.5))+([.AB1049]*3))+[.Z1049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AI1049]-[.AJ1049]" office:value-type="float" office:value="0">
            <text:p>0</text:p>
          </table:table-cell>
          <table:table-cell table:number-columns-repeated="2"/>
          <table:table-cell office:value-type="float" office:value="1079">
            <text:p>107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50:.V1050])&gt;1);(SUM([.N1050:.V1050])-1);0)" office:value-type="float" office:value="0">
            <text:p>0</text:p>
          </table:table-cell>
          <table:table-cell table:number-columns-repeated="5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0]+([.Q1050]*8))+([.R1050]*9))+([.S1050]*9))+([.T1050]*9))+([.U1050]*9))+([.V1050]*5))+[.W1050])+([.X1050]*0.5))+([.AB1050]*3))+[.Z105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50]-[.AJ1050]" office:value-type="float" office:value="0">
            <text:p>0</text:p>
          </table:table-cell>
          <table:table-cell table:number-columns-repeated="2"/>
          <table:table-cell office:value-type="float" office:value="1080">
            <text:p>108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51:.V1051])&gt;1);(SUM([.N1051:.V1051])-1);0)" office:value-type="float" office:value="0">
            <text:p>0</text:p>
          </table:table-cell>
          <table:table-cell table:number-columns-repeated="5"/>
          <table:table-cell office:value-type="string">
            <text:p>gwenaë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1]+([.Q1051]*8))+([.R1051]*9))+([.S1051]*9))+([.T1051]*9))+([.U1051]*9))+([.V1051]*5))+[.W1051])+([.X1051]*0.5))+([.AB1051]*3))+[.Z1051]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AI1051]-[.AJ1051]" office:value-type="float" office:value="1">
            <text:p>1</text:p>
          </table:table-cell>
          <table:table-cell table:number-columns-repeated="2"/>
          <table:table-cell office:value-type="float" office:value="1081">
            <text:p>108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52:.V1052])&gt;1);(SUM([.N1052:.V1052])-1);0)" office:value-type="float" office:value="2">
            <text:p>2</text:p>
          </table:table-cell>
          <table:table-cell table:number-columns-repeated="5"/>
          <table:table-cell office:value-type="string">
            <text:p>delphin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/>
          <table:table-cell table:number-columns-repeated="3" table:style-name="ce66" office:value-type="float" office:value="1">
            <text:p>1</text:p>
          </table:table-cell>
          <table:table-cell/>
          <table:table-cell table:style-name="ce76"/>
          <table:table-cell table:style-name="ce66" office:value-type="float" office:value="11">
            <text:p>1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2]+([.Q1052]*8))+([.R1052]*9))+([.S1052]*9))+([.T1052]*9))+([.U1052]*9))+([.V1052]*5))+[.W1052])+([.X1052]*0.5))+([.AB1052]*3))+[.Z1052]" office:value-type="float" office:value="36">
            <text:p>36</text:p>
          </table:table-cell>
          <table:table-cell office:value-type="float" office:value="33">
            <text:p>33</text:p>
          </table:table-cell>
          <table:table-cell table:formula="of:=[.AI1052]-[.AJ1052]" office:value-type="float" office:value="3">
            <text:p>3</text:p>
          </table:table-cell>
          <table:table-cell table:number-columns-repeated="2"/>
          <table:table-cell office:value-type="float" office:value="1082">
            <text:p>108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53:.V1053])&gt;1);(SUM([.N1053:.V1053])-1);0)" office:value-type="float" office:value="1">
            <text:p>1</text:p>
          </table:table-cell>
          <table:table-cell table:number-columns-repeated="5"/>
          <table:table-cell office:value-type="string">
            <text:p>flounzilla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53]+([.Q1053]*8))+([.R1053]*9))+([.S1053]*9))+([.T1053]*9))+([.U1053]*9))+([.V1053]*5))+[.W1053])+([.X1053]*0.5))+([.AB1053]*3))+[.Z1053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AI1053]-[.AJ1053]" office:value-type="float" office:value="0">
            <text:p>0</text:p>
          </table:table-cell>
          <table:table-cell table:number-columns-repeated="2"/>
          <table:table-cell office:value-type="float" office:value="1083">
            <text:p>1083</text:p>
          </table:table-cell>
          <table:table-cell table:number-columns-repeated="216"/>
        </table:table-row>
        <table:table-row table:style-name="ro3">
          <table:table-cell/>
          <table:table-cell table:style-name="ce153" table:number-columns-repeated="3"/>
          <table:table-cell table:number-columns-repeated="2"/>
          <table:table-cell table:style-name="ce153" table:number-columns-repeated="5"/>
          <table:table-cell table:number-columns-repeated="2"/>
          <table:table-cell table:style-name="ce153"/>
          <table:table-cell/>
          <table:table-cell table:style-name="ce153" table:number-columns-repeated="11"/>
          <table:table-cell/>
          <table:table-cell table:style-name="ce153"/>
          <table:table-cell table:number-columns-repeated="6"/>
          <table:table-cell table:style-name="ce153" table:number-columns-repeated="5"/>
          <table:table-cell office:value-type="float" office:value="1084">
            <text:p>1084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8/5/2014</text:p>
          </table:table-cell>
          <table:table-cell table:style-name="ce66" table:formula="of:=IF((SUM([.N1055:.V1055])&gt;1);(SUM([.N1055:.V1055])-1);0)" office:value-type="float" office:value="0">
            <text:p>0</text:p>
          </table:table-cell>
          <table:table-cell table:number-columns-repeated="5"/>
          <table:table-cell office:value-type="string">
            <text:p>ecureuil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5]+([.Q1055]*8))+([.R1055]*9))+([.S1055]*9))+([.T1055]*9))+([.U1055]*9))+([.V1055]*5))+[.W1055])+([.X1055]*0.5))+([.AB1055]*3))+[.Z105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55]-[.AJ1055]" office:value-type="float" office:value="0">
            <text:p>0</text:p>
          </table:table-cell>
          <table:table-cell table:number-columns-repeated="2"/>
          <table:table-cell office:value-type="float" office:value="1085">
            <text:p>1085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56:.V1056])&gt;1);(SUM([.N1056:.V1056])-1);0)" office:value-type="float" office:value="0">
            <text:p>0</text:p>
          </table:table-cell>
          <table:table-cell table:number-columns-repeated="5"/>
          <table:table-cell office:value-type="string">
            <text:p>dessin de aube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number-columns-repeated="2"/>
          <table:table-cell/>
          <table:table-cell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formula="of:=(((((((((-[.B1056]+([.Q1056]*8))+([.R1056]*9))+([.S1056]*9))+([.T1056]*9))+([.U1056]*9))+([.V1056]*5))+[.W1056])+([.X1056]*0.5))+([.AB1056]*3))+[.Z1056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56]-[.AJ1056]" office:value-type="float" office:value="0">
            <text:p>0</text:p>
          </table:table-cell>
          <table:table-cell table:number-columns-repeated="2"/>
          <table:table-cell office:value-type="float" office:value="1086">
            <text:p>108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57:.V1057])&gt;1);(SUM([.N1057:.V1057])-1);0)" office:value-type="float" office:value="0">
            <text:p>0</text:p>
          </table:table-cell>
          <table:table-cell table:number-columns-repeated="5"/>
          <table:table-cell office:value-type="string">
            <text:p>sherlock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7]+([.Q1057]*8))+([.R1057]*9))+([.S1057]*9))+([.T1057]*9))+([.U1057]*9))+([.V1057]*5))+[.W1057])+([.X1057]*0.5))+([.AB1057]*3))+[.Z105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57]-[.AJ1057]" office:value-type="float" office:value="0">
            <text:p>0</text:p>
          </table:table-cell>
          <table:table-cell table:number-columns-repeated="2"/>
          <table:table-cell office:value-type="float" office:value="1087">
            <text:p>108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58:.V1058])&gt;1);(SUM([.N1058:.V1058])-1);0)" office:value-type="float" office:value="0">
            <text:p>0</text:p>
          </table:table-cell>
          <table:table-cell table:number-columns-repeated="5"/>
          <table:table-cell office:value-type="string">
            <text:p>n5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3"/>
          <table:table-cell/>
          <table:table-cell table:style-name="ce73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58]+([.Q1058]*8))+([.R1058]*9))+([.S1058]*9))+([.T1058]*9))+([.U1058]*9))+([.V1058]*5))+[.W1058])+([.X1058]*0.5))+([.AB1058]*3))+[.Z1058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58]-[.AJ1058]" office:value-type="float" office:value="0">
            <text:p>0</text:p>
          </table:table-cell>
          <table:table-cell table:number-columns-repeated="2"/>
          <table:table-cell office:value-type="float" office:value="1088">
            <text:p>1088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59:.V1059])&gt;1);(SUM([.N1059:.V1059])-1);0)" office:value-type="float" office:value="0">
            <text:p>0</text:p>
          </table:table-cell>
          <table:table-cell table:number-columns-repeated="5"/>
          <table:table-cell office:value-type="string">
            <text:p>ecureuil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9]+([.Q1059]*8))+([.R1059]*9))+([.S1059]*9))+([.T1059]*9))+([.U1059]*9))+([.V1059]*5))+[.W1059])+([.X1059]*0.5))+([.AB1059]*3))+[.Z105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59]-[.AJ1059]" office:value-type="float" office:value="0">
            <text:p>0</text:p>
          </table:table-cell>
          <table:table-cell table:number-columns-repeated="2"/>
          <table:table-cell office:value-type="float" office:value="1089">
            <text:p>108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0:.V1060])&gt;1);(SUM([.N1060:.V1060])-1);0)" office:value-type="float" office:value="0">
            <text:p>0</text:p>
          </table:table-cell>
          <table:table-cell table:number-columns-repeated="5"/>
          <table:table-cell office:value-type="string">
            <text:p>h seri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60]+([.Q1060]*8))+([.R1060]*9))+([.S1060]*9))+([.T1060]*9))+([.U1060]*9))+([.V1060]*5))+[.W1060])+([.X1060]*0.5))+([.AB1060]*3))+[.Z106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60]-[.AJ1060]" office:value-type="float" office:value="0">
            <text:p>0</text:p>
          </table:table-cell>
          <table:table-cell table:number-columns-repeated="2"/>
          <table:table-cell office:value-type="float" office:value="1090">
            <text:p>109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1:.V1061])&gt;1);(SUM([.N1061:.V1061])-1);0)" office:value-type="float" office:value="0">
            <text:p>0</text:p>
          </table:table-cell>
          <table:table-cell table:number-columns-repeated="5"/>
          <table:table-cell office:value-type="string">
            <text:p>piti chapea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 office:value-type="float" office:value="1">
            <text:p>1</text:p>
          </table:table-cell>
          <table:table-cell/>
          <table:table-cell table:style-name="ce66" office:value-type="float" office:value="5">
            <text:p>5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61]+([.Q1061]*8))+([.R1061]*9))+([.S1061]*9))+([.T1061]*9))+([.U1061]*9))+([.V1061]*5))+[.W1061])+([.X1061]*0.5))+([.AB1061]*3))+[.Z1061]" office:value-type="float" office:value="7.5">
            <text:p>7,5</text:p>
          </table:table-cell>
          <table:table-cell office:value-type="float" office:value="10">
            <text:p>10</text:p>
          </table:table-cell>
          <table:table-cell table:formula="of:=[.AI1061]-[.AJ1061]" office:value-type="float" office:value="-2.5">
            <text:p>-2,5</text:p>
          </table:table-cell>
          <table:table-cell table:number-columns-repeated="2"/>
          <table:table-cell office:value-type="float" office:value="1091">
            <text:p>109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2:.V1062])&gt;1);(SUM([.N1062:.V1062])-1);0)" office:value-type="float" office:value="1">
            <text:p>1</text:p>
          </table:table-cell>
          <table:table-cell table:number-columns-repeated="5"/>
          <table:table-cell office:value-type="string">
            <text:p>fann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62]+([.Q1062]*8))+([.R1062]*9))+([.S1062]*9))+([.T1062]*9))+([.U1062]*9))+([.V1062]*5))+[.W1062])+([.X1062]*0.5))+([.AB1062]*3))+[.Z1062]" office:value-type="float" office:value="13">
            <text:p>13</text:p>
          </table:table-cell>
          <table:table-cell office:value-type="float" office:value="15.5">
            <text:p>15,5</text:p>
          </table:table-cell>
          <table:table-cell table:formula="of:=[.AI1062]-[.AJ1062]" office:value-type="float" office:value="-2.5">
            <text:p>-2,5</text:p>
          </table:table-cell>
          <table:table-cell table:number-columns-repeated="2"/>
          <table:table-cell office:value-type="float" office:value="1092">
            <text:p>109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3:.V1063])&gt;1);(SUM([.N1063:.V1063])-1);0)" office:value-type="float" office:value="0">
            <text:p>0</text:p>
          </table:table-cell>
          <table:table-cell table:number-columns-repeated="5"/>
          <table:table-cell office:value-type="string">
            <text:p>mec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63]+([.Q1063]*8))+([.R1063]*9))+([.S1063]*9))+([.T1063]*9))+([.U1063]*9))+([.V1063]*5))+[.W1063])+([.X1063]*0.5))+([.AB1063]*3))+[.Z1063]" office:value-type="float" office:value="4">
            <text:p>4</text:p>
          </table:table-cell>
          <table:table-cell office:value-type="float" office:value="3.5">
            <text:p>3,5</text:p>
          </table:table-cell>
          <table:table-cell table:formula="of:=[.AI1063]-[.AJ1063]" office:value-type="float" office:value="0.5">
            <text:p>0,5</text:p>
          </table:table-cell>
          <table:table-cell table:number-columns-repeated="2"/>
          <table:table-cell office:value-type="float" office:value="1093">
            <text:p>1093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4:.V1064])&gt;1);(SUM([.N1064:.V1064])-1);0)" office:value-type="float" office:value="0">
            <text:p>0</text:p>
          </table:table-cell>
          <table:table-cell table:number-columns-repeated="5"/>
          <table:table-cell office:value-type="string">
            <text:p>sarah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64]+([.Q1064]*8))+([.R1064]*9))+([.S1064]*9))+([.T1064]*9))+([.U1064]*9))+([.V1064]*5))+[.W1064])+([.X1064]*0.5))+([.AB1064]*3))+[.Z1064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AI1064]-[.AJ1064]" office:value-type="float" office:value="0">
            <text:p>0</text:p>
          </table:table-cell>
          <table:table-cell table:number-columns-repeated="2"/>
          <table:table-cell office:value-type="float" office:value="1094">
            <text:p>109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5:.V1065])&gt;1);(SUM([.N1065:.V1065])-1);0)" office:value-type="float" office:value="0">
            <text:p>0</text:p>
          </table:table-cell>
          <table:table-cell table:number-columns-repeated="5"/>
          <table:table-cell office:value-type="string">
            <text:p>mr badges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65]+([.Q1065]*8))+([.R1065]*9))+([.S1065]*9))+([.T1065]*9))+([.U1065]*9))+([.V1065]*5))+[.W1065])+([.X1065]*0.5))+([.AB1065]*3))+[.Z1065]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AI1065]-[.AJ1065]" office:value-type="float" office:value="-2">
            <text:p>-2</text:p>
          </table:table-cell>
          <table:table-cell table:number-columns-repeated="2"/>
          <table:table-cell office:value-type="float" office:value="1095">
            <text:p>1095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6:.V1066])&gt;1);(SUM([.N1066:.V1066])-1);0)" office:value-type="float" office:value="0">
            <text:p>0</text:p>
          </table:table-cell>
          <table:table-cell table:number-columns-repeated="5"/>
          <table:table-cell office:value-type="string">
            <text:p>berenic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3"/>
          <table:table-cell table:style-name="ce66" office:value-type="float" office:value="1">
            <text:p>1</text:p>
          </table:table-cell>
          <table:table-cell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66]+([.Q1066]*8))+([.R1066]*9))+([.S1066]*9))+([.T1066]*9))+([.U1066]*9))+([.V1066]*5))+[.W1066])+([.X1066]*0.5))+([.AB1066]*3))+[.Z106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66]-[.AJ1066]" office:value-type="float" office:value="0">
            <text:p>0</text:p>
          </table:table-cell>
          <table:table-cell table:number-columns-repeated="2"/>
          <table:table-cell office:value-type="float" office:value="1096">
            <text:p>109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7:.V1067])&gt;1);(SUM([.N1067:.V1067])-1)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5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number-columns-repeated="2"/>
          <table:table-cell/>
          <table:table-cell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formula="of:=(((((((((-[.B1067]+([.Q1067]*8))+([.R1067]*9))+([.S1067]*9))+([.T1067]*9))+([.U1067]*9))+([.V1067]*5))+[.W1067])+([.X1067]*0.5))+([.AB1067]*3))+[.Z106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67]-[.AJ1067]" office:value-type="float" office:value="0">
            <text:p>0</text:p>
          </table:table-cell>
          <table:table-cell table:number-columns-repeated="2"/>
          <table:table-cell office:value-type="float" office:value="1097">
            <text:p>109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8:.V1068])&gt;1);(SUM([.N1068:.V1068])-1);0)" office:value-type="float" office:value="0">
            <text:p>0</text:p>
          </table:table-cell>
          <table:table-cell table:number-columns-repeated="5"/>
          <table:table-cell office:value-type="string">
            <text:p>portrait k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68]+([.Q1068]*8))+([.R1068]*9))+([.S1068]*9))+([.T1068]*9))+([.U1068]*9))+([.V1068]*5))+[.W1068])+([.X1068]*0.5))+([.AB1068]*3))+[.Z106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68]-[.AJ1068]" office:value-type="float" office:value="0">
            <text:p>0</text:p>
          </table:table-cell>
          <table:table-cell table:number-columns-repeated="2"/>
          <table:table-cell office:value-type="float" office:value="1098">
            <text:p>1098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69:.V1069])&gt;1);(SUM([.N1069:.V1069])-1);0)" office:value-type="float" office:value="0">
            <text:p>0</text:p>
          </table:table-cell>
          <table:table-cell table:number-columns-repeated="5"/>
          <table:table-cell office:value-type="string">
            <text:p>bocho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number-columns-repeated="2"/>
          <table:table-cell/>
          <table:table-cell/>
          <table:table-cell/>
          <table:table-cell table:style-name="ce66" office:value-type="float" office:value="2">
            <text:p>2</text:p>
          </table:table-cell>
          <table:table-cell table:number-columns-repeated="6"/>
          <table:table-cell table:formula="of:=(((((((((-[.B1069]+([.Q1069]*8))+([.R1069]*9))+([.S1069]*9))+([.T1069]*9))+([.U1069]*9))+([.V1069]*5))+[.W1069])+([.X1069]*0.5))+([.AB1069]*3))+[.Z1069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AI1069]-[.AJ1069]" office:value-type="float" office:value="0">
            <text:p>0</text:p>
          </table:table-cell>
          <table:table-cell table:number-columns-repeated="2"/>
          <table:table-cell office:value-type="float" office:value="1099">
            <text:p>109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70:.V1070])&gt;1);(SUM([.N1070:.V1070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70]+([.Q1070]*8))+([.R1070]*9))+([.S1070]*9))+([.T1070]*9))+([.U1070]*9))+([.V1070]*5))+[.W1070])+([.X1070]*0.5))+([.AB1070]*3))+[.Z107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70]-[.AJ1070]" office:value-type="float" office:value="0">
            <text:p>0</text:p>
          </table:table-cell>
          <table:table-cell table:number-columns-repeated="2"/>
          <table:table-cell office:value-type="float" office:value="1100">
            <text:p>110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71:.V1071])&gt;1);(SUM([.N1071:.V1071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71]+([.Q1071]*8))+([.R1071]*9))+([.S1071]*9))+([.T1071]*9))+([.U1071]*9))+([.V1071]*5))+[.W1071])+([.X1071]*0.5))+([.AB1071]*3))+[.Z1071]" office:value-type="float" office:value="3">
            <text:p>3</text:p>
          </table:table-cell>
          <table:table-cell office:value-type="float" office:value="2.5">
            <text:p>2,5</text:p>
          </table:table-cell>
          <table:table-cell table:formula="of:=[.AI1071]-[.AJ1071]" office:value-type="float" office:value="0.5">
            <text:p>0,5</text:p>
          </table:table-cell>
          <table:table-cell table:number-columns-repeated="2"/>
          <table:table-cell office:value-type="float" office:value="1101">
            <text:p>110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72:.V1072])&gt;1);(SUM([.N1072:.V1072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72]+([.Q1072]*8))+([.R1072]*9))+([.S1072]*9))+([.T1072]*9))+([.U1072]*9))+([.V1072]*5))+[.W1072])+([.X1072]*0.5))+([.AB1072]*3))+[.Z107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72]-[.AJ1072]" office:value-type="float" office:value="0">
            <text:p>0</text:p>
          </table:table-cell>
          <table:table-cell table:number-columns-repeated="2"/>
          <table:table-cell office:value-type="float" office:value="1102">
            <text:p>110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73:.V1073])&gt;1);(SUM([.N1073:.V1073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number-columns-repeated="2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/>
          <table:table-cell/>
          <table:table-cell table:number-columns-repeated="6"/>
          <table:table-cell table:formula="of:=(((((((((-[.B1073]+([.Q1073]*8))+([.R1073]*9))+([.S1073]*9))+([.T1073]*9))+([.U1073]*9))+([.V1073]*5))+[.W1073])+([.X1073]*0.5))+([.AB1073]*3))+[.Z1073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73]-[.AJ1073]" office:value-type="float" office:value="0">
            <text:p>0</text:p>
          </table:table-cell>
          <table:table-cell table:number-columns-repeated="2"/>
          <table:table-cell office:value-type="float" office:value="1103">
            <text:p>110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5"/>
          <table:table-cell table:style-name="ce73"/>
          <table:table-cell/>
          <table:table-cell table:style-name="ce73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6"/>
          <table:table-cell table:number-columns-repeated="12"/>
          <table:table-cell table:style-name="Default"/>
          <table:table-cell office:value-type="float" office:value="9">
            <text:p>9</text:p>
          </table:table-cell>
          <table:table-cell table:style-name="Default"/>
          <table:table-cell table:number-columns-repeated="2"/>
          <table:table-cell office:value-type="float" office:value="1104">
            <text:p>110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75:.V1075])&gt;1);(SUM([.N1075:.V1075])-1)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3"/>
          <table:table-cell/>
          <table:table-cell table:style-name="ce73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75]+([.Q1075]*8))+([.R1075]*9))+([.S1075]*9))+([.T1075]*9))+([.U1075]*9))+([.V1075]*5))+[.W1075])+([.X1075]*0.5))+([.AB1075]*3))+[.Z1075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75]-[.AJ1075]" office:value-type="float" office:value="0">
            <text:p>0</text:p>
          </table:table-cell>
          <table:table-cell table:number-columns-repeated="2"/>
          <table:table-cell office:value-type="float" office:value="1105">
            <text:p>1105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76:.V1076])&gt;1);(SUM([.N1076:.V1076])-1);0)" office:value-type="float" office:value="0">
            <text:p>0</text:p>
          </table:table-cell>
          <table:table-cell table:number-columns-repeated="5"/>
          <table:table-cell office:value-type="string">
            <text:p>lub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3"/>
          <table:table-cell table:style-name="ce66" office:value-type="float" office:value="1">
            <text:p>1</text:p>
          </table:table-cell>
          <table:table-cell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76]+([.Q1076]*8))+([.R1076]*9))+([.S1076]*9))+([.T1076]*9))+([.U1076]*9))+([.V1076]*5))+[.W1076])+([.X1076]*0.5))+([.AB1076]*3))+[.Z107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76]-[.AJ1076]" office:value-type="float" office:value="0">
            <text:p>0</text:p>
          </table:table-cell>
          <table:table-cell table:number-columns-repeated="2"/>
          <table:table-cell office:value-type="float" office:value="1106">
            <text:p>1106</text:p>
          </table:table-cell>
          <table:table-cell table:number-columns-repeated="216"/>
        </table:table-row>
        <table:table-row table:style-name="ro3">
          <table:table-cell table:style-name="ce151" table:number-columns-repeated="39"/>
          <table:table-cell office:value-type="float" office:value="1107">
            <text:p>1107</text:p>
          </table:table-cell>
          <table:table-cell table:number-columns-repeated="216"/>
        </table:table-row>
        <table:table-row table:style-name="ro6">
          <table:table-cell table:style-name="ce66" office:value-type="string">
            <text:p>bd essonne puteaux</text:p>
          </table:table-cell>
          <table:table-cell table:number-columns-repeated="6"/>
          <table:table-cell office:value-type="string">
            <text:p>les gosses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style-name="ce66" office:value-type="float" office:value="6">
            <text:p>6</text:p>
          </table:table-cell>
          <table:table-cell table:number-columns-repeated="11"/>
          <table:table-cell table:style-name="Default"/>
          <table:table-cell office:value-type="float" office:value="3">
            <text:p>3</text:p>
          </table:table-cell>
          <table:table-cell table:style-name="Default"/>
          <table:table-cell table:style-name="ce66" table:formula="of:=SUM([.AJ1078:.AJ1087])" office:value-type="float" office:value="53">
            <text:p>53</text:p>
          </table:table-cell>
          <table:table-cell/>
          <table:table-cell office:value-type="float" office:value="1108">
            <text:p>1108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111 a 1120</text:p>
          </table:table-cell>
          <table:table-cell table:style-name="ce66" table:formula="of:=IF((SUM([.N1079:.V1079])&gt;1);(SUM([.N1079:.V1079])-1);0)" office:value-type="float" office:value="0">
            <text:p>0</text:p>
          </table:table-cell>
          <table:table-cell table:number-columns-repeated="5"/>
          <table:table-cell office:value-type="string">
            <text:p>pyridin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79]+([.Q1079]*8))+([.R1079]*9))+([.S1079]*9))+([.T1079]*9))+([.U1079]*9))+([.V1079]*5))+[.W1079])+([.X1079]*0.5))+([.AB1079]*3))+[.Z107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79]-[.AJ1079]" office:value-type="float" office:value="0">
            <text:p>0</text:p>
          </table:table-cell>
          <table:table-cell table:number-columns-repeated="2"/>
          <table:table-cell office:value-type="float" office:value="1109">
            <text:p>110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80:.V1080])&gt;1);(SUM([.N1080:.V1080])-1);0)" office:value-type="float" office:value="0">
            <text:p>0</text:p>
          </table:table-cell>
          <table:table-cell table:number-columns-repeated="5"/>
          <table:table-cell office:value-type="string">
            <text:p>cuisinier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80]+([.Q1080]*8))+([.R1080]*9))+([.S1080]*9))+([.T1080]*9))+([.U1080]*9))+([.V1080]*5))+[.W1080])+([.X1080]*0.5))+([.AB1080]*3))+[.Z1080]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AI1080]-[.AJ1080]" office:value-type="float" office:value="1">
            <text:p>1</text:p>
          </table:table-cell>
          <table:table-cell table:number-columns-repeated="2"/>
          <table:table-cell office:value-type="float" office:value="1110">
            <text:p>111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81:.V1081])&gt;1);(SUM([.N1081:.V1081])-1);0)" office:value-type="float" office:value="0">
            <text:p>0</text:p>
          </table:table-cell>
          <table:table-cell table:number-columns-repeated="5"/>
          <table:table-cell office:value-type="string">
            <text:p>elykk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/>
          <table:table-cell/>
          <table:table-cell table:style-name="ce73"/>
          <table:table-cell table:number-columns-repeated="5"/>
          <table:table-cell table:style-name="ce76"/>
          <table:table-cell table:number-columns-repeated="2"/>
          <table:table-cell/>
          <table:table-cell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formula="of:=(((((((((-[.B1081]+([.Q1081]*8))+([.R1081]*9))+([.S1081]*9))+([.T1081]*9))+([.U1081]*9))+([.V1081]*5))+[.W1081])+([.X1081]*0.5))+([.AB1081]*3))+[.Z1081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81]-[.AJ1081]" office:value-type="float" office:value="0">
            <text:p>0</text:p>
          </table:table-cell>
          <table:table-cell table:number-columns-repeated="2"/>
          <table:table-cell office:value-type="float" office:value="1111">
            <text:p>111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82:.V1082])&gt;1);(SUM([.N1082:.V1082])-1);0)" office:value-type="float" office:value="0">
            <text:p>0</text:p>
          </table:table-cell>
          <table:table-cell table:number-columns-repeated="5"/>
          <table:table-cell office:value-type="string">
            <text:p>manue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/>
          <table:table-cell/>
          <table:table-cell table:style-name="ce73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82]+([.Q1082]*8))+([.R1082]*9))+([.S1082]*9))+([.T1082]*9))+([.U1082]*9))+([.V1082]*5))+[.W1082])+([.X1082]*0.5))+([.AB1082]*3))+[.Z108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82]-[.AJ1082]" office:value-type="float" office:value="0">
            <text:p>0</text:p>
          </table:table-cell>
          <table:table-cell table:number-columns-repeated="2"/>
          <table:table-cell office:value-type="float" office:value="1112">
            <text:p>11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quatt kelly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24"/>
          <table:table-cell table:style-name="Default"/>
          <table:table-cell office:value-type="float" office:value="1.5">
            <text:p>1,5</text:p>
          </table:table-cell>
          <table:table-cell table:style-name="Default"/>
          <table:table-cell table:number-columns-repeated="2"/>
          <table:table-cell office:value-type="float" office:value="1113">
            <text:p>11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2">
            <text:p>2</text:p>
          </table:table-cell>
          <table:table-cell table:number-columns-repeated="11"/>
          <table:table-cell table:style-name="Default"/>
          <table:table-cell office:value-type="float" office:value="1.5">
            <text:p>1,5</text:p>
          </table:table-cell>
          <table:table-cell table:style-name="Default"/>
          <table:table-cell table:number-columns-repeated="2"/>
          <table:table-cell office:value-type="float" office:value="1114">
            <text:p>11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rent</text:p>
          </table:table-cell>
          <table:table-cell table:style-name="ce66" office:value-type="float" office:value="1">
            <text:p>1</text:p>
          </table:table-cell>
          <table:table-cell table:number-columns-repeated="9"/>
          <table:table-cell table:style-name="ce66" office:value-type="float" office:value="1">
            <text:p>1</text:p>
          </table:table-cell>
          <table:table-cell table:number-columns-repeated="3"/>
          <table:table-cell table:style-name="ce66" office:value-type="float" office:value="5">
            <text:p>5</text:p>
          </table:table-cell>
          <table:table-cell table:number-columns-repeated="11"/>
          <table:table-cell table:style-name="Default"/>
          <table:table-cell office:value-type="float" office:value="10">
            <text:p>10</text:p>
          </table:table-cell>
          <table:table-cell table:style-name="Default"/>
          <table:table-cell table:number-columns-repeated="2"/>
          <table:table-cell office:value-type="float" office:value="1115">
            <text:p>11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vei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7"/>
          <table:table-cell table:style-name="ce66" office:value-type="float" office:value="1">
            <text:p>1</text:p>
          </table:table-cell>
          <table:table-cell table:number-columns-repeated="15"/>
          <table:table-cell table:style-name="Default"/>
          <table:table-cell office:value-type="float" office:value="9">
            <text:p>9</text:p>
          </table:table-cell>
          <table:table-cell table:style-name="Default"/>
          <table:table-cell table:number-columns-repeated="2"/>
          <table:table-cell office:value-type="float" office:value="1116">
            <text:p>11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eux hommes</text:p>
          </table:table-cell>
          <table:table-cell table:style-name="ce66" office:value-type="float" office:value="1">
            <text:p>1</text:p>
          </table:table-cell>
          <table:table-cell table:number-columns-repeated="12"/>
          <table:table-cell table:style-name="ce66" office:value-type="float" office:value="1">
            <text:p>1</text:p>
          </table:table-cell>
          <table:table-cell table:number-columns-repeated="12"/>
          <table:table-cell table:style-name="Default"/>
          <table:table-cell office:value-type="float" office:value="5">
            <text:p>5</text:p>
          </table:table-cell>
          <table:table-cell table:style-name="Default"/>
          <table:table-cell table:number-columns-repeated="2"/>
          <table:table-cell office:value-type="float" office:value="1117">
            <text:p>111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18">
            <text:p>1118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epitanime diurnes</text:p>
          </table:table-cell>
          <table:table-cell table:style-name="ce152"/>
          <table:table-cell table:style-name="ce152" table:number-columns-repeated="14"/>
          <table:table-cell table:number-columns-repeated="8"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number-columns-repeated="6"/>
          <table:table-cell table:style-name="ce152" table:formula="of:=(((((((((-[.B1089]+([.Q1089]*8))+([.R1089]*9))+([.S1089]*9))+([.T1089]*9))+([.U1089]*9))+([.V1089]*5))+[.W1089])+([.X1089]*0.5))+([.AB1089]*3))+[.Z1089]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2" table:formula="of:=[.AI1089]-[.AJ1089]" office:value-type="float" office:value="0">
            <text:p>0</text:p>
          </table:table-cell>
          <table:table-cell table:style-name="ce152" table:number-columns-repeated="2"/>
          <table:table-cell office:value-type="float" office:value="1119">
            <text:p>1119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31/5/2014</text:p>
          </table:table-cell>
          <table:table-cell table:style-name="ce66" table:formula="of:=IF((SUM([.N1090:.V1090])&gt;1);(SUM([.N1090:.V1090])-1);0)" office:value-type="float" office:value="0">
            <text:p>0</text:p>
          </table:table-cell>
          <table:table-cell table:number-columns-repeated="5"/>
          <table:table-cell office:value-type="string">
            <text:p>laurent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5"/>
          <table:table-cell table:style-name="ce76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0]+([.Q1090]*8))+([.R1090]*9))+([.S1090]*9))+([.T1090]*9))+([.U1090]*9))+([.V1090]*5))+[.W1090])+([.X1090]*0.5))+([.AB1090]*3))+[.Z1090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AI1090]-[.AJ1090]" office:value-type="float" office:value="0">
            <text:p>0</text:p>
          </table:table-cell>
          <table:table-cell table:style-name="ce66" table:formula="of:=SUM([.AJ1090:.AJ1107])" office:value-type="float" office:value="133.5">
            <text:p>133,5</text:p>
          </table:table-cell>
          <table:table-cell/>
          <table:table-cell office:value-type="float" office:value="1120">
            <text:p>1120</text:p>
          </table:table-cell>
          <table:table-cell table:number-columns-repeated="216"/>
        </table:table-row>
        <table:table-row table:style-name="ro3">
          <table:table-cell table:style-name="ce66" office:value-type="string">
            <text:p>1123 a 1140</text:p>
          </table:table-cell>
          <table:table-cell table:style-name="ce66" table:formula="of:=IF((SUM([.N1091:.V1091])&gt;1);(SUM([.N1091:.V1091])-1);0)" office:value-type="float" office:value="0">
            <text:p>0</text:p>
          </table:table-cell>
          <table:table-cell table:number-columns-repeated="5"/>
          <table:table-cell office:value-type="string">
            <text:p>tigre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3" table:number-columns-repeated="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1]+([.Q1091]*8))+([.R1091]*9))+([.S1091]*9))+([.T1091]*9))+([.U1091]*9))+([.V1091]*5))+[.W1091])+([.X1091]*0.5))+([.AB1091]*3))+[.Z109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91]-[.AJ1091]" office:value-type="float" office:value="0">
            <text:p>0</text:p>
          </table:table-cell>
          <table:table-cell table:number-columns-repeated="2"/>
          <table:table-cell office:value-type="float" office:value="1121">
            <text:p>112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92:.V1092])&gt;1);(SUM([.N1092:.V1092])-1);0)" office:value-type="float" office:value="0">
            <text:p>0</text:p>
          </table:table-cell>
          <table:table-cell table:number-columns-repeated="5"/>
          <table:table-cell office:value-type="string">
            <text:p>QCTX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5"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2]+([.Q1092]*8))+([.R1092]*9))+([.S1092]*9))+([.T1092]*9))+([.U1092]*9))+([.V1092]*5))+[.W1092])+([.X1092]*0.5))+([.AB1092]*3))+[.Z1092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92]-[.AJ1092]" office:value-type="float" office:value="0">
            <text:p>0</text:p>
          </table:table-cell>
          <table:table-cell table:number-columns-repeated="2"/>
          <table:table-cell office:value-type="float" office:value="1122">
            <text:p>112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93:.V1093])&gt;1);(SUM([.N1093:.V1093])-1);0)" office:value-type="float" office:value="0">
            <text:p>0</text:p>
          </table:table-cell>
          <table:table-cell table:number-columns-repeated="5"/>
          <table:table-cell office:value-type="string">
            <text:p>couple</text:p>
          </table:table-cell>
          <table:table-cell table:number-columns-repeated="2" table:style-name="ce66" office:value-type="float" office:value="1">
            <text:p>1</text:p>
          </table:table-cell>
          <table:table-cell table:number-columns-repeated="3"/>
          <table:table-cell table:style-name="ce73" table:number-columns-repeated="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3]+([.Q1093]*8))+([.R1093]*9))+([.S1093]*9))+([.T1093]*9))+([.U1093]*9))+([.V1093]*5))+[.W1093])+([.X1093]*0.5))+([.AB1093]*3))+[.Z1093]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[.AI1093]-[.AJ1093]" office:value-type="float" office:value="0.5">
            <text:p>0,5</text:p>
          </table:table-cell>
          <table:table-cell table:number-columns-repeated="2"/>
          <table:table-cell office:value-type="float" office:value="1123">
            <text:p>1123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94:.V1094])&gt;1);(SUM([.N1094:.V1094])-1);0)" office:value-type="float" office:value="0">
            <text:p>0</text:p>
          </table:table-cell>
          <table:table-cell table:number-columns-repeated="5"/>
          <table:table-cell office:value-type="string">
            <text:p>remi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5"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4]+([.Q1094]*8))+([.R1094]*9))+([.S1094]*9))+([.T1094]*9))+([.U1094]*9))+([.V1094]*5))+[.W1094])+([.X1094]*0.5))+([.AB1094]*3))+[.Z1094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94]-[.AJ1094]" office:value-type="float" office:value="0">
            <text:p>0</text:p>
          </table:table-cell>
          <table:table-cell table:number-columns-repeated="2"/>
          <table:table-cell office:value-type="float" office:value="1124">
            <text:p>112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95:.V1095])&gt;1);(SUM([.N1095:.V1095])-1);0)" office:value-type="float" office:value="1">
            <text:p>1</text:p>
          </table:table-cell>
          <table:table-cell table:number-columns-repeated="5"/>
          <table:table-cell office:value-type="string">
            <text:p>izno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3"/>
          <table:table-cell table:style-name="ce66" office:value-type="float" office:value="1">
            <text:p>1</text:p>
          </table:table-cell>
          <table:table-cell/>
          <table:table-cell table:style-name="ce76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5]+([.Q1095]*8))+([.R1095]*9))+([.S1095]*9))+([.T1095]*9))+([.U1095]*9))+([.V1095]*5))+[.W1095])+([.X1095]*0.5))+([.AB1095]*3))+[.Z1095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AI1095]-[.AJ1095]" office:value-type="float" office:value="0">
            <text:p>0</text:p>
          </table:table-cell>
          <table:table-cell table:number-columns-repeated="2"/>
          <table:table-cell office:value-type="float" office:value="1125">
            <text:p>1125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96:.V1096])&gt;1);(SUM([.N1096:.V1096])-1);0)" office:value-type="float" office:value="2">
            <text:p>2</text:p>
          </table:table-cell>
          <table:table-cell table:number-columns-repeated="5"/>
          <table:table-cell office:value-type="string">
            <text:p>guillaum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/>
          <table:table-cell table:number-columns-repeated="3" table:style-name="ce66" office:value-type="float" office:value="1">
            <text:p>1</text:p>
          </table:table-cell>
          <table:table-cell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6]+([.Q1096]*8))+([.R1096]*9))+([.S1096]*9))+([.T1096]*9))+([.U1096]*9))+([.V1096]*5))+[.W1096])+([.X1096]*0.5))+([.AB1096]*3))+[.Z1096]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AI1096]-[.AJ1096]" office:value-type="float" office:value="0">
            <text:p>0</text:p>
          </table:table-cell>
          <table:table-cell table:number-columns-repeated="2"/>
          <table:table-cell office:value-type="float" office:value="1126">
            <text:p>112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97:.V1097])&gt;1);(SUM([.N1097:.V1097])-1);0)" office:value-type="float" office:value="0">
            <text:p>0</text:p>
          </table:table-cell>
          <table:table-cell table:number-columns-repeated="5"/>
          <table:table-cell office:value-type="string">
            <text:p>vincent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7]+([.Q1097]*8))+([.R1097]*9))+([.S1097]*9))+([.T1097]*9))+([.U1097]*9))+([.V1097]*5))+[.W1097])+([.X1097]*0.5))+([.AB1097]*3))+[.Z109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97]-[.AJ1097]" office:value-type="float" office:value="0">
            <text:p>0</text:p>
          </table:table-cell>
          <table:table-cell table:number-columns-repeated="2"/>
          <table:table-cell office:value-type="float" office:value="1127">
            <text:p>1127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98:.V1098])&gt;1);(SUM([.N1098:.V1098])-1);0)" office:value-type="float" office:value="0">
            <text:p>0</text:p>
          </table:table-cell>
          <table:table-cell table:number-columns-repeated="5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 table:number-columns-repeated="3"/>
          <table:table-cell table:number-columns-repeated="5"/>
          <table:table-cell table:style-name="ce76"/>
          <table:table-cell table:style-name="ce66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8]+([.Q1098]*8))+([.R1098]*9))+([.S1098]*9))+([.T1098]*9))+([.U1098]*9))+([.V1098]*5))+[.W1098])+([.X1098]*0.5))+([.AB1098]*3))+[.Z109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98]-[.AJ1098]" office:value-type="float" office:value="0">
            <text:p>0</text:p>
          </table:table-cell>
          <table:table-cell table:number-columns-repeated="2"/>
          <table:table-cell office:value-type="float" office:value="1128">
            <text:p>1128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099:.V1099])&gt;1);(SUM([.N1099:.V1099])-1);0)" office:value-type="float" office:value="0">
            <text:p>0</text:p>
          </table:table-cell>
          <table:table-cell table:number-columns-repeated="5"/>
          <table:table-cell office:value-type="string">
            <text:p>fill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 table:number-columns-repeated="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9]+([.Q1099]*8))+([.R1099]*9))+([.S1099]*9))+([.T1099]*9))+([.U1099]*9))+([.V1099]*5))+[.W1099])+([.X1099]*0.5))+([.AB1099]*3))+[.Z109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99]-[.AJ1099]" office:value-type="float" office:value="0">
            <text:p>0</text:p>
          </table:table-cell>
          <table:table-cell table:number-columns-repeated="2"/>
          <table:table-cell office:value-type="float" office:value="1129">
            <text:p>1129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100:.V1100])&gt;1);(SUM([.N1100:.V1100])-1);0)" office:value-type="float" office:value="0">
            <text:p>0</text:p>
          </table:table-cell>
          <table:table-cell table:number-columns-repeated="5"/>
          <table:table-cell office:value-type="string">
            <text:p>miss chapeau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 table:number-columns-repeated="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100]+([.Q1100]*8))+([.R1100]*9))+([.S1100]*9))+([.T1100]*9))+([.U1100]*9))+([.V1100]*5))+[.W1100])+([.X1100]*0.5))+([.AB1100]*3))+[.Z110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100]-[.AJ1100]" office:value-type="float" office:value="0">
            <text:p>0</text:p>
          </table:table-cell>
          <table:table-cell table:number-columns-repeated="2"/>
          <table:table-cell office:value-type="float" office:value="1130">
            <text:p>1130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101:.V1101])&gt;1);(SUM([.N1101:.V1101])-1);0)" office:value-type="float" office:value="0">
            <text:p>0</text:p>
          </table:table-cell>
          <table:table-cell table:number-columns-repeated="5"/>
          <table:table-cell office:value-type="string">
            <text:p>nono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1]+([.Q1101]*8))+([.R1101]*9))+([.S1101]*9))+([.T1101]*9))+([.U1101]*9))+([.V1101]*5))+[.W1101])+([.X1101]*0.5))+([.AB1101]*3))+[.Z1101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101]-[.AJ1101]" office:value-type="float" office:value="0">
            <text:p>0</text:p>
          </table:table-cell>
          <table:table-cell table:number-columns-repeated="2"/>
          <table:table-cell office:value-type="float" office:value="1131">
            <text:p>1131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102:.V1102])&gt;1);(SUM([.N1102:.V1102])-1);0)" office:value-type="float" office:value="0">
            <text:p>0</text:p>
          </table:table-cell>
          <table:table-cell table:number-columns-repeated="5"/>
          <table:table-cell office:value-type="string">
            <text:p>shikaze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3" table:number-columns-repeated="3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2]+([.Q1102]*8))+([.R1102]*9))+([.S1102]*9))+([.T1102]*9))+([.U1102]*9))+([.V1102]*5))+[.W1102])+([.X1102]*0.5))+([.AB1102]*3))+[.Z110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102]-[.AJ1102]" office:value-type="float" office:value="0">
            <text:p>0</text:p>
          </table:table-cell>
          <table:table-cell table:number-columns-repeated="2"/>
          <table:table-cell office:value-type="float" office:value="1132">
            <text:p>1132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103:.V1103])&gt;1);(SUM([.N1103:.V1103])-1);0)" office:value-type="float" office:value="0">
            <text:p>0</text:p>
          </table:table-cell>
          <table:table-cell table:number-columns-repeated="5"/>
          <table:table-cell office:value-type="string">
            <text:p>pote linott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2"/>
          <table:table-cell table:style-name="ce66" office:value-type="float" office:value="1">
            <text:p>1</text:p>
          </table:table-cell>
          <table:table-cell table:number-columns-repeated="2"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3]+([.Q1103]*8))+([.R1103]*9))+([.S1103]*9))+([.T1103]*9))+([.U1103]*9))+([.V1103]*5))+[.W1103])+([.X1103]*0.5))+([.AB1103]*3))+[.Z110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103]-[.AJ1103]" office:value-type="float" office:value="0">
            <text:p>0</text:p>
          </table:table-cell>
          <table:table-cell table:number-columns-repeated="2"/>
          <table:table-cell office:value-type="float" office:value="1133">
            <text:p>1133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104:.V1104])&gt;1);(SUM([.N1104:.V1104])-1);0)" office:value-type="float" office:value="0">
            <text:p>0</text:p>
          </table:table-cell>
          <table:table-cell table:number-columns-repeated="5"/>
          <table:table-cell office:value-type="string">
            <text:p>sermus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3"/>
          <table:table-cell table:style-name="ce66" office:value-type="float" office:value="1">
            <text:p>1</text:p>
          </table:table-cell>
          <table:table-cell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4]+([.Q1104]*8))+([.R1104]*9))+([.S1104]*9))+([.T1104]*9))+([.U1104]*9))+([.V1104]*5))+[.W1104])+([.X1104]*0.5))+([.AB1104]*3))+[.Z1104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104]-[.AJ1104]" office:value-type="float" office:value="0">
            <text:p>0</text:p>
          </table:table-cell>
          <table:table-cell table:number-columns-repeated="2"/>
          <table:table-cell office:value-type="float" office:value="1134">
            <text:p>1134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105:.V1105])&gt;1);(SUM([.N1105:.V1105])-1);0)" office:value-type="float" office:value="0">
            <text:p>0</text:p>
          </table:table-cell>
          <table:table-cell table:number-columns-repeated="5"/>
          <table:table-cell office:value-type="string">
            <text:p>tricorne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5"/>
          <table:table-cell table:style-name="ce76"/>
          <table:table-cell table:number-columns-repeated="2"/>
          <table:table-cell/>
          <table:table-cell/>
          <table:table-cell/>
          <table:table-cell table:style-name="ce66" office:value-type="float" office:value="1">
            <text:p>1</text:p>
          </table:table-cell>
          <table:table-cell table:number-columns-repeated="6"/>
          <table:table-cell table:formula="of:=(((((((((-[.B1105]+([.Q1105]*8))+([.R1105]*9))+([.S1105]*9))+([.T1105]*9))+([.U1105]*9))+([.V1105]*5))+[.W1105])+([.X1105]*0.5))+([.AB1105]*3))+[.Z110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105]-[.AJ1105]" office:value-type="float" office:value="0">
            <text:p>0</text:p>
          </table:table-cell>
          <table:table-cell table:number-columns-repeated="2"/>
          <table:table-cell office:value-type="float" office:value="1135">
            <text:p>1135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106:.V1106])&gt;1);(SUM([.N1106:.V1106])-1);0)" office:value-type="float" office:value="0">
            <text:p>0</text:p>
          </table:table-cell>
          <table:table-cell table:number-columns-repeated="5"/>
          <table:table-cell office:value-type="string">
            <text:p>mec mlp</text:p>
          </table:table-cell>
          <table:table-cell table:style-name="ce66" office:value-type="float" office:value="1">
            <text:p>1</text:p>
          </table:table-cell>
          <table:table-cell table:number-columns-repeated="4"/>
          <table:table-cell table:style-name="ce73" table:number-columns-repeated="3"/>
          <table:table-cell table:number-columns-repeated="5"/>
          <table:table-cell table:style-name="ce76"/>
          <table:table-cell table:style-name="ce66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106]+([.Q1106]*8))+([.R1106]*9))+([.S1106]*9))+([.T1106]*9))+([.U1106]*9))+([.V1106]*5))+[.W1106])+([.X1106]*0.5))+([.AB1106]*3))+[.Z110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106]-[.AJ1106]" office:value-type="float" office:value="0">
            <text:p>0</text:p>
          </table:table-cell>
          <table:table-cell table:number-columns-repeated="2"/>
          <table:table-cell office:value-type="float" office:value="1136">
            <text:p>1136</text:p>
          </table:table-cell>
          <table:table-cell table:number-columns-repeated="216"/>
        </table:table-row>
        <table:table-row table:style-name="ro3">
          <table:table-cell/>
          <table:table-cell table:style-name="ce66" table:formula="of:=IF((SUM([.N1107:.V1107])&gt;1);(SUM([.N1107:.V1107])-1);0)" office:value-type="float" office:value="2">
            <text:p>2</text:p>
          </table:table-cell>
          <table:table-cell table:number-columns-repeated="5"/>
          <table:table-cell office:value-type="string">
            <text:p>virginie</text:p>
          </table:table-cell>
          <table:table-cell/>
          <table:table-cell table:style-name="ce66" office:value-type="float" office:value="1">
            <text:p>1</text:p>
          </table:table-cell>
          <table:table-cell table:number-columns-repeated="3"/>
          <table:table-cell table:style-name="ce73" table:number-columns-repeated="3"/>
          <table:table-cell table:number-columns-repeated="2" table:style-name="ce66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/>
          <table:table-cell table:style-name="ce76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7]+([.Q1107]*8))+([.R1107]*9))+([.S1107]*9))+([.T1107]*9))+([.U1107]*9))+([.V1107]*5))+[.W1107])+([.X1107]*0.5))+([.AB1107]*3))+[.Z1107]"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[.AI1107]-[.AJ1107]" office:value-type="float" office:value="-1">
            <text:p>-1</text:p>
          </table:table-cell>
          <table:table-cell table:number-columns-repeated="2"/>
          <table:table-cell office:value-type="float" office:value="1137">
            <text:p>1137</text:p>
          </table:table-cell>
          <table:table-cell table:number-columns-repeated="216"/>
        </table:table-row>
        <table:table-row table:style-name="ro3">
          <table:table-cell table:style-name="ce152" table:number-columns-repeated="39"/>
          <table:table-cell office:value-type="float" office:value="1138">
            <text:p>113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39">
            <text:p>113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0">
            <text:p>114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1">
            <text:p>114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2">
            <text:p>114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3">
            <text:p>114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4">
            <text:p>114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5">
            <text:p>114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6">
            <text:p>114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7">
            <text:p>114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8">
            <text:p>114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9">
            <text:p>114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0">
            <text:p>115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1">
            <text:p>115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2">
            <text:p>115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3">
            <text:p>115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4">
            <text:p>115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5">
            <text:p>115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6">
            <text:p>115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7">
            <text:p>115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8">
            <text:p>115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9">
            <text:p>115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0">
            <text:p>116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1">
            <text:p>116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2">
            <text:p>116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3">
            <text:p>116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4">
            <text:p>116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5">
            <text:p>116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6">
            <text:p>116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7">
            <text:p>116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8">
            <text:p>116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9">
            <text:p>116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0">
            <text:p>117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1">
            <text:p>117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2">
            <text:p>117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3">
            <text:p>117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4">
            <text:p>117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5">
            <text:p>117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6">
            <text:p>117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7">
            <text:p>117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8">
            <text:p>117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9">
            <text:p>117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0">
            <text:p>118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1">
            <text:p>118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2">
            <text:p>118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3">
            <text:p>118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4">
            <text:p>118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5">
            <text:p>118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6">
            <text:p>118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7">
            <text:p>118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8">
            <text:p>118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9">
            <text:p>118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0">
            <text:p>119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1">
            <text:p>119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2">
            <text:p>119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3">
            <text:p>119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4">
            <text:p>119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5">
            <text:p>119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6">
            <text:p>119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7">
            <text:p>119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8">
            <text:p>119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9">
            <text:p>119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0">
            <text:p>120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1">
            <text:p>120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2">
            <text:p>120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3">
            <text:p>120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4">
            <text:p>120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5">
            <text:p>120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6">
            <text:p>120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7">
            <text:p>120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8">
            <text:p>120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9">
            <text:p>120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0">
            <text:p>121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1">
            <text:p>121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2">
            <text:p>121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3">
            <text:p>121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4">
            <text:p>121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5">
            <text:p>121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6">
            <text:p>121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7">
            <text:p>121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8">
            <text:p>1218</text:p>
          </table:table-cell>
          <table:table-cell table:number-columns-repeated="216"/>
        </table:table-row>
      </table:table>
      <table:table table:name="stat_annuelles" table:style-name="ta9" table:print="false">
        <table:table-column table:style-name="co25" table:number-columns-repeated="3" table:default-cell-style-name="Default"/>
        <table:table-column table:style-name="co25" table:default-cell-style-name="ce21"/>
        <table:table-column table:style-name="co25" table:number-columns-repeated="252" table:default-cell-style-name="Default"/>
        <table:table-row table:style-name="ro8" table:number-rows-repeated="4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 table:style-name="ce21" office:value-type="float" office:value="2013">
            <text:p>20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5,5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string">
            <text:p>1945,5</text:p>
          </table:table-cell>
          <table:table-cell table:style-name="ce21" office:value-type="string">
            <text:p>1883,5</text:p>
          </table:table-cell>
          <table:table-cell table:style-name="ce21" office:value-type="float" office:value="-62">
            <text:p>-62</text:p>
          </table:table-cell>
          <table:table-cell table:style-name="ce21" office:value-type="float" office:value="1986">
            <text:p>1986</text:p>
          </table:table-cell>
          <table:table-cell table:number-columns-repeated="229"/>
        </table:table-row>
        <table:table-row table:style-name="ro3">
          <table:table-cell/>
          <table:table-cell table:style-name="ce21" office:value-type="string">
            <text:p>q 1</text:p>
          </table:table-cell>
          <table:table-cell table:style-name="ce21" office:value-type="string">
            <text:p>q 2</text:p>
          </table:table-cell>
          <table:table-cell office:value-type="string">
            <text:p>q1+2</text:p>
          </table:table-cell>
          <table:table-cell table:style-name="ce21" office:value-type="string">
            <text:p>q 3</text:p>
          </table:table-cell>
          <table:table-cell table:style-name="ce21" office:value-type="string">
            <text:p>q4</text:p>
          </table:table-cell>
          <table:table-cell table:style-name="ce21" office:value-type="string">
            <text:p>q5</text:p>
          </table:table-cell>
          <table:table-cell table:style-name="ce21" office:value-type="string">
            <text:p>q6</text:p>
          </table:table-cell>
          <table:table-cell table:style-name="ce21" office:value-type="string">
            <text:p>q7</text:p>
          </table:table-cell>
          <table:table-cell table:style-name="ce21" office:value-type="string">
            <text:p>nos1</text:p>
          </table:table-cell>
          <table:table-cell table:style-name="ce21" office:value-type="string">
            <text:p>badge</text:p>
          </table:table-cell>
          <table:table-cell table:style-name="ce21" office:value-type="string">
            <text:p>mpage</text:p>
          </table:table-cell>
          <table:table-cell table:style-name="ce21" office:value-type="string">
            <text:p>dessin/etc</text:p>
          </table:table-cell>
          <table:table-cell table:style-name="ce21" office:value-type="string">
            <text:p>prix</text:p>
          </table:table-cell>
          <table:table-cell table:style-name="ce21" office:value-type="string">
            <text:p>artiste</text:p>
          </table:table-cell>
          <table:table-cell table:style-name="ce21" office:value-type="string">
            <text:p>poster</text:p>
          </table:table-cell>
          <table:table-cell table:style-name="ce21" office:value-type="string">
            <text:p>commissions</text:p>
          </table:table-cell>
          <table:table-cell table:style-name="ce21" office:value-type="string">
            <text:p>envoi poste</text:p>
          </table:table-cell>
          <table:table-cell table:style-name="ce21" office:value-type="string">
            <text:p>€ frais de port</text:p>
          </table:table-cell>
          <table:table-cell table:style-name="ce21" office:value-type="string">
            <text:p>Envoi €</text:p>
          </table:table-cell>
          <table:table-cell table:style-name="ce21" office:value-type="string">
            <text:p>connu</text:p>
          </table:table-cell>
          <table:table-cell table:style-name="ce21" office:value-type="string">
            <text:p>Hadh €</text:p>
          </table:table-cell>
          <table:table-cell table:style-name="ce21" office:value-type="string">
            <text:p>txt</text:p>
          </table:table-cell>
          <table:table-cell table:style-name="ce21" office:value-type="string">
            <text:p>€ calcul</text:p>
          </table:table-cell>
          <table:table-cell table:style-name="ce21" office:value-type="string">
            <text:p>noté</text:p>
          </table:table-cell>
          <table:table-cell table:style-name="ce21" office:value-type="string">
            <text:p>diff</text:p>
          </table:table-cell>
          <table:table-cell table:style-name="ce21" office:value-type="string">
            <text:p>gain conv</text:p>
          </table:table-cell>
          <table:table-cell table:number-columns-repeated="229"/>
        </table:table-row>
        <table:table-row table:style-name="ro3">
          <table:table-cell table:style-name="ce118" table:number-columns-repeated="45"/>
          <table:table-cell table:number-columns-repeated="211"/>
        </table:table-row>
        <table:table-row table:style-name="ro8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 table:style-name="ce21" office:value-type="string">
            <text:p>colonnes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1" office:value-type="string">
            <text:p>start</text:p>
          </table:table-cell>
          <table:table-cell table:style-name="ce21" office:value-type="string">
            <text:p>end</text:p>
          </table:table-cell>
          <table:table-cell/>
          <table:table-cell table:style-name="Default"/>
          <table:table-cell table:style-name="ce21" office:value-type="string">
            <text:p>date</text:p>
          </table:table-cell>
          <table:table-cell table:style-name="ce21" office:value-type="string">
            <text:p>Heure</text:p>
          </table:table-cell>
          <table:table-cell table:style-name="ce21" office:value-type="string">
            <text:p>min</text:p>
          </table:table-cell>
          <table:table-cell table:style-name="ce21" office:value-type="string">
            <text:p>revisite</text:p>
          </table:table-cell>
          <table:table-cell table:style-name="ce21" office:value-type="string">
            <text:p>cadeau</text:p>
          </table:table-cell>
          <table:table-cell table:style-name="ce21" office:value-type="string">
            <text:p>zineux</text:p>
          </table:table-cell>
          <table:table-cell table:style-name="ce21" office:value-type="string">
            <text:p>client</text:p>
          </table:table-cell>
          <table:table-cell table:style-name="ce21" office:value-type="string">
            <text:p>homme</text:p>
          </table:table-cell>
          <table:table-cell table:style-name="ce21" office:value-type="string">
            <text:p>femme</text:p>
          </table:table-cell>
          <table:table-cell table:style-name="ce21" office:value-type="string">
            <text:p>?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1&amp;2</text:p>
          </table:table-cell>
          <table:table-cell table:style-name="ce21" office:value-type="string">
            <text:p>q 1</text:p>
          </table:table-cell>
          <table:table-cell table:style-name="ce21" office:value-type="string">
            <text:p>q 2</text:p>
          </table:table-cell>
          <table:table-cell table:style-name="ce21" office:value-type="string">
            <text:p>q1+2</text:p>
          </table:table-cell>
          <table:table-cell table:style-name="ce21" office:value-type="string">
            <text:p>q 3</text:p>
          </table:table-cell>
          <table:table-cell table:style-name="ce21" office:value-type="string">
            <text:p>q4</text:p>
          </table:table-cell>
          <table:table-cell table:style-name="ce21" office:value-type="string">
            <text:p>q5</text:p>
          </table:table-cell>
          <table:table-cell table:style-name="ce21" office:value-type="string">
            <text:p>q6</text:p>
          </table:table-cell>
          <table:table-cell table:style-name="ce21" office:value-type="string">
            <text:p>q7</text:p>
          </table:table-cell>
          <table:table-cell table:style-name="ce21" office:value-type="string">
            <text:p>nos1</text:p>
          </table:table-cell>
          <table:table-cell table:style-name="ce21" office:value-type="string">
            <text:p>badge</text:p>
          </table:table-cell>
          <table:table-cell table:style-name="ce21" office:value-type="string">
            <text:p>mpage</text:p>
          </table:table-cell>
          <table:table-cell table:style-name="ce21" office:value-type="string">
            <text:p>dessin/etc</text:p>
          </table:table-cell>
          <table:table-cell table:style-name="ce21" office:value-type="string">
            <text:p>prix</text:p>
          </table:table-cell>
          <table:table-cell table:style-name="ce21" office:value-type="string">
            <text:p>artiste</text:p>
          </table:table-cell>
          <table:table-cell table:style-name="ce21" office:value-type="string">
            <text:p>poster</text:p>
          </table:table-cell>
          <table:table-cell table:style-name="ce21" office:value-type="string">
            <text:p>commissions</text:p>
          </table:table-cell>
          <table:table-cell table:style-name="ce21" office:value-type="string">
            <text:p>envoi poste</text:p>
          </table:table-cell>
          <table:table-cell table:style-name="ce21" office:value-type="string">
            <text:p>€ frais de port</text:p>
          </table:table-cell>
          <table:table-cell table:style-name="ce21" office:value-type="string">
            <text:p>Envoi €</text:p>
          </table:table-cell>
          <table:table-cell table:style-name="ce21" office:value-type="string">
            <text:p>connu</text:p>
          </table:table-cell>
          <table:table-cell table:style-name="ce21" office:value-type="string">
            <text:p>Hadh €</text:p>
          </table:table-cell>
          <table:table-cell table:style-name="ce21" office:value-type="string">
            <text:p>txt</text:p>
          </table:table-cell>
          <table:table-cell table:style-name="ce21" office:value-type="string">
            <text:p>€ calcul</text:p>
          </table:table-cell>
          <table:table-cell table:style-name="ce21" office:value-type="string">
            <text:p>noté</text:p>
          </table:table-cell>
          <table:table-cell table:style-name="ce21" office:value-type="string">
            <text:p>diff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zines</text:p>
          </table:table-cell>
          <table:table-cell table:number-columns-repeated="212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252"/>
        </table:table-row>
        <table:table-row table:style-name="ro6">
          <table:table-cell table:style-name="ce21" office:value-type="float" office:value="602">
            <text:p>602</text:p>
          </table:table-cell>
          <table:table-cell table:style-name="ce21" office:value-type="float" office:value="607">
            <text:p>607</text:p>
          </table:table-cell>
          <table:table-cell/>
          <table:table-cell office:value-type="string">
            <text:p>Amiens 15 aout 2012</text:p>
          </table:table-cell>
          <table:table-cell table:style-name="ce32" office:value-type="float" office:value="45934">
            <text:p>10/4/202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2" table:style-name="ce21" office:value-type="float" office:value="0">
            <text:p>0</text:p>
          </table:table-cell>
          <table:table-cell table:style-name="ce21" office:value-type="string">
            <text:p>1,8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116,2</text:p>
          </table:table-cell>
          <table:table-cell table:style-name="ce21" office:value-type="float" office:value="114">
            <text:p>114</text:p>
          </table:table-cell>
          <table:table-cell table:style-name="ce21" office:value-type="string">
            <text:p>-2,2</text:p>
          </table:table-cell>
          <table:table-cell/>
          <table:table-cell table:style-name="ce21" office:value-type="float" office:value="26">
            <text:p>26</text:p>
          </table:table-cell>
          <table:table-cell table:style-name="ce21" office:value-type="string">
            <text:p>Amiens 15 aout 2012</text:p>
          </table:table-cell>
          <table:table-cell table:number-columns-repeated="211"/>
        </table:table-row>
        <table:table-row table:style-name="ro3">
          <table:table-cell table:style-name="ce21" office:value-type="float" office:value="609">
            <text:p>609</text:p>
          </table:table-cell>
          <table:table-cell table:style-name="ce21" office:value-type="float" office:value="658">
            <text:p>658</text:p>
          </table:table-cell>
          <table:table-cell/>
          <table:table-cell office:value-type="string">
            <text:p>Harajuku 2012</text:p>
          </table:table-cell>
          <table:table-cell table:style-name="ce21" office:value-type="string">
            <text:p>20/05/2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35">
            <text:p>35</text:p>
          </table:table-cell>
          <table:table-cell/>
          <table:table-cell table:style-name="ce21" office:value-type="float" office:value="62">
            <text:p>62</text:p>
          </table:table-cell>
          <table:table-cell table:style-name="ce21" office:value-type="string">
            <text:p>Harajuku 2012</text:p>
          </table:table-cell>
          <table:table-cell table:number-columns-repeated="211"/>
        </table:table-row>
        <table:table-row table:style-name="ro6">
          <table:table-cell table:number-columns-repeated="3"/>
          <table:table-cell office:value-type="string">
            <text:p>saint malo 2012 quai des bulles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saint malo 2012 quai des bulles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igny 2012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igny 2012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japan nantes 2012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japan nantes 2012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anim est 2012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anim est 2012</text:p>
          </table:table-cell>
          <table:table-cell table:number-columns-repeated="211"/>
        </table:table-row>
        <table:table-row table:style-name="ro3">
          <table:table-cell table:style-name="ce21" office:value-type="float" office:value="680">
            <text:p>680</text:p>
          </table:table-cell>
          <table:table-cell table:style-name="ce21" office:value-type="float" office:value="714">
            <text:p>714</text:p>
          </table:table-cell>
          <table:table-cell/>
          <table:table-cell office:value-type="string">
            <text:p>made in asia 2013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made in asia 2013</text:p>
          </table:table-cell>
          <table:table-cell table:number-columns-repeated="211"/>
        </table:table-row>
        <table:table-row table:style-name="ro3">
          <table:table-cell table:style-name="ce21" office:value-type="float" office:value="721">
            <text:p>721</text:p>
          </table:table-cell>
          <table:table-cell table:style-name="ce21" office:value-type="float" office:value="737">
            <text:p>737</text:p>
          </table:table-cell>
          <table:table-cell/>
          <table:table-cell office:value-type="string">
            <text:p>puteaux 2013</text:p>
          </table:table-cell>
          <table:table-cell table:style-name="ce21" office:value-type="string">
            <text:p>20/10/2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number-columns-repeated="5" table:style-name="ce21" office:value-type="float" office:value="0">
            <text:p>0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-158">
            <text:p>-158</text:p>
          </table:table-cell>
          <table:table-cell/>
          <table:table-cell table:style-name="ce21" office:value-type="float" office:value="22">
            <text:p>22</text:p>
          </table:table-cell>
          <table:table-cell table:style-name="ce21" office:value-type="string">
            <text:p>puteaux 2013</text:p>
          </table:table-cell>
          <table:table-cell table:number-columns-repeated="211"/>
        </table:table-row>
        <table:table-row table:style-name="ro3">
          <table:table-cell table:style-name="ce21" office:value-type="float" office:value="731">
            <text:p>731</text:p>
          </table:table-cell>
          <table:table-cell table:style-name="ce21" office:value-type="float" office:value="751">
            <text:p>751</text:p>
          </table:table-cell>
          <table:table-cell/>
          <table:table-cell office:value-type="string">
            <text:p>fugu chaulnes 2013</text:p>
          </table:table-cell>
          <table:table-cell table:style-name="ce21" office:value-type="string">
            <text:p>29/06/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0">
            <text:p>60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-31">
            <text:p>-31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string">
            <text:p>fugu chaulnes 2013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Epitanime 2013</text:p>
          </table:table-cell>
          <table:table-cell table:style-name="ce21" office:value-type="string">
            <text:p>19/05/13</text:p>
          </table:table-cell>
          <table:table-cell table:number-columns-repeated="6" table:style-name="ce21" office:value-type="float" office:value="0">
            <text:p>0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9" table:style-name="ce21" office:value-type="float" office:value="0">
            <text:p>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2">
            <text:p>142</text:p>
          </table:table-cell>
          <table:table-cell/>
          <table:table-cell table:style-name="ce21" office:value-type="float" office:value="26">
            <text:p>26</text:p>
          </table:table-cell>
          <table:table-cell table:style-name="ce21" office:value-type="string">
            <text:p>Epitanime 2013</text:p>
          </table:table-cell>
          <table:table-cell table:number-columns-repeated="211"/>
        </table:table-row>
        <table:table-row table:style-name="ro3">
          <table:table-cell table:style-name="ce21" office:value-type="float" office:value="756">
            <text:p>756</text:p>
          </table:table-cell>
          <table:table-cell table:style-name="ce21" office:value-type="float" office:value="858">
            <text:p>858</text:p>
          </table:table-cell>
          <table:table-cell/>
          <table:table-cell office:value-type="string">
            <text:p>Japan 2013</text:p>
          </table:table-cell>
          <table:table-cell table:style-name="ce32" office:value-type="float" office:value="46508">
            <text:p>5/1/2027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773">
            <text:p>77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873">
            <text:p>873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52">
            <text:p>52</text:p>
          </table:table-cell>
          <table:table-cell/>
          <table:table-cell table:style-name="ce21" office:value-type="float" office:value="129">
            <text:p>129</text:p>
          </table:table-cell>
          <table:table-cell table:style-name="ce21" office:value-type="string">
            <text:p>Japan 2013</text:p>
          </table:table-cell>
          <table:table-cell table:number-columns-repeated="211"/>
        </table:table-row>
        <table:table-row table:style-name="ro6">
          <table:table-cell table:number-columns-repeated="3"/>
          <table:table-cell office:value-type="string">
            <text:p>harajuku 2013 (mélu)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6"/>
          <table:table-cell table:style-name="ce21" office:value-type="float" office:value="0">
            <text:p>0</text:p>
          </table:table-cell>
          <table:table-cell table:style-name="ce21" office:value-type="string">
            <text:p>harajuku 2013 (mélu)</text:p>
          </table:table-cell>
          <table:table-cell table:number-columns-repeated="211"/>
        </table:table-row>
        <table:table-row table:style-name="ro3">
          <table:table-cell table:style-name="ce21" office:value-type="float" office:value="869">
            <text:p>869</text:p>
          </table:table-cell>
          <table:table-cell table:style-name="ce21" office:value-type="float" office:value="895">
            <text:p>895</text:p>
          </table:table-cell>
          <table:table-cell/>
          <table:table-cell office:value-type="string">
            <text:p>yaoi yuri con 2013</text:p>
          </table:table-cell>
          <table:table-cell table:style-name="ce32" office:value-type="float" office:value="15256">
            <text:p>10/7/1941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82">
            <text:p>28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">
            <text:p>14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99">
            <text:p>99</text:p>
          </table:table-cell>
          <table:table-cell table:style-name="ce21" office:value-type="string">
            <text:p>95,5</text:p>
          </table:table-cell>
          <table:table-cell table:style-name="ce21" office:value-type="string">
            <text:p>-3,5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string">
            <text:p>yaoi yuri con 2013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animest 2013</text:p>
          </table:table-cell>
          <table:table-cell table:number-columns-repeated="40"/>
          <table:table-cell table:style-name="ce21" office:value-type="string">
            <text:p>animest 2013</text:p>
          </table:table-cell>
          <table:table-cell table:number-columns-repeated="211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 table:style-name="ce118" table:number-columns-repeated="45"/>
          <table:table-cell table:number-columns-repeated="211"/>
        </table:table-row>
        <table:table-row table:style-name="ro8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/>
          <table:table-cell table:style-name="ce21" office:value-type="string">
            <text:p>homme</text:p>
          </table:table-cell>
          <table:table-cell table:style-name="ce21" office:value-type="string">
            <text:p>femme</text:p>
          </table:table-cell>
          <table:table-cell office:value-type="string">
            <text:p>fanzine 1</text:p>
          </table:table-cell>
          <table:table-cell table:style-name="ce21" office:value-type="string">
            <text:p>fanzine 2</text:p>
          </table:table-cell>
          <table:table-cell table:style-name="ce21" office:value-type="string">
            <text:p>fanzine 3</text:p>
          </table:table-cell>
          <table:table-cell table:style-name="ce21" office:value-type="string">
            <text:p>€ frais de port</text:p>
          </table:table-cell>
          <table:table-cell table:style-name="ce21" office:value-type="string">
            <text:p>cout envoi</text:p>
          </table:table-cell>
          <table:table-cell table:style-name="ce21" office:value-type="string">
            <text:p>badges</text:p>
          </table:table-cell>
          <table:table-cell table:style-name="ce21" office:value-type="string">
            <text:p>couts</text:p>
          </table:table-cell>
          <table:table-cell table:style-name="ce21" office:value-type="string">
            <text:p>pognon</text:p>
          </table:table-cell>
          <table:table-cell table:style-name="ce21" office:value-type="string">
            <text:p>/2</text:p>
          </table:table-cell>
          <table:table-cell table:number-columns-repeated="244"/>
        </table:table-row>
        <table:table-row table:style-name="ro3">
          <table:table-cell table:style-name="ce21" office:value-type="float" office:value="2006">
            <text:p>200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2">
            <text:p>132</text:p>
          </table:table-cell>
          <table:table-cell table:style-name="ce21" office:value-type="string">
            <text:p>89,2</text:p>
          </table:table-cell>
          <table:table-cell table:style-name="ce21" office:value-type="string">
            <text:p>44,6</text:p>
          </table:table-cell>
          <table:table-cell table:number-columns-repeated="244"/>
        </table:table-row>
        <table:table-row table:style-name="ro3">
          <table:table-cell table:style-name="ce21" office:value-type="float" office:value="2007">
            <text:p>200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31,5</text:p>
          </table:table-cell>
          <table:table-cell table:number-columns-repeated="244"/>
        </table:table-row>
        <table:table-row table:style-name="ro3">
          <table:table-cell table:style-name="ce21" office:value-type="float" office:value="2008">
            <text:p>200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1,5</text:p>
          </table:table-cell>
          <table:table-cell table:number-columns-repeated="244"/>
        </table:table-row>
        <table:table-row table:style-name="ro3">
          <table:table-cell table:style-name="ce21" office:value-type="float" office:value="2009">
            <text:p>2009</text:p>
          </table:table-cell>
          <table:table-cell table:number-columns-repeated="2" table:style-name="ce2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7,5</text:p>
          </table:table-cell>
          <table:table-cell table:number-columns-repeated="244"/>
        </table:table-row>
        <table:table-row table:style-name="ro3">
          <table:table-cell table:style-name="ce21" office:value-type="float" office:value="2010">
            <text:p>201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5">
            <text:p>55</text:p>
          </table:table-cell>
          <table:table-cell office:value-type="float" office:value="9">
            <text:p>9</text:p>
          </table:table-cell>
          <table:table-cell table:number-columns-repeated="2"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2">
            <text:p>72</text:p>
          </table:table-cell>
          <table:table-cell table:style-name="ce21" office:value-type="string">
            <text:p>400,75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18">
            <text:p>118</text:p>
          </table:table-cell>
          <table:table-cell table:number-columns-repeated="244"/>
        </table:table-row>
        <table:table-row table:style-name="ro3">
          <table:table-cell table:style-name="ce21" office:value-type="float" office:value="2011">
            <text:p>2011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1" office:value-type="float" office:value="2012">
            <text:p>2012</text:p>
          </table:table-cell>
          <table:table-cell table:number-columns-repeated="2"/>
          <table:table-cell table:style-name="Default"/>
          <table:table-cell table:number-columns-repeated="252"/>
        </table:table-row>
      </table:table>
      <table:named-expressions>
        <table:named-range table:name="l6iqoxetxslh" table:base-cell-address="$ventes_stats.$A$1" table:cell-range-address="ventes_stats.$J$36"/>
        <table:named-range table:name="m1cyahwexten" table:base-cell-address="$ventes_cette_annee.$A$1" table:cell-range-address="ventes_cette_annee.$X$50"/>
        <table:named-range table:name="obl8tje77tox" table:base-cell-address="$ventes_stats.$A$1" table:cell-range-address="ventes_stats.$W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3P0"/>
    </number:currency-style>
    <number:number-style style:name="N119">
      <number:number number:decimal-places="2" number:min-integer-digits="1" number:grouping="true"/>
      <number:text> </number:text>
    </number:number-style>
    <number:date-style style:name="N125P0" style:volatile="true">
      <number:month/>
      <number:text>/</number:text>
      <number:day/>
      <number:text>/</number:text>
      <number:year number:style="long"/>
    </number:date-style>
    <number:text-style style:name="N125">
      <number:text-content/>
      <style:map style:condition="value()&gt;=0" style:apply-style-name="N125P0"/>
    </number:text-style>
    <number:number-style style:name="N126">
      <number:text>$</number:text>
      <number:number number:decimal-places="2" number:min-integer-digits="1" number:grouping="true"/>
    </number:number-style>
    <number:number-style style:name="N127">
      <number:number number:decimal-places="15" number:min-integer-digits="1" number:grouping="true"/>
    </number:number-style>
    <number:date-style style:name="N129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29">
      <number:text-content/>
      <style:map style:condition="value()&gt;=0" style:apply-style-name="N129P0"/>
    </number:text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E2014_20_mercredi" style:display-name="PageStyle_JE2014 mercre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es_5f_cette_5f_annee" style:display-name="PageStyle_ventes_cette_ann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penses_20_et_20_inscriptions" style:display-name="PageStyle_dépenses et in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pan_20_2014" style:display-name="PageStyle_Japan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es_5f_stats" style:display-name="PageStyle_ventes_s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sage_20_badges" style:display-name="PageStyle_pressage bad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es_20_hors_20_conv_5f_" style:display-name="PageStyle_ventes hors conv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es_5f_archives" style:display-name="PageStyle_ventes_arch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_5f_annuelles" style:display-name="PageStyle_stat_annuel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9:08:10</meta:creation-date>
    <meta:editing-duration>P0D</meta:editing-duration>
    <meta:editing-cycles>2</meta:editing-cycles>
    <meta:generator>LibreOffice/3.5$Linux_X86_64 LibreOffice_project/350m1$Build-2</meta:generator>
    <dc:date>2014-07-20T21:00:55</dc:date>
    <dc:creator>tykayn </dc:creator>
    <meta:document-statistic meta:table-count="9" meta:cell-count="18561" meta:object-count="0"/>
  </office:meta>
</office:document-meta>
</file>