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4500004810CE9F68B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0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2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dc23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-color="#00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-color="#804c1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ircle text:anchor-type="paragraph" draw:z-index="2" draw:style-name="gr2" draw:text-style-name="P1" svg:width="13.23cm" svg:height="13.23cm" svg:x="1.45cm" svg:y="1.101cm"><text:p/></draw:circle><draw:circle text:anchor-type="paragraph" draw:z-index="3" draw:style-name="gr2" draw:text-style-name="P1" svg:width="3.44cm" svg:height="3.44cm" svg:x="6.369cm" svg:y="6.02cm"><text:p/></draw:circle><draw:line text:anchor-type="paragraph" draw:z-index="4" draw:style-name="gr3" draw:text-style-name="P1" svg:x1="4.147cm" svg:y1="2.369cm" svg:x2="7.052cm" svg:y2="6.338cm"><text:p/></draw:line><draw:line text:anchor-type="paragraph" draw:z-index="5" draw:style-name="gr3" draw:text-style-name="P1" svg:x1="9.063cm" svg:y1="6.325cm" svg:x2="11.979cm" svg:y2="2.422cm"><text:p/></draw:line><draw:line text:anchor-type="paragraph" draw:z-index="6" draw:style-name="gr3" draw:text-style-name="P1" svg:x1="6.444cm" svg:y1="7.278cm" svg:x2="1.66cm" svg:y2="5.967cm"><text:p/></draw:line><draw:line text:anchor-type="paragraph" draw:z-index="7" draw:style-name="gr3" draw:text-style-name="P1" svg:x1="6.37cm" svg:y1="8.098cm" svg:x2="1.607cm" svg:y2="9.248cm"><text:p/></draw:line><draw:line text:anchor-type="paragraph" draw:z-index="8" draw:style-name="gr3" draw:text-style-name="P1" svg:x1="7.264cm" svg:y1="9.248cm" svg:x2="4.994cm" svg:y2="13.587cm"><text:p/></draw:line><draw:line text:anchor-type="paragraph" draw:z-index="9" draw:style-name="gr3" draw:text-style-name="P1" svg:x1="8.798cm" svg:y1="9.289cm" svg:x2="10.867cm" svg:y2="13.746cm"><text:p/></draw:line><draw:line text:anchor-type="paragraph" draw:z-index="10" draw:style-name="gr3" draw:text-style-name="P1" svg:x1="9.724cm" svg:y1="8.23cm" svg:x2="14.36cm" svg:y2="9.618cm"><text:p/></draw:line><draw:line text:anchor-type="paragraph" draw:z-index="11" draw:style-name="gr3" draw:text-style-name="P1" svg:x1="9.698cm" svg:y1="7.172cm" svg:x2="14.307cm" svg:y2="5.597cm"><text:p/></draw:line><draw:ellipse text:anchor-type="paragraph" draw:z-index="1" draw:style-name="gr1" draw:text-style-name="P1" svg:width="10.69cm" svg:height="10.637cm" svg:x="2.665cm" svg:y="2.395cm"><text:p/></draw:ellipse><draw:circle text:anchor-type="paragraph" draw:z-index="12" draw:style-name="gr1" draw:text-style-name="P1" svg:width="8.841cm" svg:height="8.841cm" svg:x="3.621cm" svg:y="3.376cm"><text:p/></draw:circle><draw:circle text:anchor-type="paragraph" draw:z-index="13" draw:style-name="gr1" draw:text-style-name="P1" svg:width="6.76cm" svg:height="6.76cm" svg:x="4.62cm" svg:y="4.457cm"><text:p/></draw:circle>Projet OMG : plan de la cité céleste</text:p>
      <text:p text:style-name="Standard"/>
      <text:p text:style-name="Standard">bas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e étage : quartiers résidentiels et commodités.</text:p>
      <text:p text:style-name="Standard"><draw:frame draw:style-name="fr1" draw:name="images1" text:anchor-type="paragraph" svg:width="16.999cm" svg:height="16.492cm" draw:z-index="0"><draw:image xlink:href="Pictures/2000000700004A4500004810CE9F68B2.svm" xlink:type="simple" xlink:show="embed" xlink:actuate="onLoad"/></draw:frame><draw:frame text:anchor-type="paragraph" draw:z-index="14" draw:style-name="gr4" draw:text-style-name="P2" svg:width="6.959cm" svg:height="1.463cm" svg:x="5.258cm" svg:y="2.242cm"><draw:text-box><text:p text:style-name="P2"><text:span text:style-name="T1">Quartiers Héterozygotes</text:span></text:p><text:p text:style-name="P2"><text:span text:style-name="T1"/></text:p><text:p text:style-name="P2"><text:span text:style-name="T1">Familles hétérozygotes et mixtes</text:span></text:p></draw:text-box></draw:frame><draw:frame text:anchor-type="paragraph" draw:z-index="15" draw:style-name="gr5" draw:text-style-name="P1" svg:width="4.022cm" svg:height="1.694cm" svg:x="0.866cm" svg:y="3.935cm"><draw:text-box><text:p text:style-name="P1">Centre de</text:p><text:p text:style-name="P1">fécondation in-vitro</text:p></draw:text-box></draw:frame><draw:frame text:anchor-type="paragraph" draw:z-index="16" draw:style-name="gr6" draw:text-style-name="P1" svg:width="2.964cm" svg:height="1.202cm" svg:x="3.829cm" svg:y="5.629cm"><draw:text-box><text:p text:style-name="P1">Maternité</text:p><text:p text:style-name="P1">et nurserie</text:p></draw:text-box></draw:frame><draw:frame text:anchor-type="paragraph" draw:z-index="17" draw:style-name="gr7" draw:text-style-name="P1" svg:width="2.964cm" svg:height="0.662cm" svg:x="12.349cm" svg:y="3.882cm"><draw:text-box><text:p text:style-name="P1">Salon de thé</text:p></draw:text-box></draw:frame><draw:frame text:anchor-type="paragraph" draw:z-index="18" draw:style-name="gr7" draw:text-style-name="P1" svg:width="2.964cm" svg:height="0.662cm" svg:x="10.285cm" svg:y="5.83cm"><draw:text-box><text:p text:style-name="P1">Spermarché</text:p></draw:text-box></draw:frame><draw:frame text:anchor-type="paragraph" draw:z-index="19" draw:style-name="gr7" draw:text-style-name="P2" svg:width="5.875cm" svg:height="0.662cm" svg:x="10.7cm" svg:y="7.788cm"><draw:text-box><text:p text:style-name="P2"><text:span text:style-name="T1">Quartier de collocation</text:span></text:p></draw:text-box></draw:frame><draw:frame text:anchor-type="paragraph" draw:z-index="20" draw:style-name="gr7" draw:text-style-name="P1" svg:width="2.964cm" svg:height="0.662cm" svg:x="9.968cm" svg:y="10.275cm"><draw:text-box><text:p text:style-name="P1">Ecole</text:p></draw:text-box></draw:frame><draw:frame text:anchor-type="paragraph" draw:z-index="21" draw:style-name="gr7" draw:text-style-name="P1" svg:width="2.964cm" svg:height="0.662cm" svg:x="11.82cm" svg:y="12.497cm"><draw:text-box><text:p text:style-name="P1">Bibliothèque</text:p></draw:text-box></draw:frame><draw:frame text:anchor-type="paragraph" draw:z-index="22" draw:style-name="gr7" draw:text-style-name="P2" svg:width="4.605cm" svg:height="1.463cm" svg:x="6.211cm" svg:y="12.762cm"><draw:text-box><text:p text:style-name="P2"><text:span text:style-name="T1">Quartier Homozygotes</text:span></text:p><text:p text:style-name="P2"><text:span text:style-name="T1"/></text:p><text:p text:style-name="P2"><text:span text:style-name="T1">Familles homozygotes</text:span></text:p></draw:text-box></draw:frame><draw:frame text:anchor-type="paragraph" draw:z-index="23" draw:style-name="gr7" draw:text-style-name="P1" svg:width="2.964cm" svg:height="0.662cm" svg:x="3.988cm" svg:y="10.116cm"><draw:text-box><text:p text:style-name="P1">Hôpital</text:p></draw:text-box></draw:frame><draw:frame text:anchor-type="paragraph" draw:z-index="24" draw:style-name="gr7" draw:text-style-name="P1" svg:width="2.964cm" svg:height="0.662cm" svg:x="2.506cm" svg:y="12.762cm"><draw:text-box><text:p text:style-name="P1">Lieu de culte</text:p></draw:text-box></draw:frame><draw:frame text:anchor-type="paragraph" draw:z-index="25" draw:style-name="gr7" draw:text-style-name="P1" svg:width="2.964cm" svg:height="0.662cm" svg:x="1.025cm" svg:y="10.328cm"><draw:text-box><text:p text:style-name="P1">Hôtel de luxe</text:p></draw:text-box></draw:frame><draw:frame text:anchor-type="paragraph" draw:z-index="26" draw:style-name="gr8" draw:text-style-name="P2" svg:width="5.134cm" svg:height="1.255cm" svg:x="0.76cm" svg:y="7.258cm"><draw:text-box><text:p text:style-name="P2"><text:span text:style-name="T1">Quartier des célibataires</text:span></text:p><text:p text:style-name="P2"><text:span text:style-name="T1">et des régimes spéciaux</text:span></text:p></draw:text-box></draw:frame><draw:custom-shape text:anchor-type="paragraph" draw:z-index="27" draw:style-name="gr9" svg:width="0.583cm" svg:height="0.53cm" svg:x="6.211cm" svg:y="2.533cm"><text:p/><draw:enhanced-geometry svg:viewBox="0 0 21600 21600" draw:text-areas="?f4 ?f4 ?f3 ?f3" draw:type="star4" draw:modifiers="8632.80599500416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28" draw:style-name="gr9" svg:width="0.583cm" svg:height="0.53cm" svg:x="0.231cm" svg:y="16.344cm"><text:p/><draw:enhanced-geometry svg:viewBox="0 0 21600 21600" draw:text-areas="?f4 ?f4 ?f3 ?f3" draw:type="star4" draw:modifiers="8632.80599500416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frame text:anchor-type="paragraph" draw:z-index="29" draw:style-name="gr10" svg:width="5.822cm" svg:height="1.059cm" svg:x="0.866cm" svg:y="16.344cm"><draw:text-box><text:p>Famille de Kanami et Kisumi</text:p></draw:text-box></draw:frame><draw:custom-shape text:anchor-type="paragraph" draw:z-index="30" draw:style-name="gr11" svg:width="0.583cm" svg:height="0.53cm" svg:x="8.804cm" svg:y="14.333cm"><text:p/><draw:enhanced-geometry svg:viewBox="0 0 21600 21600" draw:text-areas="?f4 ?f4 ?f3 ?f3" draw:type="star4" draw:modifiers="8632.80599500416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31" draw:style-name="gr11" svg:width="0.583cm" svg:height="0.53cm" svg:x="0.284cm" svg:y="17.191cm"><text:p/><draw:enhanced-geometry svg:viewBox="0 0 21600 21600" draw:text-areas="?f4 ?f4 ?f3 ?f3" draw:type="star4" draw:modifiers="8632.80599500416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frame text:anchor-type="paragraph" draw:z-index="32" draw:style-name="gr12" svg:width="2.858cm" svg:height="0.847cm" svg:x="1.078cm" svg:y="17.138cm"><draw:text-box><text:p>Aeyrton</text:p></draw:text-box></draw:frame><draw:custom-shape text:anchor-type="paragraph" draw:z-index="33" draw:style-name="gr13" svg:width="0.583cm" svg:height="0.53cm" svg:x="2.03cm" svg:y="8.83cm"><text:p/><draw:enhanced-geometry svg:viewBox="0 0 21600 21600" draw:text-areas="?f4 ?f4 ?f3 ?f3" draw:type="star4" draw:modifiers="8632.80599500416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34" draw:style-name="gr14" svg:width="0.583cm" svg:height="0.53cm" svg:x="2.03cm" svg:y="8.301cm"><text:p/><draw:enhanced-geometry svg:viewBox="0 0 21600 21600" draw:text-areas="?f4 ?f4 ?f3 ?f3" draw:type="star4" draw:modifiers="8632.80599500416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35" draw:style-name="gr14" svg:width="0.583cm" svg:height="0.53cm" svg:x="0.337cm" svg:y="18.673cm"><text:p/><draw:enhanced-geometry svg:viewBox="0 0 21600 21600" draw:text-areas="?f4 ?f4 ?f3 ?f3" draw:type="star4" draw:modifiers="8632.80599500416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36" draw:style-name="gr13" svg:width="0.583cm" svg:height="0.53cm" svg:x="0.284cm" svg:y="17.985cm"><text:p/><draw:enhanced-geometry svg:viewBox="0 0 21600 21600" draw:text-areas="?f4 ?f4 ?f3 ?f3" draw:type="star4" draw:modifiers="8632.80599500416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frame text:anchor-type="paragraph" draw:z-index="37" draw:style-name="gr15" svg:width="2.858cm" svg:height="0.583cm" svg:x="1.078cm" svg:y="17.985cm"><draw:text-box><text:p>Hécate</text:p></draw:text-box></draw:frame><draw:frame text:anchor-type="paragraph" draw:z-index="38" draw:style-name="gr12" svg:width="2.858cm" svg:height="0.847cm" svg:x="1.078cm" svg:y="18.673cm"><draw:text-box><text:p>Elo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eu Bonnet</meta:initial-creator>
    <meta:creation-date>2009-08-02T16:25:50.18</meta:creation-date>
    <dc:date>2009-08-02T17:59:58.50</dc:date>
    <dc:creator>Mathieu Bonnet</dc:creator>
    <meta:editing-duration>PT01H34M07S</meta:editing-duration>
    <meta:editing-cycles>7</meta:editing-cycles>
    <meta:generator>OpenOffice.org/3.0$Win32 OpenOffice.org_project/300m9$Build-9358</meta:generator>
    <meta:document-statistic meta:table-count="0" meta:image-count="1" meta:object-count="0" meta:page-count="2" meta:paragraph-count="3" meta:word-count="16" meta:character-count="89"/>
    <meta:user-defined meta:name="Info 1"/>
    <meta:user-defined meta:name="Info 2"/>
    <meta:user-defined meta:name="Info 3"/>
    <meta:user-defined meta:name="Info 4"/>
  </office:meta>
</office:document-meta>
</file>