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14z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.001cm" svg:y="1cm">
          <draw:image xlink:href="../numriser0015to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16sv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8.999cm" svg:height="27.399cm" svg:x="1cm" svg:y="1cm">
          <draw:image xlink:href="../numriser0017oh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18nh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.001cm" svg:y="1cm">
          <draw:image xlink:href="../numriser0019ik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20ul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21vu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22nt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8.999cm" svg:height="26.997cm" svg:x="1cm" svg:y="1cm">
          <draw:image xlink:href="../numriser0023hw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.001cm" svg:y="1cm">
          <draw:image xlink:href="../numriser0024fh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8.999cm" svg:height="26.156cm" svg:x="1cm" svg:y="1cm">
          <draw:image xlink:href="../numriser0025qz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8.999cm" svg:height="25.449cm" svg:x="1cm" svg:y="1cm">
          <draw:image xlink:href="../Numriser00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8.999cm" svg:height="25.049cm" svg:x="1.001cm" svg:y="1cm">
          <draw:image xlink:href="../Numriser00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8.999cm" svg:height="25.837cm" svg:x="1cm" svg:y="1.163cm">
          <draw:image xlink:href="../Numriser00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8.999cm" svg:height="25.332cm" svg:x="1cm" svg:y="1.168cm">
          <draw:image xlink:href="../Numriser00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8.999cm" svg:height="25.187cm" svg:x="1cm" svg:y="1cm">
          <draw:image xlink:href="../Numriser00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8.999cm" svg:height="26.077cm" svg:x="1cm" svg:y="0.923cm">
          <draw:image xlink:href="../Numriser00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18.999cm" svg:height="25.141cm" svg:x="1.001cm" svg:y="1cm">
          <draw:image xlink:href="../Numriser0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8.999cm" svg:height="25.187cm" svg:x="1cm" svg:y="1cm">
          <draw:image xlink:href="../Numriser00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8.999cm" svg:height="25.141cm" svg:x="1cm" svg:y="1cm">
          <draw:image xlink:href="../Numriser00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8.999cm" svg:height="25.233cm" svg:x="1.001cm" svg:y="1cm">
          <draw:image xlink:href="../Numriser00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8.999cm" svg:height="25.003cm" svg:x="1cm" svg:y="1cm">
          <draw:image xlink:href="../Numriser00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18.999cm" svg:height="24.797cm" svg:x="1.001cm" svg:y="1cm">
          <draw:image xlink:href="../Numriser00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8.999cm" svg:height="26.129cm" svg:x="1.001cm" svg:y="1cm">
          <draw:image xlink:href="../Numriser00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8.999cm" svg:height="25.187cm" svg:x="1cm" svg:y="1cm">
          <draw:image xlink:href="../Numriser001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8.999cm" svg:height="26.178cm" svg:x="1cm" svg:y="1cm">
          <draw:image xlink:href="../Numriser00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18.999cm" svg:height="25.187cm" svg:x="1.001cm" svg:y="1cm">
          <draw:image xlink:href="../Numriser00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" draw:layer="layout" svg:width="18.999cm" svg:height="25.049cm" svg:x="1cm" svg:y="1cm">
          <draw:image xlink:href="../Numriser00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" draw:text-style-name="P1" draw:layer="layout" svg:width="18.999cm" svg:height="25.324cm" svg:x="1cm" svg:y="1cm">
          <draw:image xlink:href="../Numriser00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1" draw:text-style-name="P1" draw:layer="layout" svg:width="18.999cm" svg:height="25.717cm" svg:x="1cm" svg:y="1cm">
          <draw:image xlink:href="../Numriser001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" draw:text-style-name="P1" draw:layer="layout" svg:width="18.999cm" svg:height="27.031cm" svg:x="1.001cm" svg:y="0.969cm">
          <draw:image xlink:href="../Numriser00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" draw:text-style-name="P1" draw:layer="layout" svg:width="18.999cm" svg:height="25.402cm" svg:x="1cm" svg:y="1.098cm">
          <draw:image xlink:href="../Numriser00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33</text:page-number></text:p>
        </draw:text-box>
      </draw:frame>
      <draw:page-thumbnail draw:layer="backgroundobjects" svg:width="4.676cm" svg:height="6.614cm" svg:x="3.601cm" svg:y="2.94cm" draw:page-number="1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Standard" style:page-layout-name="PM1" draw:style-name="dp1"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8.281cm" svg:x="1.95cm" svg:y="7.481cm" presentation:class="outline" presentation:placeholder="true">
        <draw:text-box/>
      </draw:frame>
      <draw:frame presentation:style-name="pr1" draw:text-style-name="P1" draw:layer="backgroundobjects" svg:width="4.426cm" svg:height="1.91cm" svg:x="1.95cm" svg:y="26.234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6.022cm" svg:height="1.91cm" svg:x="7.498cm" svg:y="26.234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4.426cm" svg:height="1.91cm" svg:x="14.623cm" svg:y="26.234cm" presentation:class="page-number">
        <draw:text-box>
          <text:p text:style-name="P2"><text:page-number>33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3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4-11T02:09:23</meta:creation-date>
    <dc:date>2008-04-11T02:18:10</dc:date>
    <meta:editing-cycles>2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