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end" fo:text-indent="0cm"/>
      <style:text-properties fo:font-size="96pt" style:font-size-asian="96pt" style:font-size-complex="96pt"/>
    </style:style>
    <style:style style:name="P2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3" style:family="paragraph">
      <style:paragraph-properties fo:margin-left="0cm" fo:margin-right="0cm" fo:text-align="center" fo:text-indent="0cm"/>
      <style:text-properties fo:font-size="96pt" style:font-size-asian="96pt" style:font-size-complex="96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96pt" style:font-size-asian="96pt" style:font-size-complex="96pt"/>
    </style:style>
    <style:style style:name="T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19cm" svg:height="26.47cm" svg:x="1cm" svg:y="1cm">
          <draw:text-box>
            <text:p text:style-name="P1"><text:span text:style-name="T1">Saint Luc BD1</text:span></text:p>
            <text:p text:style-name="P2"><text:span text:style-name="T2"/></text:p>
            <text:p text:style-name="P2"><text:span text:style-name="T2">Facebook Story</text:span></text:p>
            <text:p text:style-name="P2"><text:span text:style-name="T2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par Hugo Poupelin</text:span></text:p>
            <text:p text:style-name="P3"><text:span text:style-name="T3">(et des photos de soirée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4" draw:layer="layout" svg:width="18.999cm" svg:height="26.856cm" svg:x="1cm" svg:y="1cm">
          <draw:image xlink:href="../facebook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4" draw:layer="layout" svg:width="18.999cm" svg:height="26.856cm" svg:x="1.001cm" svg:y="1cm">
          <draw:image xlink:href="../facebook%201%20copie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" draw:text-style-name="P4" draw:layer="layout" svg:width="18.999cm" svg:height="26.856cm" svg:x="1.001cm" svg:y="1cm">
          <draw:image xlink:href="../facebook%202%20copi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3" draw:text-style-name="P4" draw:layer="layout" svg:width="18.999cm" svg:height="26.856cm" svg:x="1cm" svg:y="1cm">
          <draw:image xlink:href="../facebook%203%20copi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3" draw:text-style-name="P4" draw:layer="layout" svg:width="18.999cm" svg:height="26.856cm" svg:x="1cm" svg:y="1cm">
          <draw:image xlink:href="../facebook%204%20copi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3" draw:text-style-name="P4" draw:layer="layout" svg:width="18.999cm" svg:height="26.856cm" svg:x="1cm" svg:y="1cm">
          <draw:image xlink:href="../facebook%2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3" draw:text-style-name="P4" draw:layer="layout" svg:width="18.999cm" svg:height="26.856cm" svg:x="1.001cm" svg:y="1cm">
          <draw:image xlink:href="../facebook%207%20copi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3" draw:text-style-name="P4" draw:layer="layout" svg:width="18.999cm" svg:height="26.856cm" svg:x="1cm" svg:y="1cm">
          <draw:image xlink:href="../facebook%208%20copi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3" draw:text-style-name="P4" draw:layer="layout" svg:width="18.999cm" svg:height="26.856cm" svg:x="1cm" svg:y="1.144cm">
          <draw:image xlink:href="../facebook%209%20copi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3" draw:text-style-name="P4" draw:layer="layout" svg:width="18.999cm" svg:height="26.856cm" svg:x="1cm" svg:y="1.144cm">
          <draw:image xlink:href="../facebook%2010%20copi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3" draw:text-style-name="P4" draw:layer="layout" svg:width="18.999cm" svg:height="26.856cm" svg:x="1cm" svg:y="1cm">
          <draw:image xlink:href="../facebook%2011%20copi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1cm" fo:page-height="29.7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4.676cm" svg:height="6.614cm" svg:x="3.601cm" svg:y="2.94cm" draw:page-number="2"/>
      <draw:page-thumbnail draw:layer="backgroundobjects" svg:width="4.676cm" svg:height="6.614cm" svg:x="12.511cm" svg:y="2.94cm"/>
      <draw:page-thumbnail draw:layer="backgroundobjects" svg:width="4.676cm" svg:height="6.614cm" svg:x="21.421cm" svg:y="2.94cm"/>
      <draw:page-thumbnail draw:layer="backgroundobjects" svg:width="4.676cm" svg:height="6.614cm" svg:x="3.601cm" svg:y="11.445cm"/>
      <draw:page-thumbnail draw:layer="backgroundobjects" svg:width="4.676cm" svg:height="6.614cm" svg:x="12.511cm" svg:y="11.445cm"/>
      <draw:page-thumbnail draw:layer="backgroundobjects" svg:width="4.676cm" svg:height="6.614cm" svg:x="21.421cm" svg:y="11.445cm"/>
    </style:handout-master>
    <style:master-page style:name="Standard" style:page-layout-name="PM1" draw:style-name="dp1">
      <draw:frame presentation:style-name="Standard-title" draw:layer="backgroundobjects" svg:width="17.099cm" svg:height="4.624cm" svg:x="1.95cm" svg:y="2.103cm" presentation:class="title" presentation:placeholder="true">
        <draw:text-box/>
      </draw:frame>
      <draw:frame presentation:style-name="Standard-outline1" draw:layer="backgroundobjects" svg:width="17.099cm" svg:height="18.281cm" svg:x="1.95cm" svg:y="7.481cm" presentation:class="outline" presentation:placeholder="true">
        <draw:text-box/>
      </draw:frame>
      <draw:frame presentation:style-name="pr1" draw:text-style-name="P1" draw:layer="backgroundobjects" svg:width="4.426cm" svg:height="1.91cm" svg:x="1.95cm" svg:y="26.234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6.022cm" svg:height="1.91cm" svg:x="7.497cm" svg:y="26.234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4.426cm" svg:height="1.91cm" svg:x="14.622cm" svg:y="26.234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8-04-11T01:19:50</meta:creation-date>
    <dc:date>2008-04-11T01:53:26</dc:date>
    <meta:editing-cycles>2</meta:editing-cycles>
    <meta:editing-duration>PT3M14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